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1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 fo:background-color="#FFFFFF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5in" fo:background-color="#FFFFFF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 fo:background-color="#FFFFFF"/>
    </style:style>
    <style:style style:name="T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 fo:background-color="#FFFFFF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 fo:background-color="#FFFFFF"/>
    </style:style>
    <style:style style:name="T1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 fo:background-color="#FFFFFF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 fo:background-color="#FFFFFF"/>
    </style:style>
    <style:style style:name="T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 fo:background-color="#FFFFFF"/>
    </style:style>
    <style:style style:name="T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 fo:background-color="#FFFFFF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margin-left="0.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margin-left="0.5in">
        <style:tab-stops/>
      </style:paragraph-properties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margin-left="0.5in">
        <style:tab-stops/>
      </style:paragraph-properties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fo:background-color="#FFFFFF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background-color="#FFFFFF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line-height="150%" fo:margin-left="0.5in">
        <style:tab-stops>
          <style:tab-stop style:type="left" style:position="0.0909in"/>
        </style:tab-stops>
      </style:paragraph-properties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widows="0" fo:orphans="0" fo:text-align="justify" fo:line-height="150%" fo:text-indent="0.5in" fo:background-color="#FFFFFF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50%" fo:text-indent="0.5in"/>
      <style:text-properties fo:color="#000000"/>
    </style:style>
    <style:style style:name="P330" style:parent-style-name="Normal" style:family="paragraph">
      <style:paragraph-properties fo:line-height="115%" fo:text-indent="0.4923in"/>
      <style:text-properties fo:color="#000000" style:font-size-complex="12pt"/>
    </style:style>
    <style:style style:name="P331" style:parent-style-name="Normal" style:family="paragraph">
      <style:paragraph-properties fo:line-height="115%" fo:text-indent="0.4923in"/>
      <style:text-properties fo:color="#000000" style:font-size-complex="12pt"/>
    </style:style>
    <style:style style:name="P332" style:parent-style-name="Normal" style:family="paragraph">
      <style:paragraph-properties fo:line-height="115%" fo:text-indent="0.4923in"/>
      <style:text-properties fo:color="#000000" style:font-size-complex="12pt"/>
    </style:style>
    <style:style style:name="P333" style:parent-style-name="Normal" style:family="paragraph">
      <style:paragraph-properties fo:line-height="115%" fo:text-indent="0.4923in"/>
      <style:text-properties fo:color="#000000" style:font-size-complex="12pt"/>
    </style:style>
    <style:style style:name="P334" style:parent-style-name="Normal" style:family="paragraph">
      <style:paragraph-properties fo:line-height="115%" fo:text-indent="0.4923in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line-height="115%" fo:text-indent="0.4923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<text:span text:style-name="T18">DĖL<text:s/></text:span><text:span text:style-name="T19">Lietuvos skaitmeninės ateities transformacijos ir<text:s/></text:span><text:span text:style-name="T20">SKAITMENINIO<text:s/></text:span><text:span text:style-name="T21">suverenUMO</text:span></text:p>
      <text:p text:style-name="P22"/>
      <text:p text:style-name="P23">2021 m. lapkričio <text:s text:c="2"/>d. Nr. XIV-</text:p>
      <text:p text:style-name="P24">Vilnius</text:p>
      <text:p text:style-name="P25"/>
      <text:p text:style-name="P26"><text:span text:style-name="T27">Lietuvos Respublikos Seimas,</text:span></text:p>
      <text:p text:style-name="P28"><text:span text:style-name="T29">akcentuodamas<text:s/></text:span><text:span text:style-name="T30">Lietuvos skaitmeninio suverenumo,<text:s/></text:span><text:span text:style-name="T31">kaip šalies modernios ateities egzistencijos klausimo, svarbą atsižvelgiant į globalius pokyčius ir pasaulines tendencijas;</text:span></text:p>
      <text:p text:style-name="P32"><text:span text:style-name="T33">pabrėždamas,<text:s/></text:span><text:span text:style-name="T34">kad Lietuvos skaitmeninis suverenumas gali užtikrinti ekonominius ir nacionalinio saugumo interesus;</text:span></text:p>
      <text:p text:style-name="P35"><text:span text:style-name="T36">įvertindamas<text:s/></text:span><text:span text:style-name="T37">galim</text:span><text:span text:style-name="T38">ybes</text:span><text:span text:style-name="T39"><text:s/></text:span><text:span text:style-name="T40">prisidėti prie 2021 m. kovo 9 d. Europos Komisijos komunikato Europos Parlamentui, Tarybai, Europos ekonomikos ir socialinių reikalų komitetui ir Regionų komitetui „2030 m. skaitmeninės politikos kelrodis: Europos skaitmeninio dešimtmečio kelias“ Nr.<text:s/></text:span><text:span text:style-name="T41">COM (2021)118<text:s/></text:span><text:span text:style-name="T42">įgyvendinamo</text:span><text:span text:style-name="T43">;</text:span></text:p>
      <text:p text:style-name="P44"><text:span text:style-name="T45">akcentuodamas</text:span><text:span text:style-name="T46">, kad skaitmeninis raštingumas yra mąstysena ir požiūris, o ne tik įgūdžių rinkinys, apimantis galimybę naudotis technologijomis, gebėjimą kritiškai ir veiksmingai veikti skaitmeniniu požiūriu nuolat kintančioje apl</text:span><text:span text:style-name="T47">inkoje;</text:span></text:p>
      <text:p text:style-name="P48"><text:span text:style-name="T49">akcentuodamas</text:span><text:span text:style-name="T50">, kad pagrindinė skaitmeninės transformacijos varomoji jėga ir tikslai – visapusiškas visuomenės patirties optimizavimas, operatyvumas ir naujovės, taip pat naujų pajamų šaltinių ir informacija pagrįstų vertės ekosistemų kūrimas;</text:span></text:p>
      <text:p text:style-name="P51"><text:span text:style-name="T52">pripa</text:span><text:span text:style-name="T53">žindamas</text:span><text:span text:style-name="T54">, kad skaitmeninė transformacija yra ne tik technologinė – tai susiję su visuotinėmis socialinėmis ekonominėmis transformacijomis ir strateginėmis reformomis svarbiausiose valstybės gyvenimo ir valdymo srityse, atliepiant pasaulines tendencijas;</text:span></text:p>
      <text:p text:style-name="P55"><text:span text:style-name="T56">atkreipdamas</text:span><text:span text:style-name="T57"><text:s/>dėmesį į tai, kad s</text:span><text:span text:style-name="T58">kaitmeniniai sprendimai ir naujos technologijos yra ne savaiminis tikslas, o priemonė, padedanti laiku reaguoti į kintančius visuomenės poreikius;</text:span></text:p>
      <text:p text:style-name="P59"><text:span text:style-name="T60">pabrėždamas</text:span><text:span text:style-name="T61">, kad valstybės skaitmeninės erdvės informacinių išteklių ir infor</text:span><text:span text:style-name="T62">macinių technologijų infrastruktūros konsolidavimo procesai yra unikalūs, reikalaujantys aukšto lygio skaitmeninių įgūdžių ir skaitmeninių technologijų plataus naudojimo bei lyderystės susiduriant su nacionalinio skaitmeninio suverenumo užtikrinimo problem</text:span><text:span text:style-name="T63">omis – rizika, grėsmėmis ir iššūkiais;</text:span></text:p>
      <text:soft-page-break/>
      <text:p text:style-name="P64"><text:span text:style-name="T65">akcentuodamas</text:span><text:span text:style-name="T66">, kad daug dėmesio turi būti skiriama semantinės infrastruktūros kūrimui ir jos sąveikai su daugiakultūriu ir daugiakalbiu kontekstu bei sparčiai semantinių technologijų ir kalbos technologijų<text:s/></text:span><text:span text:style-name="T67">infrastruktūrinių programų plėtotei;</text:span></text:p>
      <text:p text:style-name="P68"><text:span text:style-name="T69">atkreipdamas<text:s/></text:span><text:span text:style-name="T70">dėmesį į tai, kad valstybė turi prisiimti naujus vaidmenis pertvarkant ir modernizuojant regioninę politiką, miestų valdymą, kultūrinio, kūrybinio, žmogaus, ekologinio kapitalo darniąją plėtrą;</text:span></text:p>
      <text:p text:style-name="P71"><text:span text:style-name="T72">patvirtindam</text:span><text:span text:style-name="T73">as</text:span><text:span text:style-name="T74">, kad remia mokslu pagrįstą viešojo valdymo skaitmeninės transformacijos plėtotę;</text:span></text:p>
      <text:p text:style-name="P75"><text:span text:style-name="T76">atsižvelgdamas<text:s/></text:span><text:span text:style-name="T77">į skaitmeninių technologijų, kaip daugiapakopio valdymo transformacijų generatoriaus, indėlį kuriant įtraukų, dalyvaujantį, atvirą ir skaidrų viešąjį sektori</text:span><text:span text:style-name="T78">ų;</text:span></text:p>
      <text:p text:style-name="P79"><text:span text:style-name="T80">primindamas</text:span><text:span text:style-name="T81">, kad skaitmeniniais duomenimis paremtos paslaugos gali pasiūlyti sprendimų, susijusių su šiuolaikiniais sveikatos, demografijos, judumo, klimato ir</text:span><text:span text:style-name="T82"><text:s/></text:span><text:span text:style-name="T83">ketvirtosios pramonės revoliucijos „Pramonė 4.0“ iššūkiais, ir padėti laiku reaguoti į visuom</text:span><text:span text:style-name="T84">enės poreikius;</text:span></text:p>
      <text:p text:style-name="P85"><text:span text:style-name="T86">pabrėždamas</text:span><text:span text:style-name="T87">, kad<text:s/></text:span><text:span text:style-name="T88">žmogiškasis veiksnys yra esminis visais skaitmeninimo lygmenimis ir visais skaitmeninimo transformacijos etapais;</text:span></text:p>
      <text:p text:style-name="P89"><text:span text:style-name="T90">pripažindamas</text:span><text:span text:style-name="T91">, kad skaitmeninė transformacija yra perėjimas prie naujo socialinio modelio „Visuomenė 5.0“, o</text:span><text:span text:style-name="T92"><text:s/></text:span><text:span text:style-name="T93">skaitmeninės technologijos – svarbus šalies strateginis-nacionalinis išteklius;</text:span></text:p>
      <text:p text:style-name="P94"><text:span text:style-name="T95">pabrėždamas</text:span><text:span text:style-name="T96">, kad Lietuvos skaitmeninės transformacijos esmė yra perėjimas nuo<text:s/></text:span><text:span text:style-name="T97">ad hoc</text:span><text:span text:style-name="T98"><text:s/>skaitmeninių technologijų taikymo prie nuoseklaus skaitmeninių technologijų kūrimo ir diegi</text:span><text:span text:style-name="T99">mo;</text:span></text:p>
      <text:p text:style-name="P100"><text:span text:style-name="T101">pripažindamas</text:span><text:span text:style-name="T102">, kad skaitmeninė transformacija ir ketvirtoji pramonės revoliucija „Pramonė 4.0“ neišvengiamai keičia darbo ateitį;</text:span></text:p>
      <text:p text:style-name="P103"><text:span text:style-name="T104">reikšdamas<text:s/></text:span><text:span text:style-name="T105">supratimą</text:span><text:span text:style-name="T106">, kad skaitmeninimas nėra vien atskiras ekonomikos sektorius, o viso valstybės socialinio ir ekonomini</text:span><text:span text:style-name="T107">o gyvenimo ir šalies globalios egzistencijos pagrindas;</text:span></text:p>
      <text:p text:style-name="P108"><text:span text:style-name="T109">akcentuodamas<text:s/></text:span><text:span text:style-name="T110">būtinybę pereiti prie skaitmeninės ekonomikos modelio, užtikrinant mokslinį, technologinį ir valstybinį suverenumą skaitmeninėje erdvėje, sudarant sąlygas inovacijų ekonomikai ir prisoti</text:span><text:span text:style-name="T111">ntų žiniomis veiklų paslaugų prioritetams;</text:span></text:p>
      <text:p text:style-name="P112"><text:span text:style-name="T113">reikšdamas<text:s/></text:span><text:span text:style-name="T114">susirūpinimą, kad šalyje, nors ir vykdoma<text:s/></text:span><text:span text:style-name="T115">skaitmenizavimo politika,<text:s/></text:span><text:span text:style-name="T116">nėra realios viešojo sektoriaus skaitmenizavimo darbotvarkės;</text:span></text:p>
      <text:p text:style-name="P117"><text:span text:style-name="T118">atkreipdamas</text:span><text:span text:style-name="T119"><text:s/>dėmesį į tai,<text:s/></text:span><text:span text:style-name="T120">kad sklandus, tvarus ir veiksmingas valstybės</text:span><text:span text:style-name="T121"><text:s/>infrastruktūros ir informacijos išteklių konsolidavimas yra prielaida didinti lygiavertį regioninių, nevalstybinių bei privačių politinių, ekonominių bei kultūrinių struktūrų skaitmeninimo efektyvumą, gerinti tarpusavio sąveikas, veiksmų koordinavimą ir t</text:span><text:span text:style-name="T122">arpinstitucinio bendradarbiavimo naudingumą;</text:span></text:p>
      <text:soft-page-break/>
      <text:p text:style-name="P123"><text:span text:style-name="T124">reikšdamas<text:s/></text:span><text:span text:style-name="T125">susirūpinimą, kad valstybės informacinių technologijų infrastuktūros konsolidavimo procesas nevyksta sklandžiai dėl žmogiškųjų išteklių trūkumo ir paskatų sistemos institucijoms dalyvauti šiame proces</text:span><text:span text:style-name="T126">e nebuvimo;</text:span></text:p>
      <text:p text:style-name="P127"><text:span text:style-name="T128">akcentuodamas</text:span><text:span text:style-name="T129">, kad būtina atsižvelgti į duomenų apsaugos sistemų tobulinimą (įskaitant techninius, ekonominius ir saugumo aspektus) per visą esamą ir naujai atsirandantį skaitmeninių technologijų gyvavimo ciklą, kaip į neatsiejamą nacionalinio<text:s/></text:span><text:span text:style-name="T130">saugumo sistemos dalį;</text:span></text:p>
      <text:p text:style-name="P131"><text:span text:style-name="T132">pažymėdamas</text:span><text:span text:style-name="T133">, kad Lietuvos skaitmeninė ateitis priklausys nuo kompetencijų ir gebėjimų pasinaudoti galimybėmis, atsirandančiomis dėl platesnės skaitmeninių naujovių sklaidos įvairiuose valstybės valdymo sektoriuose;</text:span></text:p>
      <text:p text:style-name="P134"><text:span text:style-name="T135">reikšdamas</text:span><text:span text:style-name="T136"><text:s/>tvirtas politines pozicijas dėl esminių Lietuvos skaitmeninės ateities transformacijos ir<text:s/></text:span><text:span text:style-name="T137">skaitmeninio<text:s/></text:span><text:span text:style-name="T138">suverenumo iniciatyvų:</text:span></text:p>
      <text:p text:style-name="P139"/>
      <text:p text:style-name="P140"><text:span text:style-name="T141">dėl Valstybės pažangos strategijos „Lietuva 2050“<text:s/></text:span><text:span text:style-name="T142">vizionieriškų siekių:<text:s/></text:span></text:p>
      <text:p text:style-name="P143"><text:span text:style-name="T144">ragina</text:span><text:span text:style-name="T145"><text:s/></text:span><text:span text:style-name="T146">Lietuvos Respublikos<text:s/></text:span><text:span text:style-name="T147">Vyriausybę</text:span><text:span text:style-name="T148"><text:s/>rengiant Valstybės pažangos strategiją „Lietuva 2050“ kartu parengti ir nacionalinę<text:s/></text:span><text:span text:style-name="T149">skaitmeninės Lietuvos darbotvarkę, kurioje atsispindėtų šalies daugiametės skaitmeninio dešimtmečio strateginės gairės, paremtos trimis ramsčiais: duomenų suverenumu, veik</text:span><text:span text:style-name="T150">los suverenumu ir technologiniu suverenumu;</text:span></text:p>
      <text:p text:style-name="P151"/>
      <text:p text:style-name="P152"><text:span text:style-name="T153">dėl ypatingo dėmesio skaitmeninei švietimo transformacijai:</text:span></text:p>
      <text:p text:style-name="P154"><text:span text:style-name="T155">ragina<text:s/></text:span><text:span text:style-name="T156">Vyriausybę</text:span><text:span text:style-name="T157"><text:s/>nedelsiant s</text:span><text:span text:style-name="T158">pręsti skaitmeninio švietimo, jo modernaus ir integralaus turinio bei skaitmeninių įgūdžių ir analitikos iššūkius, pa</text:span><text:span text:style-name="T159">siekiant, kad iki 2025 metų:</text:span></text:p>
      <text:p text:style-name="P160"><text:span text:style-name="T161">1</text:span><text:span text:style-name="T162">)<text:s/></text:span><text:span text:style-name="T163">ne mažiau kaip 85 proc. Lietuvos gyventojų naudotųsi internetu</text:span><text:span text:style-name="T164"><text:s/>(2020 m. – 82 proc.)</text:span><text:span text:style-name="T165">, 95 proc. įmonių – sparčiuoju internetu (2020 m. – 84,9 proc.);</text:span></text:p>
      <text:p text:style-name="P166"><text:span text:style-name="T167">2</text:span><text:span text:style-name="T168">) 70 proc. šalies suaugusiųjų turėtų pagrindinius skaitmeninius įgūdž</text:span><text:span text:style-name="T169">ius (2020 m. – 56 proc.);</text:span></text:p>
      <text:p text:style-name="P170"><text:span text:style-name="T171">3</text:span><text:span text:style-name="T172">) Lietuva pasiektų Europos Sąjungos žmogiškojo kapitalo būklės vertinimo vidurkį, tai yra 13 vietą (2019 m. – 19 vieta);</text:span></text:p>
      <text:p text:style-name="P173"><text:span text:style-name="T174">4</text:span><text:span text:style-name="T175">) į ugdymo turinį sistemiškai būtų įtrauktos superkompiuterijos, dirbtinio intelekto, kibernetinio<text:s/></text:span><text:span text:style-name="T176">saugumo, aukšto lygio skaitmeninių įgūdžių ir skaitmeninių technologijų naudojimo kompetencijos;</text:span></text:p>
      <text:p text:style-name="P177"><text:span text:style-name="T178">5</text:span><text:span text:style-name="T179">) parengti ir įgyvendinti švietimo ir (ar) <text:s/>mokslo iniciatyvas ir (ar) programas, reikalingų įvairių duomenų valdymo specialistų ir (ar) profesionalų grupių įgūdžių ir kompetencijų taksonomijoms sukurti, plėtojant duomenų mokslo sritis;</text:span></text:p>
      <text:p text:style-name="P180"><text:span text:style-name="T181">6</text:span><text:span text:style-name="T182">) sutelkti pas</text:span><text:span text:style-name="T183">tangas ir inicijuoti valstybės interesus atliepiančią ateities specialistų, analitikų ir darbo rinkoje paklausių specialistų rengimą;</text:span></text:p>
      <text:p text:style-name="P184"><text:span text:style-name="T185">dėl perėjimo prie tikrojo laiko ekonomikos:</text:span></text:p>
      <text:p text:style-name="P186"><text:span text:style-name="T187">siūlo<text:s/></text:span><text:span text:style-name="T188">Vyriausybei</text:span><text:span text:style-name="T189"><text:s/>iki 2025 m. sukurti išmanią mokestinę</text:span><text:span text:style-name="T190"><text:s/></text:span><text:span text:style-name="T191">ekosistemą, kuri</text:span><text:span text:style-name="T192">oje tarp skirtingų subjektų – piliečių, verslo ir viešojo sektorių – popierinės operacijos ir administracinės procedūros vyksta tikruoju laiku arba beveik tikruoju laiku keičiantis skaitmeniniais, struktūrizuotais ir mašininio skaitymo duomenų standartinia</text:span><text:span text:style-name="T193">is formatais;</text:span></text:p>
      <text:p text:style-name="P194"/>
      <text:p text:style-name="P195"><text:span text:style-name="T196">dėl skaitmeninių sprendimų pirmenybės:</text:span></text:p>
      <text:p text:style-name="P197"><text:span text:style-name="T198">ragina<text:s/></text:span><text:span text:style-name="T199">Vyriausybę</text:span><text:span text:style-name="T200">:</text:span></text:p>
      <text:p text:style-name="P201"><text:span text:style-name="T202">1</text:span><text:span text:style-name="T203">) iki 2025 m. įdiegti vieno langelio principą – sujungiant el. valstybės įstaigų svetaines ir jų sistemas, taikant bendrą el. viešųjų paslaugų modelį ir infrastruktūrą, integru</text:span><text:span text:style-name="T204">ojant kelių viešųjų paslaugų teikimą, užtikrinant geresnį koordinavimą valdžios lygmenimis ir tarpusavyje, orientuotą į vartotoją visapusišką, patogią, pagrįstą gyvenimo įvykiais paslaugą ir verslo gyvavimo ciklu;</text:span></text:p>
      <text:p text:style-name="P205"><text:span text:style-name="T206">2</text:span><text:span text:style-name="T207">) teisiškai sureguliavus įtvirtinti skaitmeninių sprendimų pirmenybę;<text:s/></text:span></text:p>
      <text:p text:style-name="P208"><text:span text:style-name="T209">3</text:span><text:span text:style-name="T210">) duomenų skaitmeninimą ir atvėrimą grįsti aukštais etikos ir saugumo standartais;</text:span></text:p>
      <text:p text:style-name="P211"/>
      <text:p text:style-name="P212"><text:span text:style-name="T213">dėl dalyvaujamosios demokratijos plėtros:</text:span></text:p>
      <text:p text:style-name="P214"><text:span text:style-name="T215">ragina<text:s/></text:span><text:span text:style-name="T216">Vyriausybę</text:span><text:span text:style-name="T217">:</text:span><text:span text:style-name="T218"><text:s/></text:span></text:p>
      <text:p text:style-name="P219"><text:span text:style-name="T220">1</text:span><text:span text:style-name="T221">) kuriant bendrą įsiparei</text:span><text:span text:style-name="T222">gojimą šalies skaitmenizavimo ateičiai,<text:s/></text:span><text:span text:style-name="T223">inicijuoti efektyvią viešąją komunikaciją ir edukaciją, nukreiptą į visuomenę,<text:s/></text:span><text:span text:style-name="T224">skirtą demokratinių procesų skaitmeninėje erdvėje teikiamai naudai atskleisti, sukuriamoms rizikoms kritiškai vertinti, sukurtų įrankių ž</text:span><text:span text:style-name="T225">inomumui didinti;</text:span></text:p>
      <text:p text:style-name="P226"><text:span text:style-name="T227">2</text:span><text:span text:style-name="T228">) didinti skaidrumą ir aktyvesnį piliečių įsitraukimą į politinį gyvenimą diegiant sąveikias skaitmenines platformas, pagrįstas atvirais standartais ir techninėmis specifikacijomis, taikomųjų programų sąsajomis ir bendrais duomenų mo</text:span><text:span text:style-name="T229">deliais;</text:span></text:p>
      <text:p text:style-name="P230"><text:span text:style-name="T231">3</text:span><text:span text:style-name="T232">) pasiekti, kad iki 2025 m. ne mažiau kaip 40 proc.<text:s/></text:span><text:span text:style-name="T233">gyventojų dalyvautų elektroninės demokratijos procesuose</text:span><text:span text:style-name="T234"><text:s/></text:span><text:span text:style-name="T235">skaitmeninėje erdvėje</text:span><text:span text:style-name="T236"><text:s/>(</text:span><text:span text:style-name="T237">2020 m. – 20 proc.);</text:span></text:p>
      <text:p text:style-name="P238"/>
      <text:p text:style-name="P239"><text:span text:style-name="T240">dėl skaitmeninimo viešojo valdymo srityje:</text:span></text:p>
      <text:p text:style-name="P241"><text:span text:style-name="T242">ragina<text:s/></text:span><text:span text:style-name="T243">Vyriausybę</text:span><text:span text:style-name="T244"><text:s/>nedelsiant i</text:span><text:span text:style-name="T245">nventorizuoti iki šiol vykusius skaitmeninimo procesus;</text:span></text:p>
      <text:p text:style-name="P246"><text:span text:style-name="T247">siūlo<text:s/></text:span><text:span text:style-name="T248">Vyriausybei</text:span><text:span text:style-name="T249"><text:s/>visų šalies horizontalių skaitmenizacijos proceso sprendimų įgyvendinimą pavesti Lietuvos skaitmeninės transformacijos vadovui, kuris užtikrintų lyderystę kuriant, diegiant, įgyvendi</text:span><text:span text:style-name="T250">nant ir vystant valstybės informacinių išteklių daugiapakopį valdymą ir reguliariai informuotų Seimą apie visuotinių informacinių išteklių procesų skaitmeninę pažangą;</text:span></text:p>
      <text:soft-page-break/>
      <text:p text:style-name="P251"><text:span text:style-name="T252">siūlo<text:s/></text:span><text:span text:style-name="T253">Vyriausybei pavesti prižiūrėti strateginį duomenų mokslo ir duomenų valdymo koordi</text:span><text:span text:style-name="T254">navimą Lietuvoje, įskaitant tokias sritis kaip dirbtinis intelektas ir atvirieji duomenys, Vyriausybės vyriausiajam duomenų pareigūnui;</text:span></text:p>
      <text:p text:style-name="P255"><text:span text:style-name="T256">ragina<text:s/></text:span><text:span text:style-name="T257">Vyriausybę dėti visas pastangas užtikrinant tinkamus ir finansavimo laiku išteklius skaitmeninei transformacijai<text:s/></text:span><text:span text:style-name="T258">viešojo administravimo institucijose visais lygmenimis;</text:span></text:p>
      <text:p text:style-name="P259"><text:span text:style-name="T260">ragina<text:s/></text:span><text:span text:style-name="T261">Vyriausybę</text:span><text:span text:style-name="T262"><text:s/>teikti sąveikias, individualizuotas, vartotojui patogias viešąsias paslaugas – visais viešojo administravimo lygmenimis;</text:span></text:p>
      <text:p text:style-name="P263"><text:span text:style-name="T264">rekomenduoja<text:s/></text:span><text:span text:style-name="T265">Vyriausybei</text:span><text:span text:style-name="T266"><text:s/>projektuoti valstybės informacinių i</text:span><text:span text:style-name="T267">šteklių infrastruktūros architektūrą taip, kad būtų užtikrintas eksponentinis jos augimas<text:s/></text:span><text:span text:style-name="T268">ir išspręstos<text:s/></text:span><text:span text:style-name="T269">duomenų centrų ploto ribotumo,<text:s/></text:span><text:span text:style-name="T270">tarpusavyje nesąveikių informacinių išteklių ir įrankių bei informacinių technologijų sistemų nesusikalbėjimo problematik</text:span><text:span text:style-name="T271">a;</text:span></text:p>
      <text:p text:style-name="P272"/>
      <text:p text:style-name="P273"><text:span text:style-name="T274">dėl atviros valstybės:</text:span></text:p>
      <text:p text:style-name="P275"><text:span text:style-name="T276">ragina<text:s/></text:span><text:span text:style-name="T277">Vyriausybę</text:span><text:span text:style-name="T278"><text:s/>iki 2025 m. pasiekti, kad:</text:span></text:p>
      <text:p text:style-name="P279"><text:span text:style-name="T280">1</text:span><text:span text:style-name="T281">) ne mažiau kaip 70 proc. įmonių eksploatuotų valstybės ir savivaldybių institucijų ir įstaigų informacijos pakartotinį naudojimą savo komercinei veiklai (2019 m. – 56 proc.);</text:span></text:p>
      <text:p text:style-name="P282"><text:span text:style-name="T283">2</text:span><text:span text:style-name="T284">) ne mažiau kaip 90 proc. įstaigų būtų atlikusios savo valdomų duomenų inventorizaciją ir nustačiusios duomenų atvėrimo tvarką (2016 m. – 5 proc.);</text:span></text:p>
      <text:p text:style-name="P285"><text:span text:style-name="T286">siūlo</text:span><text:span text:style-name="T287"><text:s/></text:span><text:span text:style-name="T288">Vyriausybei</text:span><text:span text:style-name="T289">:</text:span></text:p>
      <text:p text:style-name="P290"><text:span text:style-name="T291">1</text:span><text:span text:style-name="T292">) užtikrinti pasaulinius standartus atitinkančių duomenų architektūros ir infras</text:span><text:span text:style-name="T293">truktūros kūrimą, atsižvelgiant duomenų ežero diegimo koncepcijose į atskirus šio darinio architektūrinius aspektus: infrastruktūrą, duomenų saugojimą, duomenų srautus, duomenų modeliavimą, duomenų organizavimą, duomenų procesus, metaduomenų valdymą, duome</text:span><text:span text:style-name="T294">nų saugumą ir privatumą bei duomenų kokybę;</text:span></text:p>
      <text:p text:style-name="P295"><text:span text:style-name="T296">2</text:span><text:span text:style-name="T297">) gerinti konsolidavimo procese dalyvaujančių institucijų visapusį veiksmų koordinavimą ir bendradarbiavimą horizontaliuoju lygmeniu;</text:span></text:p>
      <text:p text:style-name="P298"><text:span text:style-name="T299">3</text:span><text:span text:style-name="T300">) ypatingos svarbos duomenų kopijoms nustatyti aukščiausio lygio tec</text:span><text:span text:style-name="T301">hnines ir organizacines saugumo priemones ar kita rizika paremtus sprendimus;</text:span></text:p>
      <text:p text:style-name="P302"><text:span text:style-name="T303">rekomenduoja<text:s/></text:span><text:span text:style-name="T304">Vyriausybei</text:span><text:span text:style-name="T305">:</text:span></text:p>
      <text:p text:style-name="P306"><text:span text:style-name="T307">1</text:span><text:span text:style-name="T308">) stiprinti tarptautinį bendradarbiavimą, siekiant maksimaliai padidinti naudą dalijantis žiniomis ir koordinuojant tarptautinius skaitmeninimo<text:s/></text:span><text:span text:style-name="T309">procesus;</text:span></text:p>
      <text:p text:style-name="P310"><text:span text:style-name="T311">2</text:span><text:span text:style-name="T312">) įvertinti atvirojo kodo potencialą, siekiant sumažinti viešojo sektoriaus bendras nuosavybės sąnaudas, taip pat didinant jo skaitmeninę autonomiją;</text:span></text:p>
      <text:p text:style-name="P313"/>
      <text:p text:style-name="P314"/>
      <text:p text:style-name="P315"><text:span text:style-name="T316">dėl bendro dokumento dėl Lietuvos skaitmeninės ateities:<text:s/></text:span></text:p>
      <text:p text:style-name="P317"><text:span text:style-name="T318">įsipareigoja</text:span><text:span text:style-name="T319"><text:s/>sudaryti nac</text:span><text:span text:style-name="T320">ionalinį susitarimą dėl Lietuvos skaitmeninės politikos, kuriuo būtų reiškiama politinių partijų vieninga šalies skaitmeninių iniciatyvų krypčių plėtotė ir sutariama dėl tvarios įskaitmenintos tikrovės įgyvendinimo;</text:span></text:p>
      <text:p text:style-name="P321"/>
      <text:p text:style-name="P322"><text:span text:style-name="T323">dėl parlamentinės kontrolės:</text:span></text:p>
      <text:p text:style-name="P324"><text:span text:style-name="T325">įsipareigoja</text:span><text:span text:style-name="T326"><text:s/>aktyviai vykdyti valstybės skaitmeninės ekosistemos kūrimo, informacinių išteklių ir informacinių technologijų infrastruktūros konsolidavimo parlamentinę kontrolę</text:span><text:span text:style-name="T327"><text:s/>ir pažangos vertinimą</text:span><text:span text:style-name="T328">.</text:span></text:p>
      <text:p text:style-name="P329"/>
      <text:p text:style-name="P330"/>
      <text:p text:style-name="P331">Seimo Pirmininkas</text:p>
      <text:p text:style-name="P332"/>
      <text:p text:style-name="P333"/>
      <text:p text:style-name="P334"><text:span text:style-name="T335">Teikia</text:span></text:p>
      <text:p text:style-name="P336"><text:span text:style-name="T337">Lietuvos Respublikos Seimo</text:span><text:span text:style-name="T338"><text:s/>Ateities komiteto pirmininkas <text:s text:c="18"/>Raimundas Lo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ONOVA Miglė</meta:initial-creator>
    <dc:creator>adlibuser</dc:creator>
    <meta:creation-date>2021-11-05T11:53:00Z</meta:creation-date>
    <dc:date>2021-11-05T11:53:00Z</dc:date>
    <meta:print-date>2021-10-21T10:00:00Z</meta:print-date>
    <meta:template xlink:href="Normal.dotm" xlink:type="simple"/>
    <meta:editing-cycles>2</meta:editing-cycles>
    <meta:editing-duration>PT0S</meta:editing-duration>
    <meta:document-statistic meta:page-count="6" meta:paragraph-count="122" meta:word-count="1664" meta:character-count="12248" meta:row-count="411" meta:non-whitespace-character-count="10706"/>
  </office:meta>
</office:document-meta>
</file>