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627in" fo:text-indent="0.772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/>
      <style:text-properties fo:color="#000000" style:font-size-complex="12pt"/>
    </style:style>
    <style:style style:name="P10" style:parent-style-name="Normal" style:family="paragraph">
      <style:paragraph-properties fo:text-align="center" fo:margin-left="0.0986in">
        <style:tab-stops>
          <style:tab-stop style:type="left" style:position="1.3784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left="0.0986in">
        <style:tab-stops>
          <style:tab-stop style:type="left" style:position="1.3784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2.5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1.7722in" fo:margin-right="-0.0013in" fo:text-indent="-1.2798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elektros energetikos sistemos sujungimo su kontinentinės Europos elektros tinklais darbui sinchroniniu režimu įstatymo Nr. XI-2052 papildymo 13</text:span><text:span text:style-name="T15">1</text:span><text:span text:style-name="T16"><text:s/>straipsniu</text:span><text:span text:style-name="T17"><text:line-break/>įstatymas</text:span></text:p>
      <text:p text:style-name="P18"/>
      <text:p text:style-name="P19">2020 m. <text:s text:c="2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pildymas 13</text:span><text:span text:style-name="T27">1</text:span><text:span text:style-name="T28"><text:s/>straipsniu</text:span></text:p>
      <text:p text:style-name="P29"><text:span text:style-name="T30">Papildyti Įstatymą 13</text:span><text:span text:style-name="T31">1</text:span><text:span text:style-name="T32"><text:s/>straipsniu:</text:span></text:p>
      <text:p text:style-name="P33"><text:span text:style-name="T34">„</text:span><text:span text:style-name="T35">13</text:span><text:span text:style-name="T36">1</text:span><text:span text:style-name="T37"><text:s/>straipsnis.<text:s/></text:span><text:span text:style-name="T38">Specialieji saugumo reikalavimai elektros energetikos sistemos sinchronizacijo</text:span><text:span text:style-name="T39">s projektui</text:span></text:p>
      <text:p text:style-name="P40"><text:span text:style-name="T41">1</text:span><text:span text:style-name="T42">. Perdavimo sistemos operatorius, įgyvendindamas elektros energetikos sistemos sinchronizacijos projektą, užtikrina šiuos specialiuosius saugumo reikalavimus, kurių tinkamas įgyvendinimas yra būtinas siekiant apsaugoti esminius valstybės<text:s/></text:span><text:span text:style-name="T43">energetinio saugumo interesus ir strateginius tikslus energetikos sektoriuje, sujungiant Lietuvos Respublikos elektros energetikos sistemą su kontinentinės Europos elektros tinklais darbui sinchroniniu režimu:</text:span></text:p>
      <text:p text:style-name="P44"><text:span text:style-name="T45">1</text:span><text:span text:style-name="T46">) elektros energijos perdavimo sistemos dar</text:span><text:span text:style-name="T47">bo stabilumą, saugumą (įskaitant techninę saugą), patikimumą ir kokybę naujų perdavimo tinklo objektų ir įrenginių, reikalingų elektros energetikos sistemos sinchronizacijos projektui įgyvendinti, projektavimo, statybos, įrengimo, prijungimo prie perdavimo</text:span><text:span text:style-name="T48"><text:s/>tinklo, bandomosios eksploatacijos (paleidimo ir derinimo darbų), statybos užbaigimo ir eksploatacijos metu Lietuvos Respublikos energetikos įstatyme, Lietuvos Respublikos elektros energetikos įstatyme ir jų įgyvendinamuosiuose teisės aktuose nustatyta tv</text:span><text:span text:style-name="T49">arka ir sąlygomis;</text:span></text:p>
      <text:p text:style-name="P50"><text:span text:style-name="T51">2</text:span><text:span text:style-name="T52">) su elektros energetikos sistemos sinchronizacijos projekto įgyvendinimu susijusios konfidencialios informacijos, įskaitant komercines (gamybines) paslaptis ir kitą konfidencialią informaciją, ar kitos su valstybės energetiniu<text:s/></text:span><text:span text:style-name="T53">saugumu susijusios informacijos apsaugą, įskaitant perdavimo sistemos operatoriaus atliekamuose elektros energetikos sistemos sinchronizacijos projektui įgyvendinti reikalingų prekių, paslaugų ir (ar) darbų pirkimuose dalyvaujantiems tiekėjams ir subtiekėj</text:span><text:span text:style-name="T54">ams atskleidžiamą informaciją, be kita ko, užtikrinant, kad saugoma informacija nebūtų atskleista asmenims, kurie Lietuvos Respublikos nacionaliniam saugumui užtikrinti svarbių objektų apsaugos įstatyme nustatyta tvarka ir sąlygomis pripažinti neatitinkant</text:span><text:span text:style-name="T55">ys nacionalinio saugumo interesų;</text:span></text:p>
      <text:p text:style-name="P56"><text:span text:style-name="T57">3</text:span><text:span text:style-name="T58">) elektros energetikos sistemos sinchronizacijos projekto apsaugą nuo visų galinčių kelti grėsmę nacionalinio saugumo interesams rizikos veiksnių, iš anksto kreipdamasis į Nacionaliniam saugumui užtikrinti svarbių obj</text:span><text:span text:style-name="T59">ektų apsaugos koordinavimo komisiją dėl nuomonės, išvados ar rekomendacijos pagal Lietuvos Respublikos nacionaliniam saugumui užtikrinti svarbių objektų apsaugos įstatymo 19 straipsnio 2 dalies 10 punktą dėl asmenų, su kuriais įgyvendinant elektros energet</text:span><text:span text:style-name="T60">ikos sistemos sinchronizacijos projektą perdavimo sistemos operatorius ketina pasirengimo pirkimui metu vykdyti rinkos dalyvių konsultacijas, juos kviesti dalyvauti konkurse ar teikti pasiūlymus, taip pat inicijuodamas elektros energetikos sistemos sinchro</text:span><text:span text:style-name="T61">nizacijos projektą įgyvendinančių asmenų ar šio projekto įgyvendinimui skirtų sandorių patikrą Lietuvos Respublikos nacionaliniam saugumui užtikrinti svarbių objektų apsaugos įstatyme nustatyta tvarka ir sąlygomis;</text:span></text:p>
      <text:p text:style-name="P62"><text:span text:style-name="T63">4</text:span><text:span text:style-name="T64">) elektros energetikos sistemos sinc</text:span><text:span text:style-name="T65">hronizacijos projektui įgyvendinti reikalingų prekių tiekimo, paslaugų teikimo ir darbų vykdymo saugumą;</text:span></text:p>
      <text:p text:style-name="P66"><text:span text:style-name="T67">5</text:span><text:span text:style-name="T68">) elektros energetikos sistemos sinchronizacijos projektui įgyvendinti įrengiamų ir įrengtų perdavimo tinklo objektų ir įrenginių apsaugą ir fizin</text:span><text:span text:style-name="T69">ę saugą bei susijusių informacinių sistemų kibernetinį saugumą Lietuvos Respublikos nacionaliniam saugumui užtikrinti svarbių objektų apsaugos įstatyme, Lietuvos Respublikos kibernetinio saugumo įstatyme ir kituose teisės aktuose nustatyta tvarka ir sąlygo</text:span><text:span text:style-name="T70">mis.</text:span></text:p>
      <text:p text:style-name="P71"><text:span text:style-name="T72">2</text:span><text:span text:style-name="T73">. Perdavimo sistemos operatorius, užtikrindamas šio straipsnio 1 dalyje nustatytus specialiuosius saugumo reikalavimus elektros energetikos sistemos sinchronizacijos projektui, bendradarbiauja su atsakingomis valstybės institucijomis, kitais ti</text:span><text:span text:style-name="T74">nklų operatoriais ir kitais asmenimis.“</text:span></text:p>
      <text:p text:style-name="P75"/>
      <text:p text:style-name="P76"><text:span text:style-name="T77">2</text:span><text:span text:style-name="T78"><text:s/>straipsnis.<text:s/></text:span><text:span text:style-name="T79">Įstatymo įsigaliojimas ir įgyvendinimas</text:span></text:p>
      <text:p text:style-name="P80"><text:span text:style-name="T81">1</text:span><text:span text:style-name="T82">. Šis įstatymas, išskyrus šio straipsnio 2 dalį, įsigalioja 2020 m. rugpjūčio 1 d.</text:span></text:p>
      <text:p text:style-name="P83"><text:span text:style-name="T84">2</text:span><text:span text:style-name="T85">. Lietuvos Respublikos Vyriausybė iki 2020 m. liepos 31<text:s/></text:span><text:span text:style-name="T86">d. priim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5T06:36:00Z</meta:creation-date>
    <dc:date>2020-06-05T06:36:00Z</dc:date>
    <meta:template xlink:href="Normal.dotm" xlink:type="simple"/>
    <meta:editing-cycles>1</meta:editing-cycles>
    <meta:editing-duration>PT0S</meta:editing-duration>
    <meta:document-statistic meta:page-count="2" meta:paragraph-count="21" meta:word-count="492" meta:character-count="4395" meta:row-count="72" meta:non-whitespace-character-count="3924"/>
  </office:meta>
</office:document-meta>
</file>