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 fo:margin-left="0.7875in" fo:text-indent="-0.1965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1.1493in" fo:text-indent="-0.5583in">
        <style:tab-stops>
          <style:tab-stop style:type="left" style:position="-0.361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1.1493in" fo:text-indent="-0.5583in">
        <style:tab-stops>
          <style:tab-stop style:type="left" style:position="-0.361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 fo:margin-left="0.7875in" fo:text-indent="-0.196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62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margin-left="0.8861in" fo:text-indent="-0.2951in">
        <style:tab-stops/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5909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left="0.5909in">
        <style:tab-stops/>
      </style:paragraph-properties>
      <style:text-properties style:font-size-complex="12pt" fo:language="en" fo:country="US" style:language-asian="lt" style:country-asian="LT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 fo:margin-left="0.5909in" fo:text-indent="-0.5909in">
        <style:tab-stops/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909in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909in"/>
    </style:style>
    <style:style style:name="P174" style:parent-style-name="Normal" style:family="paragraph">
      <style:paragraph-properties fo:text-align="justify" fo:line-height="150%" fo:text-indent="0.5909in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TARYBOS 2013 M. SPALIO 24 D. SPRENDIMO NR. TS-394 „DĖL KAUNO RAJONO SAVIVALDYBĖS TURTO NUOMOS TVARKOS APRAŠO PATVIRTINIMO“ PAKEITIMO</text:p>
      <text:p text:style-name="P8"/>
      <text:p text:style-name="P9">2020 m. lapkričio 26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8 straipsnio 1 dalimi, Kauno rajono savivaldybės taryba <text:s/>n u s p r e n d ž i a:</text:span></text:p>
      <text:p text:style-name="P15"><text:span text:style-name="T16">Pakeisti Kauno rajono savivaldybės turto nuomos tvarkos aprašą, patvirtintą Kauno rajono savivaldybės<text:s/></text:span><text:span text:style-name="T17">tarybos 2013 m. spalio 24 d. sprendimu Nr. TS-394 „Dėl Kauno rajono savivaldybės turto nuomos tvarkos aprašo patvirtinimo“:</text:span></text:p>
      <text:p text:style-name="P18"><text:span text:style-name="T19">1</text:span><text:span text:style-name="T20">.</text:span><text:span text:style-name="T21"><text:tab/>Pripažinti netekusiu galios 12 punktą.</text:span></text:p>
      <text:p text:style-name="P22"><text:span text:style-name="T23">2</text:span><text:span text:style-name="T24">.</text:span><text:span text:style-name="T25"><text:tab/>Pripažinti netekusiu galios 45 punktą.</text:span></text:p>
      <text:p text:style-name="P26"><text:span text:style-name="T27">3</text:span><text:span text:style-name="T28">.</text:span><text:span text:style-name="T29"><text:tab/>Pakeisti 59 punktą ir jį išdėstyt</text:span><text:span text:style-name="T30">i taip:</text:span></text:p>
      <text:p text:style-name="P31"><text:span text:style-name="T32">„</text:span><text:span text:style-name="T33">59</text:span><text:span text:style-name="T34">. Atnaujinant ar pratęsiant Sutartį, nuomos mokestis perskaičiuojamas vadovaujantis Aprašo 15 punktu. Atnaujinant ar pratęsiant Sutartį nuompinigiai negali būti mažesni už pirminėje sutartyje nustatytą nuompinigių dydį.“</text:span></text:p>
      <text:p text:style-name="P35"><text:span text:style-name="T36">4</text:span><text:span text:style-name="T37">.</text:span><text:span text:style-name="T38"><text:tab/>Pakeisti 2<text:s/></text:span><text:span text:style-name="T39">priedo 3 papunktį ir jį išdėstyti taip:</text:span></text:p>
      <text:p text:style-name="P40"><text:span text:style-name="T41">„</text:span><text:span text:style-name="T42">3</text:span><text:span text:style-name="T43">. Nuomininkas moka sutarties 2 punkte nurodytą nuomos mokestį kas mėnesį, prieš prasidedant mėnesiui, bet ne vėliau kaip iki mokestinio mėnesio 10 d. Nuomos mokesčio dydį nuomininkui, kuris turtą nuomoja ilgiau k</text:span><text:span text:style-name="T44">aip vienus kalendorinius metus, Nuomotojas gali perskaičiuoti kiekvienų kalendorinių metų pradžioje. Nuomotojas apskaičiuoja nuomos mokesčio dydį, vadovaudamasis Kauno rajono savivaldybės turto nuomos tvarkos aprašu. Perskaičiuotas nuomos mokestis negali b</text:span><text:span text:style-name="T45">ūti mažesnis.“</text:span></text:p>
      <text:p text:style-name="P46"><text:span text:style-name="T47">5</text:span><text:span text:style-name="T48">.</text:span><text:span text:style-name="T49"><text:tab/>Papildyti 2 priedą 12.14 papunkčiu ir išdėstyti jį taip:</text:span></text:p>
      <text:p text:style-name="P50"><text:span text:style-name="T51">„</text:span><text:span text:style-name="T52">12.14</text:span><text:span text:style-name="T53">. pasikeitus rekvizitams, per tris darbo dienas raštu (el. paštu arba paprastuoju paštu) informuoti nuomotoją.“</text:span></text:p>
      <text:p text:style-name="P54"><text:span text:style-name="T55">6</text:span><text:span text:style-name="T56">.</text:span><text:span text:style-name="T57"><text:tab/>Pakeisti 2 priedo 21 punktą ir išdėstyti<text:s/></text:span><text:span text:style-name="T58">jį taip:</text:span></text:p>
      <text:p text:style-name="P59"><text:span text:style-name="T60">„</text:span><text:span text:style-name="T61">21</text:span><text:span text:style-name="T62">. Pasibaigus šios sutarties terminui, jei sutartis neatnaujinama, ar nutraukus ją prieš terminą, nuomininkas privalo perduoti nuomotojui per 5 darbo dienas pagal perdavimo ir priėmimo aktą šios sutarties 1 punkte nurodytą turtą tos būklės, ko</text:span><text:span text:style-name="T63">kios jam buvo perduotas,<text:s/></text:span><text:soft-page-break/><text:span text:style-name="T64">atsižvelgiant į normalų susidėvėjimą, su visais atliktais pertvarkymais, neatsiejamais nuo turto nepadarant žalos turto būklei.<text:s/></text:span><text:span text:style-name="T65">Jei sutartis baigiasi nuosavybės teisei į išnuomotą turtą perėjus kitam asmeniui, turtas naujajam turto</text:span><text:span text:style-name="T66"><text:s/>savininkui perduodamas per 5 darbo dienas po nuosavybės teisės perdavimo ir priėmimo akto pasirašymo, jeigu šalys nesusitaria kitaip. Nuomininkas moka nuomos ir kitus mokesčius, priskaičiuotus iki patalpų perdavimo ir priėmimo akto pasirašymo dienos“.</text:span></text:p>
      <text:p text:style-name="P67"><text:span text:style-name="T68">7</text:span><text:span text:style-name="T69">.</text:span><text:span text:style-name="T70"><text:tab/>Papildyti<text:s/></text:span><text:span text:style-name="T71">2 priedą 31 punktu ir išdėstyti jį taip:</text:span></text:p>
      <text:p text:style-name="P72"><text:span text:style-name="T73">„</text:span><text:span text:style-name="T74">31</text:span><text:span text:style-name="T75">.<text:s/></text:span><text:span text:style-name="T76">Pranešimai (informacija) siunčiami pagal sutartį arba susiję su ja raštu ir laikomi tinkamai įteiktais, jeigu jie išsiųsti laišku, elektroniniu paštu (patvirtinus gavimą) arba kitomis priemo</text:span><text:span text:style-name="T77">nėmis, leidžiančiomis fiksuoti pranešimo išsiuntimą. Pranešimai siunčiami šalių rekvizituose nurodytais adresais, jei apie jų pasikeitimą nebuvo informuota 12.14 papunktyje nustatyta tvarka.“</text:span></text:p>
      <text:p text:style-name="P78"/>
      <text:p text:style-name="P79"/>
      <text:p text:style-name="P80"><text:span text:style-name="T81">Savivaldybės meras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Artūras Pupalė, tel. (8 37) <text:s/>305 542</text:span></text:p>
      <text:p text:style-name="P113"><text:span text:style-name="T114">KAUNO RAJONO SAVIVALDYBĖS ADMINISTRACIJOS<text:s/></text:span></text:p>
      <text:p text:style-name="P115"><text:span text:style-name="T116">EKONOMIKOS SKYRIUS</text:span></text:p>
      <text:p text:style-name="P117"/>
      <text:p text:style-name="P118"><text:span text:style-name="T119">SAVIVALDYBĖS TARYBOS SPRENDIMO „DĖL KAUNO RAJONO SAVIVALDYBĖS TARYBOS 2013 M. SPALIO 24 D. SPRENDIMO NR. TS-394 „DĖL KAUNO RAJONO SAVIVALDYBĖS TURTO</text:span><text:span text:style-name="T120"><text:s/>NUOMOS TVARKOS APRAŠO PATVIRTINIMO“ PAKEITIMO“ PROJEKTO</text:span></text:p>
      <text:p text:style-name="P121"><text:span text:style-name="T122">AIŠKINAMASIS RAŠTAS</text:span></text:p>
      <text:p text:style-name="P123"/>
      <text:p text:style-name="P124">2020 m. lapkričio 10 d.</text:p>
      <text:p text:style-name="P125">Kaunas</text:p>
      <text:p text:style-name="P126"/>
      <text:p text:style-name="P127"><text:span text:style-name="T128">1</text:span><text:span text:style-name="T129">. Sprendimo projekto rengimą paskatinusios priežastys, tikslai.</text:span></text:p>
      <text:p text:style-name="P130"><text:span text:style-name="T131">Suvienodinamos Kauno rajono savivaldybės turto nuomos tvarkos aprašo nuostatos dėl nuomos mokesčio perskaičiavimo atnaujinant ar pratęsiant sutartį bei patikslinama nuostata dėl nuomos mokesčio mokėjimo, pasibaigus sutarčiai, bet nuomininkui negrąžinus pat</text:span><text:span text:style-name="T132">alpų. Siekiant mažinti administracinę naštą, įtraukiama nuostata dėl informacijos pateikimo el. paštu. <text:s/></text:span></text:p>
      <text:p text:style-name="P133"><text:span text:style-name="T134">2</text:span><text:span text:style-name="T135">.</text:span><text:span text:style-name="T136"><text:s/></text:span><text:span text:style-name="T137">Teisinis reglamentavimas (kaip šiuo metu reglamentuojami sprendimo projekte aptariami klausimai).<text:s/></text:span></text:p>
      <text:p text:style-name="P138"><text:span text:style-name="T139">Lietuvos Respublikos vietos savivaldos įstaty</text:span><text:span text:style-name="T140">mo 18 straipsnio 1 dalimi nustatyta, kad savivaldybės tarybos priimtus teisės aktus gali sustabdyti, pakeisti ar panaikinti pati savivaldybės taryba.</text:span></text:p>
      <text:p text:style-name="P141"><text:span text:style-name="T142">3</text:span><text:span text:style-name="T143">. Galimi sprendimo priėmimo padariniai (teigiami ir (ar) neigiami).</text:span></text:p>
      <text:p text:style-name="P144"><text:span text:style-name="T145">Neigiamų padarinių nenumatoma.</text:span></text:p>
      <text:p text:style-name="P146"><text:span text:style-name="T147">4</text:span><text:span text:style-name="T148">. Keičiamo ar pripažįstamo netekusiu galios Savivaldybės tarybos sprendimo pakeitimų sąrašas.</text:span></text:p>
      <text:p text:style-name="P149"><text:span text:style-name="T150">Kauno rajono savivaldybės tarybos 2013 m. spalio 24 d. sprendimas Nr. TS-394 „Dėl Kauno rajono savivaldybės turto nuomos tvarkos aprašo patvirtinimo“.</text:span></text:p>
      <text:p text:style-name="P151"><text:span text:style-name="T152">5</text:span><text:span text:style-name="T153">. L</text:span><text:span text:style-name="T154">ėšos sprendimui įgyvendinti, jų šaltiniai.</text:span></text:p>
      <text:p text:style-name="P155"><text:span text:style-name="T156">Savivaldybės biudžeto lėšų nereikės.</text:span></text:p>
      <text:p text:style-name="P157"><text:span text:style-name="T158">6</text:span><text:span text:style-name="T159">. Būtinumas skelbti sprendimą Teisės aktų ir kituose registruose. Viešinimas.</text:span></text:p>
      <text:p text:style-name="P160"><text:span text:style-name="T161">Skelbti Teisės aktų registre.</text:span></text:p>
      <text:p text:style-name="P162"><text:span text:style-name="T163">7</text:span><text:span text:style-name="T164">. Antikorupcinis vertinimas.</text:span></text:p>
      <text:p text:style-name="P165"><text:span text:style-name="T166">Vertinimas nereikalingas.</text:span></text:p>
      <text:p text:style-name="P167"><text:span text:style-name="T168">8</text:span><text:span text:style-name="T169">. Numatomo teisinio reguliavimo poveikio vertinimo rezultatai.</text:span></text:p>
      <text:p text:style-name="P170">Vertinimas nereikalingas.</text:p>
      <text:p text:style-name="P171"/>
      <text:p text:style-name="P172"/>
      <text:p text:style-name="P173"/>
      <text:p text:style-name="P174"><text:span text:style-name="T175">9</text:span><text:span text:style-name="T176">. Kiti, sprendimo iniciatorių nuomone, reikalingi pagrindimai ir paaiškinimai.</text:span></text:p>
      <text:p text:style-name="P177"><text:span text:style-name="T178">Įsigaliojus teisės aktų nuostatoms, reglamentuojančioms savivaldybės turto nuo</text:span><text:span text:style-name="T179">mą ne konkurso būdu, naikintina nuostata dėl nuomos ne konkurso būdu, kai išnuomojamas turtas su sąlyga investuoti į Savivaldybės turtą tam tikrą lėšų dydį, siekiant pagerinti turto būklę.</text:span></text:p>
      <text:p text:style-name="P180"><text:span text:style-name="T181">10</text:span><text:span text:style-name="T182">. Sprendimo projekto rengėjai. Asmuo, atsakingas už sprendimo</text:span><text:span text:style-name="T183"><text:s/>įgyvendinimą.</text:span></text:p>
      <text:p text:style-name="P184"><text:span text:style-name="T185">Sprendimo projekto rengėja ir atsakinga už sprendimo įvykdymą – Savivaldybės administracijos Ekonomikos skyriaus vyriausioji specialistė Rita Grabauskienė.</text:span></text:p>
      <text:p text:style-name="P186"/>
      <text:p text:style-name="P187"/>
      <text:p text:style-name="P188"><text:span text:style-name="T189">Ekonomikos skyriaus vedėjas</text:span><text:span text:style-name="T190"><text:tab/>Artūras Pupalė</text:span></text:p>
      <text:p text:style-name="P19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0-11-12T07:22:00Z</meta:creation-date>
    <dc:date>2020-11-12T07:22:00Z</dc:date>
    <meta:template xlink:href="Normal.dotm" xlink:type="simple"/>
    <meta:editing-cycles>2</meta:editing-cycles>
    <meta:editing-duration>PT0S</meta:editing-duration>
    <meta:user-defined meta:name="LabbisDVSAttachmentId">e974c503-42e5-428c-9cf5-e84870162c19</meta:user-defined>
    <meta:document-statistic meta:page-count="4" meta:paragraph-count="56" meta:word-count="678" meta:character-count="5457" meta:row-count="130" meta:non-whitespace-character-count="4835"/>
  </office:meta>
</office:document-meta>
</file>