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line-height="115%" fo:margin-right="0.0986in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15%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indent="0.5in"/>
      <style:text-properties style:font-name-asian="Calibri" style:font-size-complex="12pt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justify" fo:line-height="107%" fo:text-indent="0.5in"/>
    </style:style>
    <style:style style:name="T52" style:parent-style-name="DefaultParagraphFont" style:family="text">
      <style:text-properties style:font-name-asian="Calibri" fo:font-style="italic" style:font-style-asian="italic" style:font-size-complex="12pt"/>
    </style:style>
    <style:style style:name="P53" style:parent-style-name="Normal" style:family="paragraph">
      <style:paragraph-properties fo:text-indent="0.4923in"/>
      <style:text-properties style:font-size-complex="12pt"/>
    </style:style>
    <style:style style:name="P54" style:parent-style-name="Normal" style:family="paragraph">
      <style:paragraph-properties fo:text-indent="0.4923in"/>
      <style:text-properties style:font-size-complex="12pt"/>
    </style:style>
    <style:style style:name="P55" style:parent-style-name="Normal" style:family="paragraph">
      <style:paragraph-properties fo:line-height="107%"/>
      <style:text-properties style:font-name-asian="Calibri"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P</text:span><text:span text:style-name="T11">rojektas Nr.<text:s/></text:span><text:span text:style-name="T12">XIVP-2094(4)</text:span></text:p>
      <text:p text:style-name="P13"/>
      <text:p text:style-name="P14">LIETUVOS RESPUBLIKOS</text:p>
      <text:p text:style-name="P15"><text:span text:style-name="T16">VIEŠOJO ADMINISTRAVIMO ĮSTATYMO Nr. VIII-1234 2</text:span><text:span text:style-name="T17"> straipsniO pakeitimo<text:s/></text:span></text:p>
      <text:p text:style-name="P18"><text:span text:style-name="T19">įstatymas</text:span></text:p>
      <text:p text:style-name="P20"/>
      <text:p text:style-name="P21"><text:span text:style-name="T22">20</text:span><text:span text:style-name="T23">23</text:span><text:span text:style-name="T24"><text:s/>m. <text:s text:c="16"/>d. Nr.</text:span></text:p>
      <text:p text:style-name="P25">Vilnius</text:p>
      <text:p text:style-name="P26"/>
      <text:p text:style-name="P27"/>
      <text:p text:style-name="P28"><text:span text:style-name="T29">1</text:span><text:span text:style-name="T30"> straipsnis.<text:s/></text:span><text:span text:style-name="T31">2 straipsnio pakeitimas</text:span></text:p>
      <text:p text:style-name="P32"><text:span text:style-name="T33">Pakeisti 2 straipsnio 17 dalį ir ją<text:s/></text:span><text:span text:style-name="T34">išdėstyti taip:</text:span></text:p>
      <text:p text:style-name="P35"><text:span text:style-name="T36">„</text:span><text:span text:style-name="T37">17</text:span><text:span text:style-name="T38">.<text:s/></text:span><text:span text:style-name="T39">Vidaus administravimas</text:span><text:span text:style-name="T40"><text:s/>– veikla, kuria užtikrinamas viešojo administravimo subjekto, turinčio viešojo juridinio asmens statusą, savarankiškas funkcionavimas (personalo administravimas, buhalterinė apskaita, dokumentų tvarkymas, apskaita ir saugojimas, viešųjų pirkimų vykdymas,<text:s/></text:span><text:span text:style-name="T41">vidaus auditas, projektų valdymas, viešųjų ryšių palaikymas, vidaus tyrimai, informacinių ir ryšių technologijų administravimas, turto administravimas, kita ūkinio ar techninio pobūdžio veikla), kad jis galėtų atlikti viešąjį administravimą.“<text:s/></text:span></text:p>
      <text:p text:style-name="P42"/>
      <text:p text:style-name="P43"><text:span text:style-name="T44">2</text:span><text:span text:style-name="T45"> straipsnis.<text:s/></text:span><text:span text:style-name="T46">Įstatymo įsigaliojimas</text:span></text:p>
      <text:p text:style-name="P47"><text:span text:style-name="T48">Šis įstatymas įsigalioja 2024 m. sausio 1 d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/text:p>
      <text:p text:style-name="P56"/>
      <text:p text:style-name="P57"/>
      <text:p text:style-name="P58">Teikia</text:p>
      <text:p text:style-name="P59">Valstybės valdymo ir savivaldybių komiteto vardu<text:s/></text:p>
      <text:p text:style-name="P60">komiteto pirmininkas<text:s/><text:tab/>Ričardas Juška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05-05T06:10:00Z</meta:creation-date>
    <dc:date>2023-05-05T06:10:00Z</dc:date>
    <meta:print-date>2014-03-13T11:2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7" meta:word-count="135" meta:character-count="1074" meta:row-count="16" meta:non-whitespace-character-count="946"/>
  </office:meta>
</office:document-meta>
</file>