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5.1187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right="-0.0145in" fo:text-indent="0.886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-0.0145in" fo:text-indent="0.8861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margin-right="-0.0145in" fo:text-indent="0.8861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margin-right="-0.0145in" fo:text-indent="0.8861in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T5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GB"/>
    </style:style>
    <style:style style:name="T5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<text:span text:style-name="T13">VAIKO TEISIŲ APSAUGOS PAGRINDŲ ĮSTATYMO<text:s/></text:span><text:span text:style-name="T14">Nr. I-1234<text:s/></text:span></text:p>
      <text:p text:style-name="P15">PAKEITIMO ĮSTATYMO NR. XIIi-643<text:s/></text:p>
      <text:p text:style-name="P16"><text:span text:style-name="T17">1 STRAIPSNIO<text:s/></text:span><text:span text:style-name="T18">PAKEITIMO</text:span></text:p>
      <text:p text:style-name="P19">ĮSTATYMAS</text:p>
      <text:p text:style-name="P20"/>
      <text:p text:style-name="P21">2018 m. <text:s text:c="21"/>d. Nr.</text:p>
      <text:p text:style-name="P22">Vilnius<text:s/></text:p>
      <text:p text:style-name="P23"/>
      <text:p text:style-name="P24"><text:span text:style-name="T25">1</text:span><text:span text:style-name="T26"><text:s/>straipsnis.<text:s/></text:span><text:span text:style-name="T27">1 straipsnyje išdėstyto Lietuvos<text:s/></text:span><text:span text:style-name="T28">Respublikos vaiko teisių apsaugos pagrindų įstatymo 36 straipsnio pakeitimas</text:span></text:p>
      <text:p text:style-name="P29"><text:span text:style-name="T30">Pakeisti</text:span><text:span text:style-name="T31"><text:s/>1 straipsnyje išdėstyto Lietuvos Respublikos vaiko teisių apsaugos pagrindų įstatymo 36 straipsnio 5 dalies 4 punktą ir jį išdėstyti taip:<text:s/></text:span></text:p>
      <text:p text:style-name="P32"><text:span text:style-name="T33">„</text:span><text:span text:style-name="T34">4</text:span><text:span text:style-name="T35">) t</text:span><text:span text:style-name="T36">eismui priėmus nutart</text:span><text:span text:style-name="T37">į leisti</text:span><text:span text:style-name="T38"><text:s/>paimti vaiką iš jo tėvų ar kitų jo atstovų pagal įstatymą,</text:span><text:span text:style-name="T39"><text:s/>šio įstatymo 42 straipsnio 3 dalies nustatyta tvarka</text:span><text:span text:style-name="T40"><text:s/>teikia savivaldybės administracijos direktoriui nurodymą nustatyti vaikui laikinąją globą (rūpybą)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1<text:s/></text:span><text:span text:style-name="T47">straipsnyje išdėstyto Lietuvos Respublikos vaiko teisių apsaugos pagrindų įstatymo 42 straipsnio pakeitimas</text:span></text:p>
      <text:p text:style-name="P48"><text:span text:style-name="T49">Pakeisti</text:span><text:span text:style-name="T50"><text:s/>1 straipsnyje išdėstyto Lietuvos Respublikos vaiko teisių apsaugos pagrindų įstatymo 42 straipsnio 5 dalies 3 punktą ir jį išdėstyti taip</text:span><text:span text:style-name="T51">:<text:s/></text:span></text:p>
      <text:p text:style-name="P52"><text:span text:style-name="T53">„</text:span><text:span text:style-name="T54">3</text:span><text:span text:style-name="T55">)<text:s/></text:span><text:span text:style-name="T56">teismui priėmus nutartį leisti</text:span><text:span text:style-name="T57"><text:s/>paimti vaiką iš jo tėvų ar kitų jo atstovų pagal įstatymą,<text:s/></text:span><text:span text:style-name="T58">šios dalies 1 ir 2 punktuose nustatytais atvejais atlieka šio straipsnio 3 dalyje nurodytus veiksmus</text:span><text:span text:style-name="T59">.</text:span><text:span text:style-name="T60">“</text:span></text:p>
      <text:p text:style-name="P61"/>
      <text:p text:style-name="P62"><text:span text:style-name="T63">Skelbiu šį Lietuvos Respublikos Seimo priimtą</text:span><text:span text:style-name="T64"><text:s/>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>Teikia<text:s/></text:p>
      <text:p text:style-name="P73"><text:span text:style-name="T74">Seimo narė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18-06-14T11:48:00Z</meta:creation-date>
    <dc:date>2018-06-14T11:48:00Z</dc:date>
    <meta:print-date>2018-06-13T13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65" meta:character-count="1343" meta:row-count="21" meta:non-whitespace-character-count="1189"/>
  </office:meta>
</office:document-meta>
</file>