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331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 XIVP-3564(2)<text:s/></text:p>
      <text:p text:style-name="P10"/>
      <text:p text:style-name="P11"/>
      <text:p text:style-name="P12">Lietuvos Respublikos<text:s/></text:p>
      <text:p text:style-name="P13"><text:span text:style-name="T14">SVEIKATOS SISTEMOS įstatymo Nr. I-552 59</text:span><text:span text:style-name="T15">2</text:span><text:span text:style-name="T16"><text:s/>ir 59</text:span><text:span text:style-name="T17">5</text:span><text:span text:style-name="T18"> straipsnių pakeitimo įstatymas</text:span></text:p>
      <text:p text:style-name="P19"/>
      <text:p text:style-name="P20">2024 m. <text:s text:c="3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9</text:span><text:span text:style-name="T28">2<text:s/></text:span><text:span text:style-name="T29">straipsnio pakeitimas</text:span></text:p>
      <text:p text:style-name="P30"><text:span text:style-name="T31">Papildyti<text:s/></text:span><text:span text:style-name="T32">59</text:span><text:span text:style-name="T33">2<text:s/></text:span><text:span text:style-name="T34">straipsnį 4</text:span><text:span text:style-name="T35">1</text:span><text:span text:style-name="T36"><text:s/>dalimi:</text:span></text:p>
      <text:p text:style-name="P37"><text:span text:style-name="T38">„</text:span><text:span text:style-name="T39">4</text:span><text:span text:style-name="T40">1</text:span><text:span text:style-name="T41">. Sprendimo dėl<text:s/></text:span><text:span text:style-name="T42">pažymėjimo, suteikiančio teisę atlikti medicinos priemonių techninės būklės tikrinimą,<text:s/></text:span><text:span text:style-name="T43">išdavimo ar neišdavimo nepriėmimas</text:span><text:span text:style-name="T44"><text:s/>per šio straipsnio 4 dalyje nustatytą terminą nelaikomas pažymėjimo, suteikiančio teisę atlikti medicinos priemonių techninės būklės tikrinimą, išdavimu.“</text:span></text:p>
      <text:p text:style-name="P45"/>
      <text:p text:style-name="P46"><text:span text:style-name="T47">2</text:span><text:span text:style-name="T48"><text:s/>straipsnis.<text:s/></text:span><text:span text:style-name="T49">59</text:span><text:span text:style-name="T50">5<text:s/></text:span><text:span text:style-name="T51">straipsnio pakeitimas</text:span></text:p>
      <text:p text:style-name="P52"><text:span text:style-name="T53">1</text:span><text:span text:style-name="T54">. Pakeisti 59</text:span><text:span text:style-name="T55">5<text:s/></text:span><text:span text:style-name="T56">straipsnio 1 dalies 12 punktą</text:span><text:span text:style-name="T57"><text:s/>ir jį išdėstyti taip:</text:span></text:p>
      <text:p text:style-name="P58"><text:span text:style-name="T59">„</text:span><text:span text:style-name="T60">12</text:span><text:span text:style-name="T61">) prie pateikiamos rinkai medicinos priemonės pridėti Reglamente<text:s/></text:span><text:a xlink:href="http://eur-lex.europa.eu/legal-content/LIT/TXT/?uri=CELEX:3745R2017&amp;locale=lt" office:target-frame-name="_blank" xlink:show="new"><text:span text:style-name="T62">(ES) Nr. 2017/745</text:span></text:a><text:span text:style-name="T63"><text:s/>arba Reglamente<text:s/></text:span><text:a xlink:href="http://eur-lex.europa.eu/legal-content/LIT/TXT/?uri=CELEX:3746R2017&amp;locale=lt" office:target-frame-name="_blank" xlink:show="new"><text:span text:style-name="T64">(ES) Nr. 2017/746</text:span></text:a><text:span text:style-name="T65"><text:s/></text:span><text:span text:style-name="T66">nurodytą informaciją apie medicinos priemonės tinkamą naudojimą ir priežiūrą</text:span><text:span text:style-name="T67">, parengtą Lietuvos Respublikos valstybine kalba, arba, jeigu informacija skirta tik sveika</text:span><text:span text:style-name="T68">tos priežiūros specialistams ir sveikatos priežiūros įstaiga, kuriai tiekiama medicinos priemonė, sutinka, anglų kalba</text:span><text:span text:style-name="T69">;“.</text:span></text:p>
      <text:p text:style-name="P70"><text:span text:style-name="T71">2</text:span><text:span text:style-name="T72">. Pakeisti 59</text:span><text:span text:style-name="T73">5<text:s/></text:span><text:span text:style-name="T74">straipsnio 2 dalies 9 punktą ir jį išdėstyti taip:</text:span></text:p>
      <text:p text:style-name="P75"><text:span text:style-name="T76">„</text:span><text:span text:style-name="T77">9</text:span><text:span text:style-name="T78">) kartu su tiekiama ar importuojama medicinos priemone<text:s/></text:span><text:span text:style-name="T79">teikti visą medicinos priemonės gamintojo numatytą informaciją apie medicinos priemonės tinkamą naudojimą, priežiūrą</text:span><text:span text:style-name="T80">, parengtą Lietuvos Respublikos valstybine kalba, arba, jeigu informacija skirta tik sveikatos priežiūros specialistams ir sveikatos priežiū</text:span><text:span text:style-name="T81">ros įstaiga, kuriai tiekiama medicinos priemonė, sutinka, anglų kalba</text:span><text:span text:style-name="T82">;“.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<text:span text:style-name="T89">Respublikos Prezidentas</text:span></text:p>
      <text:p text:style-name="P90"/>
      <text:p text:style-name="P91"/>
      <text:p text:style-name="P92"/>
      <text:p text:style-name="P93">Teikia<text:s/></text:p>
      <text:soft-page-break/>
      <text:p text:style-name="P94">Seimo Sveikatos reikalų komiteto vardu<text:s/></text:p>
      <text:p text:style-name="Normal"><text:span text:style-name="T95">komiteto pirminink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Antanas<text:s/></text:span><text:span text:style-name="T104">Matula</text:span><text:span text:style-name="T105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4-05-23T07:55:00Z</meta:creation-date>
    <dc:date>2024-05-23T07:55:00Z</dc:date>
    <meta:print-date>2019-08-30T10:3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44" meta:character-count="1930" meta:row-count="50" meta:non-whitespace-character-count="1710"/>
  </office:meta>
</office:document-meta>
</file>