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PRITARIMO SKIRTI ERNESTĄ RIMŠELĮ LIETUVOS APELIACINIO TEISMO TEISĖJU</text:span></text:p>
      <text:p text:style-name="P20"/>
      <text:p text:style-name="P21"><text:span text:style-name="T22">201</text:span><text:span text:style-name="T23">9</text:span><text:span text:style-name="T24"><text:s/>m.<text:s/></text:span><text:span text:style-name="T25"><text:s text:c="10"/></text:span><text:span text:style-name="T26"><text:s text:c="9"/></text:span><text:span text:style-name="T27"><text:s text:c="4"/></text:span><text:span text:style-name="T28">d. Nr. -</text:span><text:span text:style-name="T29"><text:line-break/>Vilnius</text:span></text:p>
      <text:p text:style-name="P30"/>
      <text:p text:style-name="P31"/>
      <text:p text:style-name="P32"><text:span text:style-name="T33">Lietuvos Respublikos Seimas, vadovaudamasis Lietuvos Respublikos Konstitucijos 112 straipsnio trečiąja dalimi ir atsižvelgdamas į Lietuvos Respublikos Prezidento 2018 m.<text:s/></text:span><text:span text:style-name="T34">gruodžio</text:span><text:span text:style-name="T35"><text:s/>5</text:span><text:span text:style-name="T36"><text:s/>d. dekretą Nr. 1K-</text:span><text:span text:style-name="T37">1475</text:span><text:span text:style-name="T38"><text:s/>„Dėl teikimo Lietuvos Respublikos Seimui pritarti Ernesto Rimšelio skyrimui Lietuvos apeliacinio teismo teisėju“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<text:s text:c="12"/></text:span>Pritarti<text:s/>Ernesto<text:s/>Rimšelio<text:s/>skyrimui Lietuvos apeliacinio teismo teisėju.</text:p>
      <text:p text:style-name="P45"/>
      <text:p text:style-name="P46"/>
      <text:p text:style-name="P47"/>
      <text:p text:style-name="P48"/>
      <text:p text:style-name="P49"/>
      <text:p text:style-name="Normal"/>
      <text:p text:style-name="P50">Seimo Pirmininkas<text:span text:style-name="T51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1-15T08:52:00Z</meta:creation-date>
    <dc:date>2019-01-15T08:52:00Z</dc:date>
    <meta:print-date>2018-11-28T09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45" meta:row-count="9" meta:non-whitespace-character-count="563"/>
  </office:meta>
</office:document-meta>
</file>