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letter-kerning="true" fo:font-size="11pt" style:font-size-asian="11pt" style:font-size-complex="11pt"/>
    </style:style>
    <style:style style:name="T7" style:parent-style-name="DefaultParagraphFont" style:family="text">
      <style:text-properties style:letter-kerning="true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2.2076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letter-kerning="true" style:font-size-complex="12pt" style:language-complex="he" style:country-complex="IL"/>
    </style:style>
    <style:style style:name="T46" style:parent-style-name="DefaultParagraphFont" style:family="text">
      <style:text-properties fo:color="#000000" style:letter-kerning="true" style:font-size-complex="12pt" style:language-complex="he" style:country-complex="IL"/>
    </style:style>
    <style:style style:name="T47" style:parent-style-name="DefaultParagraphFont" style:family="text">
      <style:text-properties fo:color="#000000" style:letter-kerning="true"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style:letter-kerning="true" style:font-size-complex="12pt"/>
    </style:style>
    <style:style style:name="P73" style:parent-style-name="Normal" style:family="paragraph">
      <style:paragraph-properties fo:text-align="justify" fo:line-height="150%" fo:text-indent="0.4923in"/>
      <style:text-properties style:letter-kerning="true" style:font-size-complex="12pt"/>
    </style:style>
    <style:style style:name="P74" style:parent-style-name="Normal" style:family="paragraph">
      <style:paragraph-properties style:line-height-at-least="0.3333in"/>
    </style:style>
    <style:style style:name="P75" style:parent-style-name="Normal" style:family="paragraph">
      <style:paragraph-properties style:line-height-at-least="0.333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97" style:parent-style-name="Normal" style:family="paragraph">
      <style:text-properties fo:font-size="7pt" style:font-size-asian="7pt" style:font-size-complex="7pt"/>
    </style:style>
    <style:style style:name="P98" style:parent-style-name="Normal" style:family="paragraph">
      <style:paragraph-properties fo:line-height="107%"/>
      <style:text-properties style:letter-kerning="true" style:font-size-complex="12pt" style:language-asian="lt" style:country-asian="L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line-height="107%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Projektas</text:span></text:p>
      <text:p text:style-name="P9"><text:span text:style-name="T10"><draw:frame draw:z-index="0" draw:id="id0" draw:style-name="a0" draw:name="Object 1" text:anchor-type="as-char" svg:x="0in" svg:y="0in" svg:width="0.54167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ILNIAUS RAJONO SAVIVALDYBĖS TARYBA</text:p>
      <text:p text:style-name="P12"/>
      <text:p text:style-name="P13">SPRENDIMAS</text:p>
      <text:p text:style-name="P14"><text:span text:style-name="T15">DĖL<text:s/></text:span><text:span text:style-name="T16">KITOS PASKIRTIES VALSTYBINĖS ŽEMĖS SKLYPO, ESANČIO VILNIAUS R. SAV., NEMENČINĖS M., PIENINĖS G. 4,<text:s/></text:span><text:span text:style-name="T17">NUOMOS</text:span></text:p>
      <text:p text:style-name="P18"/>
      <text:p text:style-name="P19"/>
      <text:p text:style-name="P20">2024 m. ________ d. Nr. _____</text:p>
      <text:p text:style-name="P21">Vilnius</text:p>
      <text:p text:style-name="P22"/>
      <text:p text:style-name="P23"><text:span text:style-name="T24">Vadovaudamasi Lietuvos Respublikos vietos savivaldos įstatymo 15 straipsnio 2 dalies 20 punktu, Lietuvos Respublikos žemės įstatymo 7 straipsnio 1 dalies 2 punktu, 9 straipsnio 1 dalies 1 punktu, 3 dalimi, Ki</text:span><text:span text:style-name="T25">tos paskirties valstybinės žemės sklypų pardavimo ir nuomos taisyklių, patvirtintų Lietuvos Respublikos Vyriausybės 1999 m. kovo 9 d. nutarimu Nr. 260 „Dėl Kitos paskirties valstybinės žemės sklypų pardavimo ir nuomos taisyklių patvirtinimo“, <text:s/>2, 10, 35, 3</text:span><text:span text:style-name="T26">6, 44 <text:s/>punktais, Pastatų, statinių, įrenginių, pastatytų iki 1996 m. sausio 1 d., saugaus naudojimo termino nustatymo tvarka, patvirtinta Lietuvos Respublikos aplinkos ministro 2003 m. gegužės 19 d. įsakymu Nr. 237 „Dėl Pastatų, statinių, įrenginių, pastat</text:span><text:span text:style-name="T27">ytų iki 1996 m. sausio 1 d., saugaus naudojimo termino nustatymo tvarkos patvirtinimo“, statybos techninio reglamento STR 1.12.06:2002 „Statinio naudojimo paskirtis ir gyvavimo trukmė“, patvirtinto Lietuvos Respublikos aplinkos ministro 2002 m. spalio 30 d</text:span><text:span text:style-name="T28">. įsakymu Nr. 565 „Dėl statybos techninio reglamento STR 1.12.06:2002 „Statinio naudojimo paskirtis ir gyvavimo <text:s/>trukmė“ patvirtinimo“, 16.1 papunkčiu, atsižvelgdama į Vilniaus<text:s/></text:span><text:soft-page-break/><text:span text:style-name="T29">rajono savivaldybės tarybos 2024 m. rugpjūčio 30 d. sprendimo Nr. T3-238 „Dėl k</text:span><text:span text:style-name="T30">itos paskirties valstybinės žemės sklypo (unikalus Nr. 4400-2163-9818, kadastro Nr. 4160/0100:779), esančio Vilniaus r. sav., Nemenčinės m., Pieninės g. 4, dalių nustatymo ir nuomos“ 1 punktą bei į<text:s/></text:span><text:span text:style-name="T31">(duomenys neskelbtini)</text:span><text:span text:style-name="T32"><text:s/></text:span><text:span text:style-name="T33"><text:s/>2024 m. gegužės 16 d. prašymą (dok</text:span><text:span text:style-name="T34">umentų valdymo sistemoje <text:s/>prašymas <text:s/>registruotas 2024 m. gegužės 21 d. reg. Nr. A34(1)-4751),<text:s/></text:span><text:span text:style-name="T35">(duomenys neskelbtini)</text:span><text:span text:style-name="T36"><text:s/></text:span><text:span text:style-name="T37"><text:s text:c="2"/>2024 m. gegužės 16 d. prašymą (dokumentų <text:s/>valdymo <text:s/>sistemoje <text:s/>prašymas registruotas 2024 m. gegužės 17 d. reg. Nr. A34(1)-4646) ir <text:s/></text:span><text:span text:style-name="T38">(duomenys neskelbtini)</text:span><text:span text:style-name="T39"><text:s/></text:span><text:span text:style-name="T40"><text:s/>2024 m. liepos 22 d. prašymą <text:s/>(dokumentų <text:s/>valdymo <text:s/>sistemoje <text:s/>prašymas registruotas <text:s text:c="2"/>2024 m. <text:s/>liepos <text:s/>22 d. reg. Nr. A34(1)-6952) ir į tai, kad žemės sklype esantis pastatas-gamybinis pastatas (unikalus Nr. 4198-0027-1011) pastatyt</text:span><text:span text:style-name="T41">as 1980 m., kurio ekonomiškai pagrįstos naudojimo trukmės terminas yra 80 metų, o nuomos terminas apskaičiuojamas pagal statinių ar įrenginių, pastatytų iki 1996 m. sausio 1 d. nekilnojamojo daikto kadastro duomenų byloje nurodytus statinio ar įrenginio nu</text:span><text:span text:style-name="T42">sidėvėjimo duomenis vadovaujantis Lietuvos Respublikos aplinkos ministro patvirtintą pastatų, statinių ir įrenginių, pastatytų iki 1996 m. sausio 1 d., saugaus naudojimo termino nustatymo tvarka, Vilniaus <text:s/>rajono <text:s/>savivaldybės <text:s/>taryba <text:s/>n u s p r e n d ž i<text:s/></text:span><text:span text:style-name="T43">a:<text:s/></text:span></text:p>
      <text:p text:style-name="P44"><text:span text:style-name="T45">1</text:span><text:span text:style-name="T46">.</text:span><text:span text:style-name="T47"><text:tab/></text:span><text:span text:style-name="T48">Išnuomoti 0,3200 ha ploto kitos paskirties žemės sklypą (</text:span><text:span text:style-name="T49">unikalus Nr. 4400-2163-9818, kadastro Nr. 4160/0100:779), esantį Vilniaus r. sav., Nemenčinės m., Pieninės g. 4 (toliau – Žemės sklypas), nurodytų patalpų savininkams:</text:span><text:span text:style-name="T50"><text:s/></text:span></text:p>
      <text:p text:style-name="P51"><text:span text:style-name="T52">1.1</text:span><text:span text:style-name="T53">. Patalpos Nr. 6 savininkui<text:s/></text:span><text:span text:style-name="T54">(duomenys neskelbtini)</text:span><text:span text:style-name="T55"><text:s/></text:span><text:span text:style-name="T56">išnuomoti 0,0070 ha dalį iš bendro 0,3200 ha ploto Žemės sklypo, 47 (keturiasdešimt septynerių) metų laikotarpiui pagal valstybinės žemės nuomos sutarties projektą, kuris yra neatskiriamoji šio sprendimo d</text:span><text:span text:style-name="T57">alis (pridedama);</text:span></text:p>
      <text:p text:style-name="P58"><text:span text:style-name="T59">1.2</text:span><text:span text:style-name="T60">. Patalpos Nr. 14 savininkei<text:s/></text:span><text:span text:style-name="T61">(duomenys neskelbtini)</text:span><text:span text:style-name="T62"><text:s/></text:span><text:span text:style-name="T63">išnuomoti 0,0056 ha dalį iš bendro 0,3200 ha ploto Žemės sklypo 47 (keturiasdešimt septynerių) metų laikotarpiui pagal valstybinės žemės nuomos sutarties projektą, kuris yra neats</text:span><text:span text:style-name="T64">kiriamoji šio sprendimo dalis (pridedama);</text:span></text:p>
      <text:p text:style-name="P65"><text:span text:style-name="T66">1.3</text:span><text:span text:style-name="T67">. Patalpos Nr. 23 savininkei<text:s/></text:span><text:span text:style-name="T68">(duomenys neskelbtini)</text:span><text:span text:style-name="T69"><text:s/></text:span><text:span text:style-name="T70">išnuomoti 0,0051 ha dalį iš bendro 0,3200 ha ploto Žemės sklypo 47 (keturiasdešimt septynerių) metų laikotarpiui pagal valstybinės žemės nuomos sutarties<text:s/></text:span><text:span text:style-name="T71">projektą, kuris yra neatskiriamoji šio sprendimo dalis (pridedama);</text:span></text:p>
      <text:p text:style-name="P72">Vadovaujantis Kitos paskirties valstybinės žemės sklypų pardavimo ir nuomos taisyklių, patvirtintų Lietuvos Respublikos Vyriausybės 1999 m. kovo 9 d. nutarimu Nr. 260 „Dėl kitos paskirties<text:s/>valstybinės žemės sklypų pardavimo ir nuomos taisyklių patvirtinimo“, 44 punktu, šis sprendimas gali būti skundžiamas  bendrosios kompetencijos teismui.</text:p>
      <text:p text:style-name="P73"/>
      <text:p text:style-name="P74"/>
      <text:p text:style-name="P75"><text:span text:style-name="T76">Savivaldybės meras                                                                              </text:span><text:span text:style-name="T77">                  Robert Duchnevič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Vaida Valmė, tel. +37062080348, el. paštas vaida.valm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Halina Petrucin</meta:initial-creator>
    <dc:creator>adlibuser</dc:creator>
    <meta:creation-date>2024-10-21T12:44:00Z</meta:creation-date>
    <dc:date>2024-10-21T12:44:00Z</dc:date>
    <meta:print-date>2024-08-13T05:26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546" meta:character-count="4305" meta:row-count="153" meta:non-whitespace-character-count="3838"/>
  </office:meta>
</office:document-meta>
</file>