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A" style:font-size-complex="12pt" style:language-asian="ar" style:country-asian="SA"/>
    </style:style>
    <style:style style:name="T22" style:parent-style-name="DefaultParagraphFont" style:family="text">
      <style:text-properties fo:color="#00000A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A" style:font-size-complex="12pt" style:language-asian="ar" style:country-asian="SA"/>
    </style:style>
    <style:style style:name="T25" style:parent-style-name="DefaultParagraphFont" style:family="text">
      <style:text-properties fo:color="#00000A" style:font-size-complex="12pt" style:language-asian="ar" style:country-asian="SA"/>
    </style:style>
    <style:style style:name="T26" style:parent-style-name="DefaultParagraphFont" style:family="text">
      <style:text-properties fo:color="#00000A" style:font-size-complex="12pt" style:language-asian="ar" style:country-asian="SA"/>
    </style:style>
    <style:style style:name="T27" style:parent-style-name="DefaultParagraphFont" style:family="text">
      <style:text-properties fo:color="#00000A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A" style:font-size-complex="12pt" style:language-asian="ar" style:country-asian="SA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1 M. GRUODŽIO 2 D. SPRENDIMO NR. T-470 „DĖL ŽYMIŲ ŽMONIŲ, ISTORINIŲ DATŲ IR ĮVYKIŲ ĮAMŽINIMO<text:s/></text:span><text:span text:style-name="T10">ŠIAULIŲ MIESTE TVARKOS APRAŠO PATVIRTINIMO IR KOMISIJOS SUDARYMO“ PAKEITIMO</text:span></text:p>
      <text:p text:style-name="P11"/>
      <text:p text:style-name="P12">2022 m. <text:s text:c="2"/>d. <text:s/>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 ir atsižvelgdama į Šiaulių miesto savivaldybės administracijos</text:span><text:span text:style-name="T18"><text:s/>direktoriaus 2022-01-25 raštą Nr. S-324 „Dėl papildomo atstovo delegavimo į Žymių žmonių, istorinių datų ir įvykių įamžinimo Šiaulių mieste komisijos sudėtį“, Šiaulių miesto savivaldybės taryba<text:s/></text:span><text:span text:style-name="T19">nusprendžia:</text:span></text:p>
      <text:p text:style-name="P20"><text:span text:style-name="T21">pakeisti Šiaulių miesto savivaldybės tarybos 2</text:span><text:span text:style-name="T22">021 m. gruodžio 2 d. sprendimo Nr. T-470 „Dėl Žymių žmonių, istorinių datų ir įvykių įamžinimo Šiaulių mieste tvarkos aprašo patvirtinimo ir komisijos sudarymo“ 2 punktą ir išdėstyti jį taip:</text:span></text:p>
      <text:p text:style-name="P23"><text:span text:style-name="T24">„</text:span><text:span text:style-name="T25">2</text:span><text:span text:style-name="T26">. Sudaryti Šiaulių miesto savivaldybės tarybos 2019–2023 met</text:span><text:span text:style-name="T27">ų kadencijai tokią Žymių žmonių, istorinių datų ir įvykių įamžinimo Šiaulių mieste komisiją:</text:span></text:p>
      <text:p text:style-name="P28"><text:span text:style-name="T29">Vincas Urbonavičius, Šiaulių miesto savivaldybės administracijos direktoriaus pavaduotojas<text:s/></text:span><text:span text:style-name="T30">(pirmininkas);</text:span></text:p>
      <text:soft-page-break/>
      <text:p text:style-name="P31">Daina Kinčinaitienė, Šiaulių miesto savivaldybės<text:s/>administracijos Kultūros skyriaus vedėja (pirmininko pavaduotoja);</text:p>
      <text:p text:style-name="P32">Toma Kvietkauskaitė, Šiaulių miesto savivaldybės administracijos Architektūros, urbanistikos ir paveldosaugos skyriaus vyr. specialistė (sekretorė);</text:p>
      <text:p text:style-name="P33">Mantas Antanavičius, Šiaulių miesto savivaldybės administracijos Architektūros, urbanistikos ir paveldosaugos skyriaus vyr. specialistas;</text:p>
      <text:p text:style-name="P34">Roma Baristaitė-Diamant, Šiaulių apskrities Povilo Višinskio viešosios bibliotekos Kraštotyros, senųjų spaudinių ir skaitmeninimo skyriaus, Knygos grafikos<text:s/>centro vedėja;</text:p>
      <text:p text:style-name="P35">Rasa Budrytė, architektė;</text:p>
      <text:p text:style-name="P36">Remigijus Jurėla, Šiaulių miesto savivaldybės administracijos Architektūros, urbanistikos ir paveldosaugos skyriaus vyr. specialistas;</text:p>
      <text:p text:style-name="P37">Birutė Lukošiūtė, Šiaulių „Aušros“ muziejaus Istorijos skyriaus muziejininkė-rinkinio saugotoja;</text:p>
      <text:p text:style-name="P38">Aušrinė Rinkevičienė, Šiaulių miesto savivaldybės administracijos Kultūros skyriaus kalbos tvarkytoja (vyr. specialistė);</text:p>
      <text:p text:style-name="P39"><text:span text:style-name="T40">prof. dr. Rita Regina Trimonienė, Vilniaus universiteto Šiaulių akademijos dėstytoja;</text:span></text:p>
      <text:p text:style-name="P41"><text:span text:style-name="T42">Rūta Stankuvienė, Šiaulių turiz</text:span><text:span text:style-name="T43">mo informacijos centro direktorė.“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2-02T10:43:00Z</meta:creation-date>
    <dc:date>2022-02-02T10:43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254" meta:character-count="2282" meta:row-count="78" meta:non-whitespace-character-count="2045"/>
  </office:meta>
</office:document-meta>
</file>