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letter-spacing="-0.0069in" style:letter-kerning="true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indent="0.5in"/>
      <style:text-properties fo:letter-spacing="-0.0069in" style:letter-kerning="true"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02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fo:text-indent="0.5in">
        <style:tab-stops>
          <style:tab-stop style:type="left" style:position="0.752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fo:text-indent="0.5in">
        <style:tab-stops>
          <style:tab-stop style:type="left" style:position="0.75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52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52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margin-left="3.6222in">
        <style:tab-stops/>
      </style:paragraph-properties>
    </style:style>
    <style:style style:name="P74" style:parent-style-name="Normal" style:family="paragraph">
      <style:paragraph-properties fo:text-align="center" fo:line-height="0.2083in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line-height="0.2083in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text-transform="uppercase" fo:letter-spacing="-0.0006in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fo:line-height="0.208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right="0.0395in" fo:text-indent="0.5in"/>
      <style:text-properties fo:letter-spacing="-0.0006in" style:font-size-complex="12pt" style:language-asian="lt" style:country-asian="LT"/>
    </style:style>
    <style:style style:name="P9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0.2083in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0.2083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0.2083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line-height="0.2083in" fo:text-indent="0.5in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P133" style:parent-style-name="Normal" style:family="paragraph">
      <style:paragraph-properties fo:text-align="justify" fo:line-height="0.2083in" fo:text-indent="0.5in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P13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0.2083in" fo:margin-right="0.039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0.2083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0.2083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0.2083in" fo:margin-right="0.039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tyle-complex="italic" style:font-size-complex="12pt" style:language-asian="lt" style:country-asian="LT"/>
    </style:style>
    <style:style style:name="P16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0.2083in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tyle-complex="italic" style:font-size-complex="12pt" style:language-asian="lt" style:country-asian="LT"/>
    </style:style>
    <style:style style:name="T172" style:parent-style-name="DefaultParagraphFont" style:family="text">
      <style:text-properties style:font-style-complex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line-height="0.2083in" fo:text-indent="0.5in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P178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0.2083in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justify" fo:line-height="0.2083in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justify" fo:line-height="0.2083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0.2083in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VALDYTI, NAUDOTI IR DISPONUOTI JUO PATIKĖJIMO TEISE<text:s/></text:span></text:p>
      <text:p text:style-name="P10"/>
      <text:p text:style-name="P11">2025 m. <text:s text:c="24"/>d. Nr. T-</text:p>
      <text:p text:style-name="P12">Radviliškis</text:p>
      <text:p text:style-name="P13"/>
      <text:p text:style-name="P14"><text:span text:style-name="T15">Vadovaudamasi<text:s/></text:span><text:a xlink:href="http://www3.lrs.lt/pls/inter3/dokpaieska.showdoc_l?p_id=454354" office:target-frame-name="_top" xlink:show="replace"><text:span text:style-name="T16">Lietuvos Respublikos vietos savivaldos įstatymo</text:span></text:a><text:span text:style-name="T17"><text:s/>15 straipsnio 2 dalies 19 punktu, Lietuvos Respublikos valstybės ir savivaldybių turto valdymo, naudojimo ir disponavimo juo įstaty</text:span><text:span text:style-name="T18">mo 12 straipsnio 1 dalimi, įgyvendindama Radviliškio rajono savivaldybės ir patikėjimo teise perduoto valstybės turto valdymo, naudojimo ir disponavimo juo tvarkos aprašo, patvirtinto Radviliškio rajono savivaldybės tarybos 2014 m lapkričio 20 d. sprendimo</text:span><text:span text:style-name="T19"><text:s/>Nr. T-893 „Dėl Radviliškio rajono savivaldybės ir patikėjimo teise perduoto valstybės turto valdymo, naudojimo ir disponavimo juo tvarkos aprašo patvirtinimo“ 1 punktu, 13 punktą,</text:span><text:span text:style-name="T20"><text:s/></text:span><text:span text:style-name="T21">atsižvelgdama į Radviliškio rajono savivaldybės tarybos 2023 m. birželio 29</text:span><text:span text:style-name="T22"><text:s/>d. sprendimą Nr. T-36 „</text:span><text:span text:style-name="T23">Dėl Radviliškio r. Palonų daugiafunkcio centro veiklos nutraukimo ir likvidavimo“, į Radviliškio r. Baisogalos gimnazijos 2025 m. sausio 15 d. raštą Nr. S-11</text:span><text:span text:style-name="T24">, Radviliškio rajono savivaldybės taryba</text:span><text:span text:style-name="T25"><text:s/>nusprendži</text:span><text:span text:style-name="T26">a:</text:span></text:p>
      <text:p text:style-name="P27"><text:span text:style-name="T28">1</text:span><text:span text:style-name="T29">.<text:s/></text:span><text:span text:style-name="T30"><text:tab/>Perduoti Radv</text:span><text:span text:style-name="T31">iliškio r. Baisogalos gimnazijai patikėjimo teise valdyti, naudoti ir disponuoti Radviliškio rajono savivaldybei nuosavybės teise priklausančius šiuo metu Radviliškio r. Baisogalos gimnazijos apskaitoje tvarkomus sporto ir kitos paskirties inžinerinius sta</text:span><text:span text:style-name="T32">tinius, esančius Mokyklos g. 25, Baisogaloje, Radviliškio r. sav.:</text:span></text:p>
      <text:p text:style-name="P33"><text:span text:style-name="T34">1.1</text:span><text:span text:style-name="T35">. bėgimo takus, unikalus Nr. 4400-6318-9295, plotas – 1 320,67 kv. m;</text:span></text:p>
      <text:p text:style-name="P36"><text:span text:style-name="T37">1.2</text:span><text:span text:style-name="T38">. futbolo aikštyną, unikalus Nr. 4400-6318-9273, plotas – 10 540,95 kv. m;</text:span></text:p>
      <text:p text:style-name="P39"><text:span text:style-name="T40">1.3</text:span><text:span text:style-name="T41">. krepšinio aikštelę,<text:s/></text:span><text:span text:style-name="T42">unikalus Nr. 4400-6318-9284, plotas – 1 536,47 kv. m.</text:span></text:p>
      <text:p text:style-name="P43"><text:span text:style-name="T44">2</text:span><text:span text:style-name="T45">.<text:s/></text:span><text:span text:style-name="T46"><text:tab/>Perduoti Radviliškio r. Sidabravo pagrindinei mokyklai patikėjimo teise valdyti, naudoti ir disponuoti Radviliškio rajono savivaldybei nuosavybės teise priklausantį trumpalaikį materialųjį tur</text:span><text:span text:style-name="T47">tą, kuris Radviliškio rajono savivaldybės tarybos<text:s/></text:span><text:span text:style-name="T48">2022 m. gegužės 26 d.<text:s/></text:span><text:span text:style-name="T49">sprendimu Nr. T-743 „Dėl sutikimo perimti valstybės turtą savivaldybės nuosavybėn ir jo perdavimo valdyti, naudoti ir disponuoti juo patikėjimo teise“ buvo skirtas likviduotam Radviliš</text:span><text:span text:style-name="T50">kio r. Palonų daugiafunkciam centrui:</text:span></text:p>
      <text:p text:style-name="P51"><text:span text:style-name="T52">2.1</text:span><text:span text:style-name="T53">. pirmą ikimokyklinio ugdymo metodinės medžiagos priemonių rinkinį „Žaismė ir atradimai“, kiekis – 1 vnt., kaina – 26,49 Eur;</text:span></text:p>
      <text:p text:style-name="P54"><text:span text:style-name="T55">2.2</text:span><text:span text:style-name="T56">. antrą ikimokyklinio ugdymo metodinės medžiagos priemonių rinkinį „Žaismė ir at</text:span><text:span text:style-name="T57">radimai“, kiekis – 1 vnt., kaina – 32,63 Eur.</text:span></text:p>
      <text:p text:style-name="P58"><text:span text:style-name="T59">3</text:span><text:span text:style-name="T60">.<text:s/></text:span><text:span text:style-name="T61"><text:tab/>Įgalioti Radviliškio rajono savivaldybės administracijos direktorių Savivaldybės vardu pasirašyti šiame sprendime nurodyto turto perdavimo ir priėmimo aktus.</text:span></text:p>
      <text:p text:style-name="P62"><text:span text:style-name="T63">4</text:span><text:span text:style-name="T64">.<text:s/></text:span><text:span text:style-name="T65"><text:tab/>Nurodyti, kad šis sprendimas ne vė</text:span><text:span text:style-name="T66">liau kaip per vieną mėnesį nuo jo įsigaliojimo dienos gali būti skundžiamas paduodant skundą Lietuvos administracinių ginčų komisijos Šiaulių apygardos skyriui adresu: Dvaro g. 81, Šiauliai, arba Regionų apygardos administraciniam teismui bet kuriuose šio<text:s/></text:span><text:span text:style-name="T67">teismo rūmuose.</text:span></text:p>
      <text:p text:style-name="P68"/>
      <text:p text:style-name="P69"/>
      <text:p text:style-name="P70"/>
      <text:p text:style-name="P71">Savivaldybės meras<text:tab/><text:tab/><text:tab/><text:tab/><text:tab/><text:tab/></text:p>
      <text:p text:style-name="P72"/>
      <text:p text:style-name="P73"/>
      <text:p text:style-name="P74"><text:span text:style-name="T75">Radviliškio rajono Savivaldybės tarybos srendimo projekto<text:s/></text:span></text:p>
      <text:p text:style-name="P76"><text:span text:style-name="T77">„</text:span><text:span text:style-name="T78">Dėl Savivaldybės turto perdavimo<text:s/></text:span><text:span text:style-name="T79">valdyti, naudoti</text:span><text:span text:style-name="T80"><text:s/>ir disponuoti juo p</text:span><text:span text:style-name="T81">atikėjimo teise</text:span><text:span text:style-name="T82">“<text:s/></text:span></text:p>
      <text:p text:style-name="P83"><text:span text:style-name="T84">AIŠKINAMASIS RAŠTAS</text:span></text:p>
      <text:p text:style-name="P85"/>
      <text:p text:style-name="P86">2025 m. sausio 22 d.</text:p>
      <text:p text:style-name="P87"><text:span text:style-name="T88">Radviliškis</text:span></text:p>
      <text:p text:style-name="P89"/>
      <text:p text:style-name="P90"><text:span text:style-name="T91">1</text:span><text:span text:style-name="T92">.</text:span><text:span text:style-name="T93"><text:tab/>Projekto rengimą paskatinusios priežastys, parengto sprendimo projekto tikslai ir uždaviniai:</text:span></text:p>
      <text:p text:style-name="P94">Projektas parengtas:</text:p>
      <text:p text:style-name="P95"><text:span text:style-name="T96">1.1</text:span><text:span text:style-name="T97">. gavus<text:s/></text:span><text:span text:style-name="T98">Radviliškio r. Baisogalos gimnazijos<text:s/></text:span><text:span text:style-name="T99">prašymą perduoti patikėjimo teise valdyti, naudoti ir disponuoti gimnazijos apskaitoje tv</text:span><text:span text:style-name="T100">arkomus gimnazijos stadiono statinius (bėgimo takus, futbolo aikštyną, krepšinio aikštelę), Mokyklos g. 25, Baisogaloje. Sprendimas reikalingas<text:s/></text:span><text:span text:style-name="T101">Baisogalos gimnazijos<text:s/></text:span><text:span text:style-name="T102">patikėjimo teisei įregistruoti į minėtą turtą Nekilnojamojo turto registre;</text:span></text:p>
      <text:p text:style-name="P103"><text:span text:style-name="T104">1.2</text:span><text:span text:style-name="T105">. Nacio</text:span><text:span text:style-name="T106">nalinė švietimo agentūra 2025-01-10 perdavė Savivaldybės nuosavybėn valstybei priklausiusį turtą, kurio dalis Savivaldybės tarybos<text:s/></text:span><text:span text:style-name="T107">2022-05-26<text:s/></text:span><text:span text:style-name="T108">sprendimu Nr. T-743 „Dėl sutikimo perimti valstybės turtą savivaldybės nuosavybėn ir jo perdavimo valdyti, naudoti</text:span><text:span text:style-name="T109"><text:s/>ir disponuoti juo patikėjimo teise“ buvo skirta likviduotam Radviliškio r. Palonų daugiafunkciam centrui (Savivaldybės tarybos 2023-06-29 sprendimu Nr. T-36 „</text:span><text:span text:style-name="T110">Dėl Radviliškio r. Palonų daugiafunkcio centro veiklos nutraukimo ir likvidavimo“)</text:span><text:span text:style-name="T111">.</text:span></text:p>
      <text:p text:style-name="P112"><text:span text:style-name="T113">Sprendimo pro</text:span><text:span text:style-name="T114">jekto tikslai:</text:span></text:p>
      <text:p text:style-name="P115"><text:span text:style-name="T116">1.1</text:span><text:span text:style-name="T117">. patvirtinti, kad Radviliškio<text:s/></text:span><text:span text:style-name="T118">r. Baisogalos gimnazija<text:s/></text:span><text:span text:style-name="T119">patikėjimo teise valdo gimnazijos stadiono statinius (bėgimo takus, futbolo aikštyną, krepšinio aikštelę), Mokyklos g. 25, Baisogaloje, pasirašyti turto perdavimo ir priėmimo aktą</text:span><text:span text:style-name="T120"><text:s/>ir, vadovaujantis šiais dokumentais, įregistruoti gimnazijos patikėjimo teisę Nekilnojamojo turto registre;</text:span></text:p>
      <text:p text:style-name="P121"><text:span text:style-name="T122">1.2</text:span><text:span text:style-name="T123">. <text:s/>perduoti Radviliškio r. Sidabravo pagrindinei mokyklai patikėjimo teise valdyti, naudoti ir disponuoti Savivaldybės nuosavybėn perimtą tr</text:span><text:span text:style-name="T124">umpalaikį materialųjį turtą, kuris Savivaldybės tarybos 2022-05-26 sprendimu Nr. T-743 buvo skirtas likviduotam Radviliškio r. Palonų daugiafunkciam centrui:<text:s/></text:span><text:span text:style-name="T125">pirmą ir antrą ikimokyklinio ugdymo metodinės medžiagos priemonių rinkinius „Žaismė ir atradimai“.</text:span></text:p>
      <text:p text:style-name="P126"><text:span text:style-name="T127">2</text:span><text:span text:style-name="T128">.</text:span><text:span text:style-name="T129"><text:tab/>Projekto iniciatoriai (institucija, asmenys ar piliečių atstovai) ir rengėjai:</text:span></text:p>
      <text:p text:style-name="P130"><text:span text:style-name="T131">Projekto iniciatorius –<text:s/></text:span><text:span text:style-name="T132">Radviliškio rajono savivaldybės administracija.</text:span></text:p>
      <text:p text:style-name="P133"><text:span text:style-name="T134">Projekto rengėjas – Savivaldybės administracijos Investicijų ir turto valdymo skyriaus vyriausi</text:span><text:span text:style-name="T135">oji specialistė Diana Skaburskienė.</text:span></text:p>
      <text:p text:style-name="P136"><text:span text:style-name="T137">3</text:span><text:span text:style-name="T138">.</text:span><text:span text:style-name="T139"><text:tab/>Kaip šiuo metu yra reguliuojami sprendimo projekte aptarti teisiniai santykiai:</text:span></text:p>
      <text:p text:style-name="P140"><text:span text:style-name="T141">Sprendimo projekte aptariamų klausimų dabartinis reguliavimas apibrėžtas šiuose teisės aktuose:</text:span></text:p>
      <text:p text:style-name="P142"><text:span text:style-name="T143">1</text:span><text:span text:style-name="T144">. Savivaldybės taryba, vadovaudamasi<text:s/></text:span><text:a xlink:href="http://www3.lrs.lt/pls/inter3/dokpaieska.showdoc_l?p_id=454354" office:target-frame-name="_top" xlink:show="replace"><text:span text:style-name="T145">Vietos savivaldos įstatymo</text:span></text:a><text:span text:style-name="T146"><text:s/>15 straipsnio 2 dalies 19 punktu, priima sprendimus dėl disponavimo savivaldybei nuosavybės teise priklausančiu turtu; <text:s/></text:span></text:p>
      <text:p text:style-name="P147"><text:span text:style-name="T148">2</text:span><text:span text:style-name="T149">. V</text:span><text:span text:style-name="T150">alstybės ir savivaldybių turto valdymo, naudojimo ir disponavimo juo įstatymo 12 straipsnio 1 dalyje nustatyta, kad s</text:span><text:span text:style-name="T151">avivaldyb</text:span><text:span text:style-name="T152">ei nuosavybės teise priklausančio turto savininko funkcijas įgyvendina savivaldybės taryba, savivaldybei nuosavybės teise priklausantis turtas patikėjimo teise valdyti, naudoti ir disponuoti juo perduodamas savivaldybės tarybos nustatyta tvarka.<text:s/></text:span><text:span text:style-name="T153">Šio įstaty</text:span><text:span text:style-name="T154">mo 12 straipsnio 4 dalyje nustatyta, kad patikėjimo teisė į perduodamą savivaldybės turtą atsiranda nuo turto perdavimo patikėjimo teisės subjektui (patikėtiniui) ir turto perdavimo–priėmimo akto pasirašymo.</text:span></text:p>
      <text:p text:style-name="P155"><text:span text:style-name="T156">3</text:span><text:span text:style-name="T157">. Radviliškio rajono savivaldybės ir patikė</text:span><text:span text:style-name="T158">jimo teise perduoto valstybės turto valdymo, naudojimo ir disponavimo juo tvarkos aprašo, patvirtinto Radviliškio rajono savivaldybės tarybos 2014-11-20 sprendimo Nr. T-893 1 punktu, 13 punkte nustatyta, kad<text:s/></text:span><text:span text:style-name="T159">savivaldybės turtas<text:s/></text:span><text:span text:style-name="T160">patikėjimo teise</text:span><text:span text:style-name="T161"><text:s/></text:span><text:span text:style-name="T162">valdyti, na</text:span><text:span text:style-name="T163">udoti ir disponuoti juo<text:s/></text:span><text:span text:style-name="T164">perduodamas Radviliškio rajono savivaldybės tarybos sprendimu.</text:span></text:p>
      <text:p text:style-name="P165"><text:span text:style-name="T166">4</text:span><text:span text:style-name="T167">.</text:span><text:span text:style-name="T168"><text:tab/>Kokios siūlomos naujos teisinio reguliavimo nuostatos, kokių teigiamų rezultatų laukiama.<text:s/></text:span></text:p>
      <text:p text:style-name="P169"><text:span text:style-name="T170">Baisogalos gimnazija<text:s/></text:span><text:span text:style-name="T171">įgis teisinį pagrindą patikėjimo teisei į gimnazij</text:span><text:span text:style-name="T172">os naudojamus<text:s/></text:span><text:span text:style-name="T173">stadiono statinius, esančius Mokyklos g. 25, Baisogaloje,</text:span><text:span text:style-name="T174"><text:s/>įregistruoti Nekilnojamojo turto registre.</text:span></text:p>
      <text:p text:style-name="P175"><text:span text:style-name="T176">Sidabravo pagrindinei mokyklai patikėjimo teise valdyti, naudoti ir disponuoti bus perduotas trumpalaikis materialusis turtas, kuris Savivald</text:span><text:span text:style-name="T177">ybės tarybos 2022-05-26 sprendimu Nr. T-743 buvo skirtas likviduotam Radviliškio r. Palonų daugiafunkciam centrui.</text:span></text:p>
      <text:p text:style-name="P178"><text:span text:style-name="T179">5</text:span><text:span text:style-name="T180">.</text:span><text:span text:style-name="T181"><text:tab/>Galimos neigiamos priimto sprendimo projekto pasekmės ir kokių priemonių reikėtų imtis, kad tokių pasekmių būtų išvengta:</text:span></text:p>
      <text:p text:style-name="P182"><text:span text:style-name="T183">Priėmus spre</text:span><text:span text:style-name="T184">ndimo projektą, neigiamų pasekmių nenumatoma.</text:span></text:p>
      <text:p text:style-name="P185"><text:span text:style-name="T186">6</text:span><text:span text:style-name="T187">.</text:span><text:span text:style-name="T188"><text:tab/>Kokius teisės aktus būtina priimti, kokius galiojančius teisės aktus būtina pakeisti ar pripažinti netekusiais galios priėmus sprendimo projektą:</text:span></text:p>
      <text:p text:style-name="P189"><text:span text:style-name="T190">Priėmus sprendimą galiojančių teisės aktų keisti nereikės</text:span><text:span text:style-name="T191">.</text:span></text:p>
      <text:p text:style-name="P192"><text:span text:style-name="T193">7</text:span><text:span text:style-name="T194">.</text:span><text:span text:style-name="T195"><text:tab/>Sprendimo projektui įgyvendinti reikalingos lėšos, finansavimo šaltiniai:<text:s/></text:span></text:p>
      <text:p text:style-name="P196"><text:span text:style-name="T197">Šio sprendimo įgyvendinimui Savivaldybės biudžeto lėšų nereikės.</text:span></text:p>
      <text:p text:style-name="P198"><text:span text:style-name="T199">8</text:span><text:span text:style-name="T200">.</text:span><text:span text:style-name="T201"><text:tab/>Sprendimo projekto rengimo metu gauti specialistų vertinimai ir išvados.<text:s/></text:span></text:p>
      <text:p text:style-name="P202"><text:span text:style-name="T203">Sprendimo projektas</text:span><text:span text:style-name="T204"><text:s/></text:span><text:span text:style-name="T205">suderintas su<text:s/></text:span><text:span text:style-name="T206">Radviliškio rajono savivaldybės administracijos</text:span><text:span text:style-name="T207"><text:s/>juristu, kalbininku, Švietimo ir sporto skyriaus vedėju,<text:s/></text:span><text:span text:style-name="T208">Investicijų ir turto valdymo skyriaus vedėju,</text:span><text:span text:style-name="T209"><text:s/>Administracijos direktoriumi.</text:span></text:p>
      <text:p text:style-name="P210"><text:span text:style-name="T211">9</text:span><text:span text:style-name="T212">.</text:span><text:span text:style-name="T213"><text:tab/>Numatomo teisinio reguliavimo poveikio vertinimo rezul</text:span><text:span text:style-name="T214">tatai.<text:s/></text:span></text:p>
      <text:p text:style-name="P215"><text:span text:style-name="T216">Šiuo sprendimo projektu nenumatoma reglamentuoti iki tol nereglamentuotus santykius, taip pat iš esmės nekeičiamas teisinis reguliavimas, todėl numatomo teisinio reguliavimo poveikio vertinimas neatliekamas.</text:span></text:p>
      <text:p text:style-name="P217"><text:span text:style-name="T218">10</text:span><text:span text:style-name="T219">.</text:span><text:span text:style-name="T220"><text:tab/>Sprendimo projekto antikorupcini</text:span><text:span text:style-name="T221">s vertinimas.</text:span></text:p>
      <text:p text:style-name="P222"><text:span text:style-name="T223">Teisės akto projektas antikorupciniam vertinimui neteikiamas.</text:span></text:p>
      <text:p text:style-name="P224"><text:span text:style-name="T225">11</text:span><text:span text:style-name="T226">.</text:span><text:span text:style-name="T227"><text:tab/>Kiti, iniciatoriaus nuomone, reikalingi pagrindimai ir paaiškinimai.<text:s/></text:span></text:p>
      <text:p text:style-name="P228"><text:span text:style-name="T229">Papildomų paaiškinimų nėra.<text:s/></text:span></text:p>
      <text:p text:style-name="P230"><text:span text:style-name="T231">12</text:span><text:span text:style-name="T232">.</text:span><text:span text:style-name="T233"><text:tab/>Pridedami dokumentai.<text:s/></text:span></text:p>
      <text:p text:style-name="P234"><text:span text:style-name="T235">Pridedamų dokumentų nėra.<text:s/></text:span></text:p>
      <text:p text:style-name="P236"/>
      <text:p text:style-name="P237"/>
      <text:p text:style-name="P238"/>
      <text:p text:style-name="P239"><text:span text:style-name="T240">Investicijų ir turto valdymo skyriaus vyriausioji specialistė</text:span><text:span text:style-name="T241"><text:tab/></text:span><text:span text:style-name="T242"><text:tab/></text:span><text:span text:style-name="T243"><text:tab/><text:s text:c="8"/>Diana Skabur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2-06T06:27:00Z</meta:creation-date>
    <dc:date>2025-02-06T06:27:00Z</dc:date>
    <meta:template xlink:href="Normal.dotm" xlink:type="simple"/>
    <meta:editing-cycles>2</meta:editing-cycles>
    <meta:editing-duration>PT0S</meta:editing-duration>
    <meta:document-statistic meta:page-count="3" meta:paragraph-count="136" meta:word-count="1378" meta:character-count="8730" meta:row-count="440" meta:non-whitespace-character-count="7488"/>
  </office:meta>
</office:document-meta>
</file>