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with-next="always" fo:text-align="end" fo:line-height="115%"/>
      <style:text-properties fo:font-weight="bold" style:font-weight-asian="bold"/>
    </style:style>
    <style:style style:name="P8" style:parent-style-name="Normal" style:family="paragraph">
      <style:paragraph-properties fo:text-align="justify" fo:line-height="150%" fo:text-indent="0.5in"/>
      <style:text-properties style:font-size-complex="12pt"/>
    </style:style>
    <style:style style:name="P9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line-height="115%" fo:text-indent="0.5in"/>
      <style:text-properties style:font-size-complex="12pt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fo:line-height="115%" fo:text-indent="0.5in"/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justify" fo:line-height="115%"/>
      <style:text-properties fo:text-transform="uppercase" style:font-size-complex="12pt"/>
    </style:style>
    <style:style style:name="P17" style:parent-style-name="Normal" style:family="paragraph">
      <style:paragraph-properties fo:text-align="justify" fo:line-height="115%" fo:text-indent="0.5909in"/>
    </style:style>
    <style:style style:name="T18" style:parent-style-name="DefaultParagraphFont" style:family="text">
      <style:text-properties fo:letter-spacing="0.0694in"/>
    </style:style>
    <style:style style:name="P19" style:parent-style-name="Normal" style:family="paragraph">
      <style:paragraph-properties fo:text-align="justify" fo:line-height="115%" fo:text-indent="0.5909in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15%" fo:text-indent="0.5909in"/>
      <style:text-properties fo:font-size="13pt" style:font-size-asian="13pt"/>
    </style:style>
    <style:style style:name="P38" style:parent-style-name="Normal" style:family="paragraph">
      <style:paragraph-properties fo:text-align="justify" fo:line-height="115%" fo:text-indent="0.5909in"/>
    </style:style>
    <style:style style:name="P39" style:parent-style-name="Normal" style:family="paragraph">
      <style:paragraph-properties fo:text-align="justify" fo:line-height="115%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PRIENŲ RAJONO savivaldybės TARYBA</text:p>
      <text:p text:style-name="P10"/>
      <text:p text:style-name="P11">SPRENDIMAS</text:p>
      <text:p text:style-name="P12">DĖL PARDUODAMŲ PRIENŲ RAJONO SAVIVALDYBĖS BŪSTŲ IR PAGALBINIO ŪKIO PASKIRTIES PASTATŲ SĄRAŠO PATVIRTINIMO</text:p>
      <text:p text:style-name="P13"/>
      <text:p text:style-name="P14">2020 m. lapkričio 19 d. Nr. T1-302</text:p>
      <text:p text:style-name="P15">Prienai</text:p>
      <text:p text:style-name="P16"/>
      <text:p text:style-name="P17">Vadovaudamasi Lietuvos Respublikos vietos savivaldos įstatymo 16 straipsnio 2 dalies 26 punktu, 18 straipsnio 1 dalimi ir Lietuvos Respublikos paramos būstui įsigyti ar išsinuomoti įstatymo 25 straipsnio 2 dalies 1 ir 5 punktais, 5 dalimi, Prienų rajono savivaldybės taryba<text:s/><text:span text:style-name="T18">nusprendži</text:span>a:</text:p>
      <text:p text:style-name="P19">1. Patvirtinti Parduodamų Prienų rajono savivaldybės būstų ir pagalbinio ūkio paskirties pastatų sąrašą (pridedama).<text:span text:style-name="T20"><text:s/></text:span></text:p>
      <text:p text:style-name="P21">2. Pripažinti netekusiu galios<text:s/><text:span text:style-name="T22">Prienų rajono savivaldybės tarybos 2018 m. birželio 28 d. sprendimą<text:s/></text:span><text:span text:style-name="T23">Nr. T3-193 „Dėl Parduodamų Prienų rajono savivaldybės būstų ir pagalbinio ūkio paskirties pastatų sąrašo patvirtinimo“ su visais pakeitimais ir papildymais.<text:s/></text:span></text:p>
      <text:p text:style-name="P24"><text:span text:style-name="T25">Šis sprendimas<text:s/></text:span><text:span text:style-name="T26">per vieną mėnesį nuo jo paskelbimo ar įteikimo dienos gali būti skundžiamas Lietuvo</text:span><text:span text:style-name="T27">s Respublikos administracinių bylų teisenos įstatymo nustatyta tvarka Lietuvos Respublikos administracinių ginčų komisijos Kauno apygardos skyriui (</text:span><text:span text:style-name="T28">Laisvės al. 36, Kaunas</text:span><text:span text:style-name="T29">) arba Regionų apygardos administraciniam teismui bet kuriuose teismo rūmuose (Šiaulių</text:span><text:span text:style-name="T30"><text:s/>rūmai, Dvaro g. 80, Šiauliai; Panevėžio rūmai,</text:span><text:span text:style-name="T31"><text:s/></text:span><text:span text:style-name="T32">Respublikos g. 62, Panevėžys; Klaipėdos rūmai,</text:span><text:span text:style-name="T33"><text:s/></text:span><text:span text:style-name="T34">Galinio Pylimo g. 9, Klaipėda; Kauno rūmai,</text:span><text:span text:style-name="T35"><text:s/></text:span><text:span text:style-name="T36">A. Mickevičiaus g. 8A, Kaunas).</text:span></text:p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4"/></text:span><text:span text:style-name="T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SAVIVALDYBĖS TARYBA</dc:title>
    <meta:initial-creator>_</meta:initial-creator>
    <dc:creator>adlibuser</dc:creator>
    <meta:creation-date>2020-11-19T13:06:00Z</meta:creation-date>
    <dc:date>2020-11-19T13:06:00Z</dc:date>
    <meta:print-date>2020-02-11T14:29:00Z</meta:print-date>
    <meta:template xlink:href="Normal.dotm" xlink:type="simple"/>
    <meta:editing-cycles>2</meta:editing-cycles>
    <meta:editing-duration>PT0S</meta:editing-duration>
    <meta:document-statistic meta:page-count="1" meta:paragraph-count="49" meta:word-count="226" meta:character-count="1392" meta:row-count="81" meta:non-whitespace-character-count="1215"/>
  </office:meta>
</office:document-meta>
</file>