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25in"/>
    </style:style>
    <style:style style:name="T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3.5pt" style:language-asian="lt" style:country-asian="LT"/>
    </style:style>
    <style:style style:name="P3" style:parent-style-name="Normal" style:family="paragraph">
      <style:paragraph-properties fo:text-align="end" style:line-height-at-least="0.25in"/>
      <style:text-properties fo:font-weight="bold" style:font-weight-asian="bold" style:font-weight-complex="bold" fo:color="#000000" fo:font-size="11pt" style:font-size-asian="11pt" style:font-size-complex="13.5pt" style:language-asian="lt" style:country-asian="LT"/>
    </style:style>
    <style:style style:name="P4" style:parent-style-name="Normal" style:family="paragraph">
      <style:paragraph-properties fo:text-align="center" style:line-height-at-least="0.25in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style:line-height-at-least="0.25in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margin-bottom="0.1111in" fo:line-height="107%" fo:text-indent="0.4923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margin-left="0.7423in" fo:text-indent="-0.25in">
        <style:tab-stops>
          <style:tab-stop style:type="left" style:position="-0.0527in"/>
        </style:tab-stops>
      </style:paragraph-properties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style:line-height-at-least="0.1916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style:line-height-at-least="0.1916in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916in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line-height-at-least="0.1916in" fo:text-indent="0.1194in"/>
    </style:style>
    <style:style style:name="P42" style:parent-style-name="Normal" style:family="paragraph">
      <style:paragraph-properties fo:text-align="justify" style:line-height-at-least="0.1916in" fo:text-indent="0.3937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style:line-height-at-least="0.1916in" fo:text-indent="0.04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0.033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0.0333in"/>
      <style:text-properties fo:color="#000000" fo:font-size="9pt" style:font-size-asian="9pt" style:font-size-complex="9pt" style:language-asian="lt" style:country-asian="LT"/>
    </style:style>
    <style:style style:name="P4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ŽEMĖS ĮSTATYMO NR. I-446 30 STRAIPSNIO  PAKEITIMO</text:span></text:p>
      <text:p text:style-name="P8"><text:span text:style-name="T9">ĮSTATYMAS</text:span></text:p>
      <text:p text:style-name="Normal"/>
      <text:p text:style-name="P10"/>
      <text:p text:style-name="P11"/>
      <text:p text:style-name="P12"><text:span text:style-name="T13">1</text:span><text:span text:style-name="T14"> straipsnis. </text:span><text:span text:style-name="T15">30 straipsnio pakeitimas</text:span></text:p>
      <text:p text:style-name="P16"><text:span text:style-name="T17">Pakeisti 30 straipsnio 1 dalį ir ją išdėstyti taip:</text:span></text:p>
      <text:p text:style-name="P18"><text:span text:style-name="T19">30</text:span><text:span text:style-name="T20"><text:tab/></text:span><text:span text:style-name="T21">straipsnis. </text:span><text:span text:style-name="T22">Reikalavimai žemės sandoriams</text:span></text:p>
      <text:p text:style-name="P23"><text:span text:style-name="T24">„</text:span><text:span text:style-name="T25">1</text:span><text:span text:style-name="T26">. Žemės<text:s/></text:span><text:span text:style-name="T27">sandorių formą nustato Civilinis kodeksas ir šis Įstatymas. Prie žemės sandorių privalo būti pridedamas žemės sklypo planas, o kai žemės sklypas nuomojamas iki trejų metų – žemės sklypo planas arba</text:span><text:span text:style-name="T28"> </text:span><text:span text:style-name="T29">schema. Žemės sklypo planas ar schema yra neatskiriama žem</text:span><text:span text:style-name="T30">ės sandorio dalis, išskyrus, kai privatus žemės sklypas perduodamas neatlygintinai naudotis ne ilgiau nei trejiems metams.“</text:span></text:p>
      <text:p text:style-name="P31"/>
      <text:p text:style-name="P32"><text:span text:style-name="T33">2 Įstatymo įsigaliojimas ir įgyvendinimas</text:span></text:p>
      <text:p text:style-name="P34"><text:span text:style-name="T35">1</text:span><text:span text:style-name="T36">. Šio įstatymo nuostatos įsigalioja 2018 m. lapkričio 1 d.</text:span></text:p>
      <text:p text:style-name="P37"><text:span text:style-name="T38">2</text:span><text:span text:style-name="T39">. Pasiūlyti<text:s/></text:span><text:span text:style-name="T40">Lietuvos Respublikos Vyriausybei ar jos įgaliotai institucijai priimti su šio įstatymo įgyvendinimu susijusius teisės aktus iki 2018 m. spalio 3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>Teikia</text:p>
      <text:p text:style-name="P51"/>
      <text:p text:style-name="P52">Seimo narys       <text:tab/><text:tab/><text:tab/><text:tab/><text:s text:c="4"/>Jonas Jarutis           </text:p>
      <text:p text:style-name="Normal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minas</meta:initial-creator>
    <dc:creator>adlibuser</dc:creator>
    <meta:creation-date>2018-04-24T10:11:00Z</meta:creation-date>
    <dc:date>2018-04-24T10:1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7" meta:character-count="1049" meta:row-count="57" meta:non-whitespace-character-count="920"/>
  </office:meta>
</office:document-meta>
</file>