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5.7097in"/>
      <style:text-properties fo:font-weight="bold" style:font-weight-asian="bold" style:font-size-complex="12pt"/>
    </style:style>
    <style:style style:name="P10" style:parent-style-name="Normal" style:family="paragraph"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2.5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2.5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2.5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P195" style:parent-style-name="Normal" style:family="paragraph">
      <style:text-properties fo:font-style="italic" style:font-style-asian="italic" style:font-size-complex="12pt"/>
    </style:style>
    <style:style style:name="P1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ADMINISTRACINIŲ NUSIŽENGIMŲ KODEKSO 479, 480, 589 STRAIPSNIų ir priedo pakeitimo<text:s/></text:p>
      <text:p text:style-name="P13"><text:span text:style-name="T14">ĮSTATYMAS</text:span></text:p>
      <text:p text:style-name="P15"/>
      <text:p text:style-name="P16">2018 m. <text:s text:c="24"/>d. Nr.</text:p>
      <text:p text:style-name="P17">Vilnius</text:p>
      <text:section text:name="Sect1" text:style-name="S1">
        <text:p text:style-name="P18"/>
        <text:p text:style-name="P19"/>
        <text:p text:style-name="P20"><text:span text:style-name="T21">1</text:span><text:span text:style-name="T22"><text:s/>straipsnis.<text:s/></text:span><text:span text:style-name="T23">479 straipsnio pakeitimas</text:span></text:p>
        <text:p text:style-name="P24"><text:span text:style-name="T25">1</text:span><text:span text:style-name="T26">. Pakeisti 479 straipsnio 3 dalį ir ją išdėstyti taip:</text:span></text:p>
        <text:p text:style-name="P27"><text:span text:style-name="T28">„</text:span><text:span text:style-name="T29">3</text:span><text:span text:style-name="T30">.<text:s/></text:span><text:span text:style-name="T31">Nacionalinio kibernetinio saugumo centro nurodymų kibernetinio saugumo subjektams<text:s/></text:span><text:span text:style-name="T32">pateikti<text:s/></text:span><text:span text:style-name="T33">informaciją, būtiną kibernetinio saugumo subjektų ir jų valdomų ryšių ir informacinių sistemų atitikties<text:s/></text:span><text:span text:style-name="T34">organizaciniams ir techniniams kibernetinio saugumo reikalavimams, taikomiems kibernetinio saugumo subjektams,<text:s/></text:span><text:span text:style-name="T35">ir kibernetinio saugumo būklei įvertinti</text:span><text:span text:style-name="T36">, nevykdymas laiku</text:span></text:p>
        <text:p text:style-name="P37"><text:span text:style-name="T38">užtraukia įspėjimą arba baudą juridinių asmenų vadovams ar kitiems atsakingiems asmenims nuo trisdešimt iki trijų šimtų eurų.“</text:span></text:p>
        <text:p text:style-name="P39"><text:span text:style-name="T40">2</text:span><text:span text:style-name="T41">. Pakeisti 479 straipsnio 4 dalį ir ją išdėstyti taip:</text:span></text:p>
        <text:p text:style-name="P42"><text:span text:style-name="T43">„</text:span><text:span text:style-name="T44">4</text:span><text:span text:style-name="T45">. Informacijos apie kibernetinius incident</text:span><text:span text:style-name="T46">us, galimai turinčius nusikalstamos veikos požymių, nepateikimas policijai arba šios informacijos teikimo tvarkos pažeidimas</text:span></text:p>
        <text:p text:style-name="P47">užtraukia įspėjimą arba baudą juridinių asmenų vadovams ar kitiems atsakingiems asmenims nuo trisdešimt iki trijų šimtų eurų.“</text:p>
        <text:p text:style-name="P48"/>
        <text:p text:style-name="P49"><text:span text:style-name="T50">2</text:span><text:span text:style-name="T51"><text:s/>straipsnis.</text:span><text:span text:style-name="T52"><text:s/></text:span><text:span text:style-name="T53">479 straipsnio pakeitimas</text:span></text:p>
        <text:p text:style-name="P54"><text:span text:style-name="T55">Pakeisti 479 straipsnį ir jį išdėstyti taip:</text:span></text:p>
        <text:p text:style-name="P56"><text:span text:style-name="T57">„</text:span><text:span text:style-name="T58">479</text:span><text:span text:style-name="T59"><text:s/>straipsnis.<text:s/></text:span><text:span text:style-name="T60">Lietuvos Respublikos kibernetinio saugumo įstatyme nustatytos informacijos teikimo pareigos atlikimo pažeidimai</text:span></text:p>
        <text:p text:style-name="P61"><text:span text:style-name="T62">1</text:span><text:span text:style-name="T63">. Informacijos apie<text:s/></text:span><text:span text:style-name="T64">kibernetinius incidentus ir taikytas kibernetinių incidentų valdymo priemones nepateikimas Nacionaliniam kibernetinio saugumo centrui arba šios informacijos teikimo tvarkos pažeidimas</text:span></text:p>
        <text:p text:style-name="P65"><text:span text:style-name="T66">užtraukia įspėjimą arba baudą juridinių asmenų vadovams ar kitiems atsak</text:span><text:span text:style-name="T67">ingiems asmenims nuo trisdešimt iki trijų šimtų eurų.</text:span></text:p>
        <text:p text:style-name="P68"><text:span text:style-name="T69">2</text:span><text:span text:style-name="T70">.<text:s/></text:span><text:span text:style-name="T71">Nacionalinio kibernetinio saugumo centro nurodymų<text:s/></text:span><text:span text:style-name="T72">kibernetinio saugumo subjektams pateikti<text:s/></text:span><text:span text:style-name="T73">informaciją, būtiną kibernetinio saugumo subjektų ir jų valdomų ryšių ir informacinių sistemų atitikties</text:span><text:span text:style-name="T74"><text:s/>organizaciniams ir techniniams kibernetinio saugumo reikalavimams,<text:s/></text:span><text:span text:style-name="T75">taikomiems kibernetinio saugumo subjektams,</text:span><text:span text:style-name="T76"><text:s/>ir kibernetinio saugumo būklei įvertinti, nevykdymas laiku</text:span></text:p>
        <text:p text:style-name="P77"><text:span text:style-name="T78">užtraukia įspėjimą arba baudą juridinių asmenų vadovams ar kitiems atsakingiems asmen</text:span><text:span text:style-name="T79">ims nuo trisdešimt iki trijų šimtų eurų.</text:span></text:p>
        <text:p text:style-name="P80"><text:span text:style-name="T81">3</text:span><text:span text:style-name="T82">. Informacijos apie kibernetinius incidentus, galimai turinčius nusikalstamos veikos požymių, nepateikimas policijai arba šios informacijos teikimo tvarkos pažeidimas</text:span></text:p>
        <text:p text:style-name="P83"><text:span text:style-name="T84">užtraukia įspėjimą arba baudą juridinių asm</text:span><text:span text:style-name="T85">enų vadovams ar kitiems atsakingiems asmenims nuo trisdešimt iki trijų šimtų eurų.</text:span></text:p>
        <text:p text:style-name="P86"><text:span text:style-name="T87">4</text:span><text:span text:style-name="T88">. Šio straipsnio 1, 2, 3 dalyse numatyti administraciniai nusižengimai, padaryti pakartotinai,</text:span></text:p>
        <text:p text:style-name="P89">užtraukia baudą juridinių asmenų vadovams ar kitiems atsakingiems asmenims nuo trijų šimtų iki vieno tūkstančio keturių šimtų keturiasdešimt eurų.“</text:p>
        <text:p text:style-name="P90"/>
        <text:p text:style-name="P91"><text:span text:style-name="T92">3</text:span><text:span text:style-name="T93"><text:s/>straipsnis.<text:s/></text:span><text:span text:style-name="T94">480 straipsnio pakeitimas</text:span></text:p>
        <text:p text:style-name="P95"><text:span text:style-name="T96">1</text:span><text:span text:style-name="T97">. Pakeisti 480 straipsnio pavadinimą ir jį išdėstyti taip:</text:span></text:p>
        <text:p text:style-name="P98"><text:span text:style-name="T99">„</text:span><text:span text:style-name="T100">480</text:span><text:span text:style-name="T101"><text:s/>straipsnis.<text:s/></text:span><text:span text:style-name="T102">Lietuvos Respublikos kibernetinio saugumo<text:s/></text:span><text:span text:style-name="T103">įstatyme nustatytų kibernetinio saugumo užtikrinimo pareigų atlikimo pažeidimai</text:span><text:span text:style-name="T104">“.</text:span></text:p>
        <text:p text:style-name="P105"><text:span text:style-name="T106">2</text:span><text:span text:style-name="T107">. Pakeisti 480 straipsnio 1 dalį ir ją išdėstyti taip:</text:span></text:p>
        <text:p text:style-name="P108"><text:span text:style-name="T109">„</text:span><text:span text:style-name="T110">1</text:span><text:span text:style-name="T111">. Teisėtų Nacionalinio kibernetinio saugumo centro ar policijos nurodymų, susijusių su kibernetinio saug</text:span><text:span text:style-name="T112">umo užtikrinimu, neįvykdymas laiku</text:span></text:p>
        <text:p text:style-name="P113">užtraukia įspėjimą arba baudą juridinių asmenų vadovams ar kitiems atsakingiems asmenims nuo septyniasdešimt iki vieno šimto penkiasdešimt eurų.<text:span text:style-name="T114">“</text:span></text:p>
        <text:p text:style-name="P115"><text:span text:style-name="T116">3</text:span><text:span text:style-name="T117">. Pakeisti 480 straipsnio 4 dalį ir ją išdėstyti taip:</text:span></text:p>
        <text:p text:style-name="P118"><text:span text:style-name="T119">„</text:span><text:span text:style-name="T120">4</text:span><text:span text:style-name="T121">. Nusta</text:span><text:span text:style-name="T122">tytų organizacinių ir techninių kibernetinio saugumo reikalavimų, taikomų kibernetinio saugumo subjektams</text:span><text:span text:style-name="T123">,<text:s/></text:span><text:span text:style-name="T124">kibernetinio saugumo subjektų ir jų valdomų ryšių ir informacinių sistemų kibernetiniam saugumui užtikrinti nevykdymas<text:s/></text:span></text:p>
        <text:p text:style-name="P125">užtraukia įspėjimą arba baudą<text:s/>juridinių asmenų vadovams ar kitiems atsakingiems asmenims nuo trisdešimt iki vieno tūkstančio keturių šimtų eurų.“</text:p>
        <text:p text:style-name="P126"/>
        <text:p text:style-name="P127"><text:span text:style-name="T128">4</text:span><text:span text:style-name="T129"><text:s/>straipsnis.<text:s/></text:span><text:span text:style-name="T130">589 straipsnio pakeitimas</text:span></text:p>
        <text:p text:style-name="P131"><text:span text:style-name="T132">1</text:span><text:span text:style-name="T133">. Pakeisti 589 straipsnio 29 punktą ir jį išdėstyti taip:</text:span></text:p>
        <text:p text:style-name="P134"><text:span text:style-name="T135">„</text:span><text:span text:style-name="T136">29</text:span><text:span text:style-name="T137">) Valstybinės duomen</text:span><text:span text:style-name="T138">ų apsaugos inspekcijos – dėl šio kodekso 83 straipsnyje, 224 straipsnio 1 dalyje, 505, 507 straipsniuose numatytų administracinių nusižengimų;“.</text:span></text:p>
        <text:p text:style-name="P139"><text:span text:style-name="T140">2</text:span><text:span text:style-name="T141">. Pakeisti 589 straipsnio 46 punktą ir jį išdėstyti taip:</text:span></text:p>
        <text:p text:style-name="P142"><text:span text:style-name="T143">„</text:span><text:span text:style-name="T144">46</text:span><text:span text:style-name="T145">) Nacionalinio kibernetinio saugumo cen</text:span><text:span text:style-name="T146">tro – dėl šio kodekso 479 straipsnio 1, 2, <text:s text:c="5"/>4 dalyse, 480, 507 straipsniuose numatytų administracinių nusižengimų;“.</text:span></text:p>
        <text:p text:style-name="P147"><text:span text:style-name="T148">3</text:span><text:span text:style-name="T149">. Pakeisti 589 straipsnio 49 punktą ir jį išdėstyti taip:</text:span></text:p>
        <text:p text:style-name="P150"><text:span text:style-name="T151">„</text:span><text:span text:style-name="T152">49</text:span><text:span text:style-name="T153">) policijos – dėl šio kodekso 48, 62, 63, 65, 69, 71, 72, 73,<text:s/></text:span><text:span text:style-name="T154">74 straipsniuose, 75 straipsnio 1 dalyje, 76, 77, 78, 80, 88, 89, 95 straipsniuose, 98 straipsnio 1 dalyje, 108, 109, 115, 122, 125, 127, 130, 131, 133, 134, 137, 142, 143, 150, 151, 152, 153, 154, 155, 159, 160, 161, 162, 163, 164, 166, 167, 168, 169, 170</text:span><text:span text:style-name="T155">, 171 straipsniuose, 172 straipsnio 1, 2 dalyse, 173, 174, 176, 182, 183, 192, 206, 207, 208, 209, 214, 219, 220, 224, 225, 226, 227, 228, 229, 230, 231, 232, 233, 234, 234</text:span><text:span text:style-name="T156">1</text:span><text:span text:style-name="T157">, 234</text:span><text:span text:style-name="T158">2</text:span><text:span text:style-name="T159"><text:s/>straipsniuose, 281 straipsnio 1, 2 dalyse, 282, 290, 306, 307, 321, 336, 339</text:span><text:span text:style-name="T160">, 340, 342, 346, 366, 367, 368 straipsniuose, 369 straipsnio 5, 6 dalyse, 414, 415, 416, 417, 420, 421, 422, 423, 424 straipsniuose, 426 straipsnio 1, 2, 3, 5 dalyse, 427, 428, 429, 430, 431, 432, 433 straipsniuose, 434 straipsnio 1, 3 dalyse, 436, 438 str</text:span><text:span text:style-name="T161">aipsniuose, 439 straipsnio 2 dalyje, 450, 451, 452, 453, 454, 455, 456, 458, 459, 460, 461, 462, 463, 473, 474 straipsniuose, 479 straipsnio 3, 4 dalyse, 480 straipsnio 1 dalyje, 481, 482, 483, 484, 484</text:span><text:span text:style-name="T162">1</text:span><text:span text:style-name="T163">, 485, 486, 487, 488, 489, 490, 491, 492, 493, 494, 4</text:span><text:span text:style-name="T164">95 straipsniuose, 496 straipsnio 1, 2 dalyse, 506 straipsnio 1, 2, 4, 5, 6 dalyse, 507, 508, 511, 512, 513, 518, 519, 520, 521, 523, 524, 527, 528, 530, 532, 534, 535, 538, 539, 540, 541 straipsniuose, 542 straipsnio 1, 2, 3 dalyse, 543, 546, 553 straipsni</text:span><text:span text:style-name="T165">uose numatytų administracinių nusižengimų;“.</text:span></text:p>
        <text:p text:style-name="P166"/>
        <text:p text:style-name="P167"><text:span text:style-name="T168">5</text:span><text:span text:style-name="T169"><text:s/>straipsnis.<text:s/></text:span><text:span text:style-name="T170">Kodekso priedo pakeitimas</text:span></text:p>
        <text:p text:style-name="P171"><text:span text:style-name="T172">Papildyti Kodekso priedą 95 punktu:</text:span></text:p>
        <text:p text:style-name="P173"><text:span text:style-name="T174">„</text:span><text:span text:style-name="T175">95</text:span><text:span text:style-name="T176">. 2016 m. liepos 6 d. Europos Parlamento ir Tarybos direktyva (ES) 2016/1148 dėl priemonių aukštam bendram tinklų ir<text:s/></text:span><text:span text:style-name="T177">informacinių sistemų saugumo lygiui visoje Sąjungoje užtikrinti (OL 2016 L 194, p. 1).“</text:span></text:p>
        <text:p text:style-name="P178"/>
        <text:p text:style-name="P179"><text:span text:style-name="T180">6</text:span><text:span text:style-name="T181"><text:s/>straipsnis.<text:s/></text:span><text:span text:style-name="T182">Įstatymo įsigaliojimas</text:span></text:p>
        <text:p text:style-name="P183"><text:span text:style-name="T184">1</text:span><text:span text:style-name="T185">. Šis įstatymas, išskyrus šio įstatymo 2 ir 4 straipsnius, įsigalioja 2018 m. gegužės 9 d.</text:span></text:p>
        <text:p text:style-name="P186"><text:span text:style-name="T187">2</text:span><text:span text:style-name="T188">.<text:s/></text:span><text:span text:style-name="T189">Šio įstatymo 2 ir</text:span><text:span text:style-name="T190"><text:s/>4 straipsniai įsigalioja 2018 m. gegužės 25 d.</text:span></text:p>
        <text:p text:style-name="P191"/>
        <text:p text:style-name="P192"/>
        <text:p text:style-name="P193"><text:span text:style-name="T194">Skelbiu šį Lietuvos Respublikos Seimo priimtą įstatymą.</text:span></text:p>
        <text:p text:style-name="P195"/>
        <text:p text:style-name="P196"><text:span text:style-name="T197">Respublikos Prezidentas</text:span><text:span text:style-name="T19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18-04-04T08:06:00Z</meta:creation-date>
    <dc:date>2018-04-04T08:06:00Z</dc:date>
    <meta:print-date>2018-03-27T05:01:00Z</meta:print-date>
    <meta:template xlink:href="Normal.dotm" xlink:type="simple"/>
    <meta:editing-cycles>2</meta:editing-cycles>
    <meta:editing-duration>PT0S</meta:editing-duration>
    <meta:document-statistic meta:page-count="3" meta:paragraph-count="110" meta:word-count="792" meta:character-count="6283" meta:row-count="133" meta:non-whitespace-character-count="5601"/>
  </office:meta>
</office:document-meta>
</file>