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T2" style:parent-style-name="DefaultParagraphFont" style:family="text">
      <style:text-properties fo:font-weight="bold" style:font-weight-asian="bold" fo:language="de" fo:country="DE"/>
    </style:style>
    <style:style style:name="P3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fo:language="de" fo:country="DE"/>
    </style:style>
    <style:style style:name="P4" style:parent-style-name="Normal" style:family="paragraph">
      <style:text-properties style:font-name="TimesLT" fo:font-weight="bold" style:font-weight-asian="bold" fo:language="de" fo:country="DE"/>
    </style:style>
    <style:style style:name="P5" style:parent-style-name="Normal" style:family="paragraph">
      <style:text-properties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de" style:country-asian="DE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text-indent="2in"/>
    </style:style>
    <style:style style:name="P65" style:parent-style-name="Normal" style:family="paragraph">
      <style:paragraph-properties fo:text-indent="2in"/>
    </style:style>
    <style:style style:name="T66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>Nr. XIIIP- 1964(2)</text:p>
      <text:p text:style-name="P4"/>
      <text:p text:style-name="P5"/>
      <text:p text:style-name="P6"/>
      <text:p text:style-name="P7">LIETUVOS RESPUBLIKOS</text:p>
      <text:p text:style-name="P8">PLUOŠTINIŲ KANAPIŲ ĮSTATYMO NR. XII-336 2 STRAIPSNIo PAKEITIMO</text:p>
      <text:p text:style-name="P9"><text:span text:style-name="T10">ĮSTATYMAS</text:span></text:p>
      <text:p text:style-name="P11"/>
      <text:p text:style-name="P12">2018 m. <text:s text:c="23"/>d. Nr. XII- <text:s text:c="10"/></text:p>
      <text:p text:style-name="P13">Vilnius</text:p>
      <text:p text:style-name="P14"/>
      <text:p text:style-name="P15"/>
      <text:p text:style-name="P16"><text:span text:style-name="T17">1</text:span><text:span text:style-name="T18"><text:tab/>straipsnis.<text:s/></text:span><text:span text:style-name="T19">2 straipsnio pakeitimas</text:span></text:p>
      <text:p text:style-name="P20"><text:span text:style-name="T21">Pakeisti 2 straipsnio 7 dalį ir ją išdėstyti taip:<text:s/></text:span></text:p>
      <text:p text:style-name="P22"><text:span text:style-name="T23">„</text:span><text:span text:style-name="T24">7</text:span><text:span text:style-name="T25">.<text:s/></text:span><text:span text:style-name="T26">Pluoštinių kanapių importo licencija</text:span><text:span text:style-name="T27"><text:s/>(toliau –<text:s/></text:span><text:span text:style-name="T28">licencija</text:span><text:span text:style-name="T29">)<text:s/></text:span><text:span text:style-name="T30">–</text:span><text:span text:style-name="T31"><text:s/>Kaimo verslo ir rinkų plėtros agentūros<text:s/></text:span><text:span text:style-name="T32">(toliau – Agentūra) išduodamas dokumentas, kuriuo suteikiama teisė įvežti į Lietuvos Respubliką iš</text:span><text:span text:style-name="T33"><text:s/>trečiųjų šalių pluoštinių kanapių produktus, nurodytus 2007 m. spalio 22 d. Tarybos reglamento (EB) Nr. 1234/2007, nustatančio bendrą žemės ūkio rinkų organizavimą ir konkrečias tam tikriems žemės ūkio produktams taikomas nuostatas (Bendras bendro žemės ū</text:span><text:span text:style-name="T34">kio rinkų organizavimo reglamentas) (toliau – Reglamentas (EB) Nr. 1234/2007) (OL 2007 L 299, p. 1), 157 straipsnio 1 dalies a, b ir c punktuose ir atitinkančius šiame straipsnyje nurodytus reikalavimus.“</text:span></text:p>
      <text:p text:style-name="P35"><text:span text:style-name="T36">2</text:span><text:span text:style-name="T37"><text:s/></text:span><text:span text:style-name="T38">straipsnis.<text:s/></text:span><text:span text:style-name="T39">Įstatymo įsigaliojimas ir<text:s/></text:span><text:span text:style-name="T40">įgyvendinimas</text:span></text:p>
      <text:p text:style-name="P41"><text:span text:style-name="T42">1</text:span><text:span text:style-name="T43">. Šis įstatymas, išskyrus šio straipsnio 2 dalį, <text:s/>įsigalioja 2018 m. spalio 1d.</text:span></text:p>
      <text:p text:style-name="P44"><text:span text:style-name="T45">2</text:span><text:span text:style-name="T46">. Lietuvos Respublikos Vyriausybė ir Lietuvos Respublikos žemės ūkio ministras iki<text:s/></text:span><text:span text:style-name="T47"><text:line-break/>2018 m. rugsėjo 30 d. priima šio įstatymo įgyvendinamuosius teisės<text:s/></text:span><text:span text:style-name="T48">aktus ir</text:span><text:span text:style-name="T49"><text:s/>atlieka kitus būtinus šio įstatymo nuostatų įgyvendinimo veiksmus</text:span><text:span text:style-name="T50">.<text:s/></text:span></text:p>
      <text:p text:style-name="P51"><text:span text:style-name="T52">Skelbiu šį Lietuvos Respublikos Seimo priimtą įstatymą.</text:span></text:p>
      <text:p text:style-name="P53"/>
      <text:p text:style-name="P54">Respublikos Prezidentas<text:span text:style-name="T55"><text:s/></text:span><text:span text:style-name="T56"><text:tab/></text:span></text:p>
      <text:p text:style-name="P57"/>
      <text:p text:style-name="P58"/>
      <text:p text:style-name="P59">Teikia:</text:p>
      <text:p text:style-name="Normal">Komiteto narys,<text:s/></text:p>
      <text:p text:style-name="Normal">įgaliotas komiteto pirmininko<text:tab/><text:tab/><text:tab/><text:tab/>Petras Čimbaras</text:p>
      <text:p text:style-name="P60"/>
      <text:p text:style-name="P61"/>
      <text:p text:style-name="P62"/>
      <text:p text:style-name="P63"/>
      <text:p text:style-name="P64"/>
      <text:p text:style-name="P65"><text:span text:style-name="T66">(Paraš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Vingras</meta:initial-creator>
    <dc:creator>adlibuser</dc:creator>
    <meta:creation-date>2018-05-08T09:11:00Z</meta:creation-date>
    <dc:date>2018-05-08T09:11:00Z</dc:date>
    <meta:print-date>2018-05-08T06:0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93" meta:character-count="1473" meta:row-count="94" meta:non-whitespace-character-count="1323"/>
  </office:meta>
</office:document-meta>
</file>