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123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5.29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/>
      <style:text-properties style:font-name-asian="Calibri" style:font-size-complex="12pt"/>
    </style:style>
    <style:style style:name="P20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Projektas Nr. XIIIP-3495(2)</text:p>
      <text:p text:style-name="P9"/>
      <text:p text:style-name="P10"/>
      <text:p text:style-name="P11"/>
      <text:p text:style-name="P12">LIETUVOS RESPUBLIKOS<text:s/></text:p>
      <text:p text:style-name="P13">VALSTYBĖS TURTO PERDAVIMO SAVIVALDYBIŲ NUOSAVYBĖN ĮSTATYMO NR. VIII-546 3 STRAIPSNIO PAKEITIMO<text:s/></text:p>
      <text:p text:style-name="P14">ĮSTATYMAS</text:p>
      <text:p text:style-name="P15"/>
      <text:p text:style-name="P16">2019 m. <text:s text:c="35"/>d. Nr. <text:s text:c="2"/></text:p>
      <text:p text:style-name="P17">Vilnius <text:s text:c="10"/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io 5 dalį ir ją išdėstyti taip:</text:span></text:p>
      <text:p text:style-name="P26"><text:span text:style-name="T27">„</text:span><text:span text:style-name="T28">5</text:span><text:span text:style-name="T29">. Savivaldybių nuosavybėn perduodami apskričių viršininkų, kitų valstybės<text:s/></text:span><text:span text:style-name="T30">institucijų, miškų urėdijos, valstybinių parkų administracijų valdomi valstybei nuosavybės teise priklausantys vietinės reikšmės viešieji keliai.</text:span><text:span text:style-name="T31">“</text:span></text:p>
      <text:p text:style-name="P32"/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/>
      <text:p text:style-name="P40">Respublikos Prezidentas</text:p>
      <text:p text:style-name="P41"/>
      <text:p text:style-name="P42"/>
      <text:p text:style-name="Normal"/>
      <text:p text:style-name="P43"><text:span text:style-name="T44">Teikia</text:span></text:p>
      <text:p text:style-name="P45"><text:span text:style-name="T46">Aplinkos apsaugos komiteto pirmininkas <text:s text:c="61"/>Juozas Imbras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RSKIENĖ Dalia</meta:initial-creator>
    <dc:creator>adlibuser</dc:creator>
    <meta:creation-date>2019-10-09T13:07:00Z</meta:creation-date>
    <dc:date>2019-10-09T13:07:00Z</dc:date>
    <meta:print-date>2017-01-02T05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76" meta:row-count="26" meta:non-whitespace-character-count="688"/>
  </office:meta>
</office:document-meta>
</file>