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text-indent="0.5in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1in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name-complex="Calibri" fo:color="#000000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color="#000000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PRITARIMO ŠIAULIŲ MIESTO SAVIVALDYBEI PASIRAŠYTI LIETUVOS RESPUBLIKOS KULTŪROS MINISTERIJOS INICIJUOJAMĄ SUSITARIMĄ „DĖL MENO IR DIZAINO VIEŠOSIOSE ERDVĖSE“</text:span></text:p>
      <text:p text:style-name="P11"/>
      <text:p text:style-name="P12">2022 m. gruodžio <text:s text:c="2"/>d. Nr. T-</text:p>
      <text:p text:style-name="P13">Šiauliai</text:p>
      <text:p text:style-name="P14"/>
      <text:p text:style-name="P15"><text:span text:style-name="T16">Vadovaudamasi Lietuvos Respublikos vietos savivaldos įstatymo 20 straipsnio 2 dalies 12 punktu, įgyvendindama Šiaulių miesto savivaldybės tarybos 2020 m. kovo 5 d. sprendimą Nr. T-59 „Dėl Šiaulių miesto savivaldybės vardu sudaromų sutarčių pasirašymo tvark</text:span><text:span text:style-name="T17">os aprašo patvirtinimo“ ir atsižvelgdama į Lietuvos Respublikos kultūros ministerijos 2022 m. rugsėjo 27 d. raštą Nr. S2-1999 „Dėl prisijungimo prie susitarimo dėl meno ir dizaino viešosiose erdvėse“, Šiaulių miesto savivaldybės taryba<text:s/></text:span><text:span text:style-name="T18">nusprendžia:</text:span></text:p>
      <text:p text:style-name="P19"><text:span text:style-name="T20">1</text:span><text:span text:style-name="T21">. Pr</text:span><text:span text:style-name="T22">itarti, kad būtų</text:span><text:span text:style-name="T23"><text:s/>pasirašytas Šiaulių miesto savivaldybės, Lietuvos Respublikos kultūros ministerijos ir kitų institucijų susitarimas „Dėl meno ir dizaino viešosiose erdvėse“ <text:s/>(pridedama).</text:span></text:p>
      <text:p text:style-name="P24"><text:span text:style-name="T25">2</text:span><text:span text:style-name="T26">. Įgalioti Šiaulių miesto savivaldybės merą pasirašyti šio<text:s/></text:span><text:span text:style-name="T27">sprendimo 1 punkte nurodytą susitarimą ir atlikti visus susitarimui įgyvendinti reikalingus veiksmus.</text:span></text:p>
      <text:p text:style-name="P28">Šis sprendimas ne vėliau 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29"/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08T06:31:00Z</meta:creation-date>
    <dc:date>2022-11-08T06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92" meta:character-count="1426" meta:row-count="39" meta:non-whitespace-character-count="1252"/>
  </office:meta>
</office:document-meta>
</file>