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 style:language-asian="ar" style:country-asian="SA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text:number-lines="false"/>
      <style:text-properties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5in" fo:background-color="#FFFFFF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333333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P67" style:parent-style-name="Normal" style:family="paragraph">
      <style:paragraph-properties fo:text-align="justify" fo:text-indent="0.4923in" fo:background-color="#FFFFFF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AŠYMO PERDUOTI VALDYTI PATIKĖJIMO TEISE VALSTYBINĖS ŽEMĖS SKLYPUS</text:p>
      <text:p text:style-name="P15"/>
      <text:p text:style-name="P16"/>
      <text:p text:style-name="P17"/>
      <text:p text:style-name="P18">2021 m. gruodžio <text:s text:c="4"/>d. Nr. T-</text:p>
      <text:p text:style-name="P19"><text:span text:style-name="T20">Šiauliai</text:span><text:span text:style-name="T21"><text:s/></text:span></text:p>
      <text:p text:style-name="P22"/>
      <text:p text:style-name="P23"><text:span text:style-name="T24">Vadovaudamasi Lietuvos Respublikos vietos savivaldos įstatymo 6 straipsnio 19 punktu ir 16 straipsnio 2 dalies 26 punktu, Lietuvos Respublikos žemės įstatymo 7 straipsnio 2 dalies 1 punkto e papunkčiu, Valstybinės žemės sklypų perdavimo valdyti, naudoti ir</text:span><text:span text:style-name="T25"><text:s/>disponuoti jais patikėjimo teise savivaldybėms taisyklių, patvirtintų Lietuvos Respublikos Vyriausybės 2002 m. rugsėjo 10 d. nutarimu Nr. 1418 „Dėl<text:s/></text:span><text:span text:style-name="T26">Valstybinės žemės sklypų perdavimo valdyti, naudoti ir disponuoti jais patikėjimo teise savivaldybėms taisy</text:span><text:span text:style-name="T27">klių</text:span><text:span text:style-name="T28">“, 6.2 papunkčiu, įgyvendindama Šiaulių miesto savivaldybės tarybos 2020 m. spalio 5 d. sprendimą Nr. T-411 „Dėl Laisvų nesuplanuotų teritorijų rezervavimo koncepcijos plano patvirtinimo“, Šiaulių miesto savivaldybės taryba n u s p r e n d ž i a:</text:span></text:p>
      <text:p text:style-name="P29"><text:span text:style-name="T30">1</text:span><text:span text:style-name="T31">.<text:s/></text:span><text:span text:style-name="T32">Prašyti Lietuvos Respublikos Vyriausybės perduoti valdyti patikėjimo teise Šiaulių miesto savivaldybei šiuos valstybinės žemės sklypus gyvenamiesiems namams Šiaulių mieste statyti:</text:span></text:p>
      <text:p text:style-name="P33"><text:span text:style-name="T34">1.1</text:span><text:span text:style-name="T35">. teritorijoje tarp<text:s/></text:span><text:span text:style-name="T36">Traidenio gatvės ir žemės sklypų<text:s/></text:span><text:span text:style-name="T37">Lizdeikos g. 22</text:span><text:span text:style-name="T38">A, Lizdeikos g. 34 esantį ~3,6935 ha ploto žemės sklypą (</text:span><text:span text:style-name="T39">rengiamas<text:s/></text:span><text:span text:style-name="T40">Žemėtvarkos planavimo dokumentų rengimo informacinėje sistemoje (toliau – ŽPDRIS), Nr.</text:span><text:span text:style-name="T41"><text:s/>ZSFP-89102)</text:span><text:span text:style-name="T42">;</text:span></text:p>
      <text:p text:style-name="P43"><text:span text:style-name="T44">1.2</text:span><text:span text:style-name="T45">. teritorijoje tarp žemės sklypų Gytarių g. 24, K. Korsako g. 103A, Pailių g. ir P</text:span><text:span text:style-name="T46">ailių g. 19</text:span><text:span text:style-name="T47"><text:s/></text:span><text:span text:style-name="T48">esantį ~5,9386 ha ploto žemės sklypą (</text:span><text:span text:style-name="T49">rengiamas ŽPDRIS, Nr. ZSFP-90823)</text:span><text:span text:style-name="T50">;</text:span></text:p>
      <text:p text:style-name="P51"><text:span text:style-name="T52">1.3</text:span><text:span text:style-name="T53">. Purienų gatvėje esantį ~2,1 ha ploto žemės sklypą (</text:span><text:span text:style-name="T54">rengiamas ŽPDRIS, Nr. ZSFP-91582)</text:span><text:span text:style-name="T55">;</text:span></text:p>
      <text:p text:style-name="P56"><text:span text:style-name="T57">1.4</text:span><text:span text:style-name="T58">.<text:s/></text:span><text:span text:style-name="T59">Lieporių gyvenamojo rajono IV mikrorajono IV statybos komplekso<text:s/></text:span><text:span text:style-name="T60">detaliajame plane (detalusis planas patvirtintas Šiaulių miesto tarybos 1999 m. gegužės 20 d. sprendimu Nr. 270) skaičiumi 7 pažymėtą ~0,5059 ha žemės sklypą.</text:span></text:p>
      <text:p text:style-name="P61"><text:span text:style-name="T62">2</text:span><text:span text:style-name="T63">. Pavesti Šiaulių miesto savivaldybės administracijai</text:span><text:span text:style-name="T64">, pabaigus žemės sklypų registravimo<text:s/></text:span><text:span text:style-name="T65">procedūras, teikti Nacionalinės žemės tarnybai prašymą su reikalingais dokumentais dėl valstybinės žemės sklypų perdavimo.</text:span><text:span text:style-name="T66"><text:s/></text:span></text:p>
      <text:p text:style-name="P67"><text:span text:style-name="T68">3</text:span><text:span text:style-name="T69">.</text:span><text:span text:style-name="T70"><text:s/>Įgalioti Šiaulių miesto savivaldybės administracijos direktorių<text:s/></text:span><text:span text:style-name="T71">pasirašyti</text:span><text:span text:style-name="T72"><text:s/>dokumentus dėl šio sprendimo 1 punkte nurodytų valstybinės žemės sklypų<text:s/></text:span><text:span text:style-name="T73">perėmimo.</text:span></text:p>
      <text:p text:style-name="P74">Šis sprendimas ne vėliau kaip per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75"/>
      <text:p text:style-name="P76"/>
      <text:p text:style-name="P77"/>
      <text:p text:style-name="P78"/>
      <text:p text:style-name="P79"/>
      <text:p text:style-name="P80"><text:span text:style-name="T8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1-12-06T14:57:00Z</meta:creation-date>
    <dc:date>2021-12-06T14:57:00Z</dc:date>
    <meta:print-date>2021-11-30T12:5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47" meta:character-count="2491" meta:row-count="158" meta:non-whitespace-character-count="2219"/>
  </office:meta>
</office:document-meta>
</file>