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end"/>
      <style:text-properties fo:font-weight="bold" style:font-weight-asian="bold" style:font-size-complex="12pt"/>
    </style:style>
    <style:style style:name="P9" style:parent-style-name="Normal" style:family="paragraph">
      <style:paragraph-properties fo:keep-together="always" fo:widows="0" fo:orphans="0" fo:text-align="center" fo:line-height="115%"/>
      <style:text-properties fo:font-weight="bold" style:font-weight-asian="bold" style:font-weight-complex="bold" fo:text-transform="uppercase" fo:hyphenate="false"/>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8" style:parent-style-name="Normal" style:family="paragraph">
      <style:paragraph-properties fo:text-align="justify" fo:line-height="150%" fo:margin-left="1.575in" fo:text-indent="-1.075in">
        <style:tab-stops/>
      </style:paragraph-properties>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margin-left="1.575in" fo:text-indent="-1.075in">
        <style:tab-stops/>
      </style:paragraph-properties>
      <style:text-properties fo:font-weight="bold" style:font-weight-asian="bold"/>
    </style:style>
    <style:style style:name="P28" style:parent-style-name="Normal" style:family="paragraph">
      <style:paragraph-properties fo:text-align="center"/>
      <style:text-properties fo:font-weight="bold" style:font-weight-asian="bold" style:font-weight-complex="bold" fo:text-transform="uppercase"/>
    </style:style>
    <style:style style:name="P29" style:parent-style-name="Normal" style:family="paragraph">
      <style:paragraph-properties fo:text-align="center" fo:line-height="150%"/>
    </style:style>
    <style:style style:name="T30" style:parent-style-name="DefaultParagraphFont" style:family="text">
      <style:text-properties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fo:line-height="150%"/>
      <style:text-properties fo:font-weight="bold" style:font-weight-asian="bold" style:font-weight-complex="bold" style:font-size-complex="12pt"/>
    </style:style>
    <style:style style:name="P34" style:parent-style-name="Normal" style:family="paragraph">
      <style:paragraph-properties fo:text-align="center" fo:line-height="150%"/>
      <style:text-properties fo:font-weight="bold" style:font-weight-asian="bold" style:font-weight-complex="bold" style:font-size-complex="12pt"/>
    </style:style>
    <style:style style:name="P35" style:parent-style-name="Normal" style:family="paragraph">
      <style:paragraph-properties fo:keep-with-next="always" fo:text-align="center" fo:line-height="150%"/>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keep-with-next="always" fo:text-align="center" fo:line-height="150%"/>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keep-with-next="always" fo:text-align="center" fo:line-height="150%"/>
      <style:text-properties style:font-size-complex="12pt" style:language-asian="lt" style:country-asian="LT"/>
    </style:style>
    <style:style style:name="P41" style:parent-style-name="Normal" style:family="paragraph">
      <style:paragraph-properties fo:keep-together="always" fo:widows="0" fo:orphans="0" fo:text-align="justify" fo:line-height="150%" fo:text-indent="0.5in"/>
      <style:text-properties fo:hyphenate="false"/>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widows="0" fo:orphans="0" fo:text-align="justify" fo:line-height="150%" fo:text-indent="0.5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line-height="150%" fo:text-indent="0.5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line-height="150%" fo:text-indent="0.5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size="11pt" style:font-size-asian="11pt" style:font-size-complex="12pt"/>
    </style:style>
    <style:style style:name="T59" style:parent-style-name="DefaultParagraphFont" style:family="text">
      <style:text-properties fo:color="#000000"/>
    </style:style>
    <style:style style:name="P60" style:parent-style-name="Normal" style:family="paragraph">
      <style:paragraph-properties fo:widows="0" fo:orphans="0" fo:text-align="justify" fo:line-height="150%" fo:text-indent="0.5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line-height="150%" fo:text-indent="0.5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color="#000000"/>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line-height="150%" fo:text-indent="0.5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line-height="150%" fo:text-indent="0.5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line-height="150%" fo:text-indent="0.5in"/>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line-height="150%" fo:text-indent="0.5in"/>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justify" fo:line-height="150%" fo:text-indent="0.5in"/>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justify" fo:line-height="150%" fo:text-indent="0.5in"/>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P150" style:parent-style-name="Normal" style:family="paragraph">
      <style:paragraph-properties fo:text-align="justify" fo:line-height="150%" fo:text-indent="0.5076in"/>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style>
    <style:style style:name="P159" style:parent-style-name="Normal" style:family="paragraph">
      <style:paragraph-properties fo:text-align="justify" fo:line-height="150%" fo:text-indent="0.5076in"/>
    </style:style>
    <style:style style:name="P160" style:parent-style-name="Normal" style:family="paragraph">
      <style:paragraph-properties fo:text-align="justify" fo:line-height="150%" fo:text-indent="0.5076in"/>
    </style:style>
    <style:style style:name="T161" style:parent-style-name="DefaultParagraphFont" style:family="text">
      <style:text-properties fo:color="#000000"/>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P218" style:parent-style-name="Normal" style:family="paragraph">
      <style:paragraph-properties fo:text-align="justify" fo:line-height="150%" fo:text-indent="0.5in"/>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P227" style:parent-style-name="Normal" style:family="paragraph">
      <style:paragraph-properties fo:text-align="justify" fo:line-height="150%" fo:text-indent="0.5in"/>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P268" style:parent-style-name="Normal" style:family="paragraph">
      <style:paragraph-properties fo:text-align="justify" fo:line-height="150%" fo:text-indent="0.5in"/>
    </style:style>
    <style:style style:name="P269" style:parent-style-name="Normal" style:family="paragraph">
      <style:paragraph-properties fo:text-align="justify" fo:line-height="150%" fo:text-indent="0.5in"/>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P290" style:parent-style-name="Normal" style:family="paragraph">
      <style:paragraph-properties fo:text-align="justify" fo:line-height="150%" fo:text-indent="0.5in"/>
    </style:style>
    <style:style style:name="P291" style:parent-style-name="Normal" style:family="paragraph">
      <style:paragraph-properties fo:text-align="justify" fo:line-height="150%" fo:text-indent="0.5in"/>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T302" style:parent-style-name="DefaultParagraphFont" style:family="text">
      <style:text-properties fo:color="#000000"/>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P324" style:parent-style-name="Normal" style:family="paragraph">
      <style:paragraph-properties fo:text-align="center" fo:line-height="150%" fo:text-indent="0.5in"/>
    </style:style>
    <style:style style:name="P325" style:parent-style-name="Normal" style:family="paragraph">
      <style:paragraph-properties fo:text-align="center" fo:line-height="150%" fo:text-indent="0.5in"/>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text-align="center" fo:line-height="150%" fo:text-indent="0.5in"/>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text-align="center" fo:line-height="150%" fo:text-indent="0.5in"/>
      <style:text-properties style:font-weight-complex="bold"/>
    </style:style>
    <style:style style:name="P331" style:parent-style-name="Normal" style:family="paragraph">
      <style:paragraph-properties fo:text-align="justify" fo:line-height="150%" fo:text-indent="0.5in"/>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text-align="justify" fo:line-height="150%" fo:text-indent="0.4923in"/>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line-height="150%"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font-size-complex="12pt" fo:background-color="#FFFFFF" style:language-asian="lt" style:country-asian="LT"/>
    </style:style>
    <style:style style:name="T346" style:parent-style-name="DefaultParagraphFont" style:family="text">
      <style:text-properties fo:color="#000000" style:font-size-complex="12pt"/>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line-height="150%"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4923in">
        <style:tab-stops>
          <style:tab-stop style:type="left" style:position="0.689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4923in">
        <style:tab-stops>
          <style:tab-stop style:type="left" style:position="0.8861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4923in">
        <style:tab-stops>
          <style:tab-stop style:type="left" style:position="0.8861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4923in"/>
    </style:style>
    <style:style style:name="P380" style:parent-style-name="Normal" style:family="paragraph">
      <style:paragraph-properties fo:text-align="justify" fo:line-height="150%" fo:text-indent="0.4923in"/>
    </style:style>
    <style:style style:name="P381" style:parent-style-name="Normal" style:family="paragraph">
      <style:paragraph-properties fo:text-align="justify" fo:line-height="150%" fo:text-indent="0.4923in"/>
    </style:style>
    <style:style style:name="P382" style:parent-style-name="Normal" style:family="paragraph">
      <style:paragraph-properties fo:text-align="justify" fo:line-height="150%" fo:text-indent="0.4923in"/>
    </style:style>
    <style:style style:name="P383" style:parent-style-name="Normal" style:family="paragraph">
      <style:paragraph-properties fo:text-align="justify" fo:line-height="150%" fo:text-indent="0.4923in"/>
    </style:style>
    <style:style style:name="P384" style:parent-style-name="Normal" style:family="paragraph">
      <style:paragraph-properties fo:text-align="justify" fo:line-height="150%" fo:text-indent="0.4923in"/>
    </style:style>
    <style:style style:name="P385" style:parent-style-name="Normal" style:family="paragraph">
      <style:paragraph-properties fo:text-align="justify" fo:line-height="150%"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4923in"/>
    </style:style>
    <style:style style:name="P418" style:parent-style-name="Normal" style:family="paragraph">
      <style:paragraph-properties fo:text-align="justify" fo:line-height="150%" fo:text-indent="0.4923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4923in"/>
    </style:style>
    <style:style style:name="P423" style:parent-style-name="Normal" style:family="paragraph">
      <style:paragraph-properties fo:text-align="justify" fo:line-height="150%" fo:text-indent="0.4923in"/>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fo:font-weight="bold" style:font-weight-asian="bold" style:font-weight-complex="bold" style:font-size-complex="12pt"/>
    </style:style>
    <style:style style:name="P428" style:parent-style-name="Normal" style:family="paragraph">
      <style:paragraph-properties fo:text-align="justify" fo:line-height="150%"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line-height="150%" fo:text-indent="0.4923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line-height="150%" fo:text-indent="0.4923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line-height="150%" fo:text-indent="0.4923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line-height="150%" fo:text-indent="0.4923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line-height="150%" fo:text-indent="0.4923in"/>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line-height="150%" fo:text-indent="0.4923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line-height="150%" fo:text-indent="0.4923in"/>
    </style:style>
    <style:style style:name="T459" style:parent-style-name="DefaultParagraphFont" style:family="text">
      <style:text-properties style:font-name-asian="Calibri"/>
    </style:style>
    <style:style style:name="T460" style:parent-style-name="DefaultParagraphFont" style:family="text">
      <style:text-properties style:font-name-asian="Calibri"/>
    </style:style>
    <style:style style:name="T461" style:parent-style-name="DefaultParagraphFont" style:family="text">
      <style:text-properties style:font-name-asian="Calibri"/>
    </style:style>
    <style:style style:name="T462" style:parent-style-name="DefaultParagraphFont" style:family="text">
      <style:text-properties style:font-name-asian="Calibri"/>
    </style:style>
    <style:style style:name="T463" style:parent-style-name="DefaultParagraphFont" style:family="text">
      <style:text-properties style:font-name-asian="Calibri"/>
    </style:style>
    <style:style style:name="P464" style:parent-style-name="Normal" style:family="paragraph">
      <style:paragraph-properties fo:text-align="justify" fo:line-height="150%" fo:text-indent="0.4923in"/>
    </style:style>
    <style:style style:name="P465" style:parent-style-name="Normal" style:family="paragraph">
      <style:paragraph-properties fo:text-align="justify" fo:line-height="150%" fo:text-indent="0.5in"/>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style:font-weight-complex="bold"/>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P483" style:parent-style-name="Normal" style:family="paragraph">
      <style:paragraph-properties fo:text-align="justify" fo:line-height="150%" fo:text-indent="0.4923in"/>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style:style>
    <style:style style:name="P507" style:parent-style-name="Normal" style:family="paragraph">
      <style:paragraph-properties fo:text-align="center" fo:line-height="150%" fo:text-indent="0.5in"/>
    </style:style>
    <style:style style:name="P508" style:parent-style-name="Normal" style:family="paragraph">
      <style:paragraph-properties fo:text-align="center" fo:line-height="150%" fo:text-indent="0.5in"/>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P511" style:parent-style-name="Normal" style:family="paragraph">
      <style:paragraph-properties fo:text-align="center" fo:line-height="150%" fo:text-indent="0.5in"/>
    </style:style>
    <style:style style:name="T512" style:parent-style-name="DefaultParagraphFont" style:family="text">
      <style:text-properties fo:font-weight="bold" style:font-weight-asian="bold" style:font-weight-complex="bold"/>
    </style:style>
    <style:style style:name="P513" style:parent-style-name="Normal" style:family="paragraph">
      <style:paragraph-properties fo:line-height="150%" fo:text-indent="0.5in"/>
      <style:text-properties fo:font-weight="bold" style:font-weight-asian="bold" style:font-weight-complex="bold"/>
    </style:style>
    <style:style style:name="P514" style:parent-style-name="Normal" style:family="paragraph">
      <style:paragraph-properties fo:line-height="150%" fo:text-indent="0.5in"/>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weight="bold" style:font-weight-asian="bold" style:font-weight-complex="bold"/>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weight-complex="bold"/>
    </style:style>
    <style:style style:name="T520" style:parent-style-name="DefaultParagraphFont" style:family="text">
      <style:text-properties style:font-weight-complex="bold"/>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style>
    <style:style style:name="P525" style:parent-style-name="Normal" style:family="paragraph">
      <style:paragraph-properties fo:text-align="justify" fo:line-height="150%" fo:text-indent="0.5in">
        <style:tab-stops>
          <style:tab-stop style:type="left" style:position="0.9847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line-height="150%" fo:text-indent="0.5in"/>
    </style:style>
    <style:style style:name="P532" style:parent-style-name="Normal" style:family="paragraph">
      <style:paragraph-properties fo:line-height="150%" fo:text-indent="0.5in"/>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weight-complex="bold"/>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style:style>
    <style:style style:name="T550" style:parent-style-name="DefaultParagraphFont" style:family="text">
      <style:text-properties style:font-weight-complex="bold"/>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style>
    <style:style style:name="T556" style:parent-style-name="DefaultParagraphFont" style:family="text">
      <style:text-properties style:font-weight-complex="bold"/>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style:font-weight-complex="bold"/>
    </style:style>
    <style:style style:name="P564" style:parent-style-name="Normal" style:family="paragraph">
      <style:paragraph-properties fo:text-align="justify" style:vertical-align="baseline" fo:line-height="150%" fo:text-indent="0.5in"/>
      <style:text-properties fo:hyphenate="false"/>
    </style:style>
    <style:style style:name="P565" style:parent-style-name="Normal" style:family="paragraph">
      <style:paragraph-properties fo:text-align="justify" style:vertical-align="baseline" fo:line-height="150%" fo:text-indent="0.5in"/>
      <style:text-properties fo:hyphenate="false"/>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fo:font-weight="bold" style:font-weight-asian="bold" style:font-weight-complex="bold"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style:style>
    <style:style style:name="T573" style:parent-style-name="DefaultParagraphFont" style:family="text">
      <style:text-properties style:font-weight-complex="bold"/>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style:font-weight-complex="bold"/>
    </style:style>
    <style:style style:name="T576" style:parent-style-name="DefaultParagraphFont" style:family="text">
      <style:text-properties style:font-weight-complex="bold"/>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style:font-weight-complex="bold"/>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weight-complex="bold"/>
    </style:style>
    <style:style style:name="T584" style:parent-style-name="DefaultParagraphFont" style:family="text">
      <style:text-properties style:font-weight-complex="bold"/>
    </style:style>
    <style:style style:name="T585" style:parent-style-name="DefaultParagraphFont" style:family="text">
      <style:text-properties style:font-weight-complex="bold"/>
    </style:style>
    <style:style style:name="T586" style:parent-style-name="DefaultParagraphFont" style:family="text">
      <style:text-properties style:font-weight-complex="bold" fo:color="#000000"/>
    </style:style>
    <style:style style:name="T587" style:parent-style-name="DefaultParagraphFont" style:family="text">
      <style:text-properties style:font-weight-complex="bold" fo:color="#000000"/>
    </style:style>
    <style:style style:name="T588" style:parent-style-name="DefaultParagraphFont" style:family="text">
      <style:text-properties style:font-weight-complex="bold"/>
    </style:style>
    <style:style style:name="T589" style:parent-style-name="DefaultParagraphFont" style:family="text">
      <style:text-properties style:font-weight-complex="bold"/>
    </style:style>
    <style:style style:name="T590" style:parent-style-name="DefaultParagraphFont" style:family="text">
      <style:text-properties style:font-weight-complex="bold"/>
    </style:style>
    <style:style style:name="T591" style:parent-style-name="DefaultParagraphFont" style:family="text">
      <style:text-properties style:font-weight-complex="bold"/>
    </style:style>
    <style:style style:name="T592" style:parent-style-name="DefaultParagraphFont" style:family="text">
      <style:text-properties style:font-weight-complex="bold" style:font-size-complex="12pt"/>
    </style:style>
    <style:style style:name="P593" style:parent-style-name="Normal" style:family="paragraph">
      <style:paragraph-properties fo:text-align="justify" style:vertical-align="baseline" fo:line-height="150%" fo:text-indent="0.5in"/>
      <style:text-properties fo:hyphenate="false"/>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600" style:parent-style-name="DefaultParagraphFont" style:family="text">
      <style:text-properties style:font-weight-complex="bold"/>
    </style:style>
    <style:style style:name="T601" style:parent-style-name="DefaultParagraphFont" style:family="text">
      <style:text-properties style:font-weight-complex="bold"/>
    </style:style>
    <style:style style:name="T602" style:parent-style-name="DefaultParagraphFont" style:family="text">
      <style:text-properties style:font-weight-complex="bold" style:font-size-complex="12pt"/>
    </style:style>
    <style:style style:name="P603" style:parent-style-name="Normal" style:family="paragraph">
      <style:paragraph-properties fo:text-align="justify" style:vertical-align="baseline" fo:line-height="150%" fo:text-indent="0.5in"/>
      <style:text-properties fo:hyphenate="false"/>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style>
    <style:style style:name="T612" style:parent-style-name="DefaultParagraphFont" style:family="text">
      <style:text-properties style:font-weight-complex="bold"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style:vertical-align="baseline" fo:line-height="150%" fo:text-indent="0.5in"/>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vertical-align="baseline" fo:line-height="150%" fo:text-indent="0.5in"/>
      <style:text-properties fo:hyphenate="false"/>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P626" style:parent-style-name="Normal" style:family="paragraph">
      <style:paragraph-properties fo:text-align="justify" style:vertical-align="baseline" fo:line-height="150%" fo:text-indent="0.5in"/>
      <style:text-properties fo:hyphenate="false"/>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P632"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P635"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P639" style:parent-style-name="Normal" style:family="paragraph">
      <style:paragraph-properties fo:text-align="justify" style:vertical-align="baseline" fo:line-height="150%" fo:text-indent="0.5in"/>
      <style:text-properties fo:hyphenate="false"/>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P642" style:parent-style-name="Normal" style:family="paragraph">
      <style:paragraph-properties fo:text-align="justify" style:vertical-align="baseline" fo:line-height="150%" fo:text-indent="0.5in"/>
      <style:text-properties fo:hyphenate="false"/>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style:vertical-align="baseline" fo:line-height="150%" fo:text-indent="0.5in"/>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P654" style:parent-style-name="Normal" style:family="paragraph">
      <style:paragraph-properties fo:text-align="justify" style:vertical-align="baseline" fo:line-height="150%" fo:text-indent="0.5in"/>
      <style:text-properties fo:hyphenate="false"/>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P658" style:parent-style-name="Normal" style:family="paragraph">
      <style:paragraph-properties fo:text-align="justify" style:vertical-align="baseline" fo:line-height="150%" fo:text-indent="0.5in"/>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style:vertical-align="baseline" fo:line-height="150%" fo:text-indent="0.5in"/>
      <style:text-properties fo:hyphenate="false"/>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style:vertical-align="baseline" fo:line-height="150%" fo:text-indent="0.5in"/>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weight-complex="bold"/>
    </style:style>
    <style:style style:name="T676" style:parent-style-name="DefaultParagraphFont" style:family="text">
      <style:text-properties style:font-weight-complex="bold"/>
    </style:style>
    <style:style style:name="T677" style:parent-style-name="DefaultParagraphFont" style:family="text">
      <style:text-properties style:font-weight-complex="bold"/>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weight-complex="bold"/>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style>
    <style:style style:name="T688" style:parent-style-name="DefaultParagraphFont" style:family="text">
      <style:text-properties style:font-weight-complex="bold" style:font-size-complex="12pt"/>
    </style:style>
    <style:style style:name="P689" style:parent-style-name="Normal" style:family="paragraph">
      <style:paragraph-properties fo:text-align="justify" fo:line-height="150%" fo:text-indent="0.5in"/>
    </style:style>
    <style:style style:name="P690" style:parent-style-name="Normal" style:family="paragraph">
      <style:paragraph-properties fo:text-align="justify" fo:line-height="150%" fo:text-indent="0.5in"/>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weight-complex="bold"/>
    </style:style>
    <style:style style:name="T703" style:parent-style-name="DefaultParagraphFont" style:family="text">
      <style:text-properties style:font-weight-complex="bold"/>
    </style:style>
    <style:style style:name="T704" style:parent-style-name="DefaultParagraphFont" style:family="text">
      <style:text-properties style:font-weight-complex="bold"/>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weight-complex="bold"/>
    </style:style>
    <style:style style:name="T707" style:parent-style-name="DefaultParagraphFont" style:family="text">
      <style:text-properties style:font-weight-complex="bold"/>
    </style:style>
    <style:style style:name="T708" style:parent-style-name="DefaultParagraphFont" style:family="text">
      <style:text-properties style:font-weight-complex="bold"/>
    </style:style>
    <style:style style:name="T709" style:parent-style-name="DefaultParagraphFont" style:family="text">
      <style:text-properties style:font-weight-complex="bold"/>
    </style:style>
    <style:style style:name="P710" style:parent-style-name="Normal" style:family="paragraph">
      <style:paragraph-properties fo:text-align="justify" fo:line-height="150%" fo:text-indent="0.5in"/>
    </style:style>
    <style:style style:name="P711" style:parent-style-name="Normal" style:family="paragraph">
      <style:paragraph-properties fo:text-align="justify" fo:line-height="150%" fo:text-indent="0.5in"/>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weight-complex="bold"/>
    </style:style>
    <style:style style:name="T717" style:parent-style-name="DefaultParagraphFont" style:family="text">
      <style:text-properties style:font-weight-complex="bold"/>
    </style:style>
    <style:style style:name="T718" style:parent-style-name="DefaultParagraphFont" style:family="text">
      <style:text-properties style:font-weight-complex="bold"/>
    </style:style>
    <style:style style:name="T719" style:parent-style-name="DefaultParagraphFont" style:family="text">
      <style:text-properties style:font-weight-complex="bold"/>
    </style:style>
    <style:style style:name="P720" style:parent-style-name="Normal" style:family="paragraph">
      <style:paragraph-properties fo:text-align="justify" fo:line-height="150%" fo:text-indent="0.4756in"/>
    </style:style>
    <style:style style:name="T721" style:parent-style-name="DefaultParagraphFont" style:family="text">
      <style:text-properties style:font-weight-complex="bold"/>
    </style:style>
    <style:style style:name="T722" style:parent-style-name="DefaultParagraphFont" style:family="text">
      <style:text-properties style:font-weight-complex="bold"/>
    </style:style>
    <style:style style:name="P723" style:parent-style-name="Normal" style:family="paragraph">
      <style:paragraph-properties fo:text-align="justify" fo:line-height="150%" fo:text-indent="0.4756in"/>
    </style:style>
    <style:style style:name="T724" style:parent-style-name="DefaultParagraphFont" style:family="text">
      <style:text-properties style:font-weight-complex="bold"/>
    </style:style>
    <style:style style:name="P725" style:parent-style-name="Normal" style:family="paragraph">
      <style:paragraph-properties fo:text-align="justify" fo:line-height="150%" fo:text-indent="0.4923in">
        <style:tab-stops>
          <style:tab-stop style:type="left" style:position="0.1972in"/>
          <style:tab-stop style:type="left" style:position="0.5909in"/>
        </style:tab-stops>
      </style:paragraph-properties>
    </style:style>
    <style:style style:name="P726" style:parent-style-name="Normal" style:family="paragraph">
      <style:paragraph-properties fo:text-align="justify" fo:line-height="150%" fo:text-indent="0.5in"/>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909in">
        <style:tab-stops>
          <style:tab-stop style:type="left" style:position="0.1972in"/>
          <style:tab-stop style:type="left" style:position="0.5909in"/>
        </style:tab-stops>
      </style:paragraph-properties>
    </style:style>
    <style:style style:name="T732" style:parent-style-name="DefaultParagraphFont" style:family="text">
      <style:text-properties style:font-weight-complex="bold"/>
    </style:style>
    <style:style style:name="T733" style:parent-style-name="DefaultParagraphFont" style:family="text">
      <style:text-properties style:font-weight-complex="bold"/>
    </style:style>
    <style:style style:name="T734" style:parent-style-name="DefaultParagraphFont" style:family="text">
      <style:text-properties style:font-size-complex="12pt"/>
    </style:style>
    <style:style style:name="T735" style:parent-style-name="DefaultParagraphFont" style:family="text">
      <style:text-properties style:font-weight-complex="bold"/>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weight-complex="bold"/>
    </style:style>
    <style:style style:name="T742" style:parent-style-name="DefaultParagraphFont" style:family="text">
      <style:text-properties style:font-weight-complex="bold"/>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weight-complex="bold"/>
    </style:style>
    <style:style style:name="T745" style:parent-style-name="DefaultParagraphFont" style:family="text">
      <style:text-properties style:font-weight-complex="bold"/>
    </style:style>
    <style:style style:name="P746" style:parent-style-name="Normal" style:family="paragraph">
      <style:paragraph-properties fo:text-align="justify" fo:line-height="150%" fo:text-indent="0.5in"/>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weight-complex="bold"/>
    </style:style>
    <style:style style:name="T749" style:parent-style-name="DefaultParagraphFont" style:family="text">
      <style:text-properties style:font-weight-complex="bold"/>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weight-complex="bold"/>
    </style:style>
    <style:style style:name="T752" style:parent-style-name="DefaultParagraphFont" style:family="text">
      <style:text-properties style:font-weight-complex="bold"/>
    </style:style>
    <style:style style:name="T753" style:parent-style-name="DefaultParagraphFont" style:family="text">
      <style:text-properties style:font-weight-complex="bold"/>
    </style:style>
    <style:style style:name="P754" style:parent-style-name="Normal" style:family="paragraph">
      <style:paragraph-properties fo:text-align="justify" fo:line-height="150%" fo:text-indent="0.5in"/>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weight-complex="bold"/>
    </style:style>
    <style:style style:name="T757" style:parent-style-name="DefaultParagraphFont" style:family="text">
      <style:text-properties style:font-weight-complex="bold"/>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language-asian="lt" style:country-asian="LT"/>
    </style:style>
    <style:style style:name="P760" style:parent-style-name="Normal" style:family="paragraph">
      <style:paragraph-properties fo:text-align="justify" fo:line-height="150%" fo:text-indent="0.4923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000000"/>
    </style:style>
    <style:style style:name="T765" style:parent-style-name="DefaultParagraphFont" style:family="text">
      <style:text-properties style:font-size-complex="12pt"/>
    </style:style>
    <style:style style:name="T766" style:parent-style-name="DefaultParagraphFont" style:family="text">
      <style:text-properties fo:color="#000000"/>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4923in"/>
    </style:style>
    <style:style style:name="T774" style:parent-style-name="DefaultParagraphFont" style:family="text">
      <style:text-properties style:font-weight-complex="bold"/>
    </style:style>
    <style:style style:name="T775" style:parent-style-name="DefaultParagraphFont" style:family="text">
      <style:text-properties style:font-weight-complex="bold"/>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weight-complex="bold"/>
    </style:style>
    <style:style style:name="T782" style:parent-style-name="DefaultParagraphFont" style:family="text">
      <style:text-properties style:font-size-complex="12pt"/>
    </style:style>
    <style:style style:name="T783" style:parent-style-name="DefaultParagraphFont" style:family="text">
      <style:text-properties style:font-weight-complex="bold"/>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weight-complex="bold"/>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4923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weight-complex="bold"/>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3937in"/>
    </style:style>
    <style:style style:name="T806" style:parent-style-name="DefaultParagraphFont" style:family="text">
      <style:text-properties style:font-weight-complex="bold"/>
    </style:style>
    <style:style style:name="T807" style:parent-style-name="DefaultParagraphFont" style:family="text">
      <style:text-properties style:font-weight-complex="bold"/>
    </style:style>
    <style:style style:name="T808" style:parent-style-name="DefaultParagraphFont" style:family="text">
      <style:text-properties style:font-weight-complex="bold"/>
    </style:style>
    <style:style style:name="P809" style:parent-style-name="Normal" style:family="paragraph">
      <style:paragraph-properties fo:text-align="justify" fo:line-height="150%" fo:text-indent="0.5in"/>
    </style:style>
    <style:style style:name="P810" style:parent-style-name="Normal" style:family="paragraph">
      <style:paragraph-properties fo:text-align="center" fo:line-height="150%" fo:text-indent="0.5in"/>
    </style:style>
    <style:style style:name="T811" style:parent-style-name="DefaultParagraphFont" style:family="text">
      <style:text-properties fo:font-weight="bold" style:font-weight-asian="bold" style:font-weight-complex="bold"/>
    </style:style>
    <style:style style:name="T812" style:parent-style-name="DefaultParagraphFont" style:family="text">
      <style:text-properties fo:font-weight="bold" style:font-weight-asian="bold" style:font-weight-complex="bold"/>
    </style:style>
    <style:style style:name="P813" style:parent-style-name="Normal" style:family="paragraph">
      <style:paragraph-properties fo:text-align="center" fo:line-height="150%" fo:text-indent="0.5in"/>
    </style:style>
    <style:style style:name="T814" style:parent-style-name="DefaultParagraphFont" style:family="text">
      <style:text-properties fo:font-weight="bold" style:font-weight-asian="bold" style:font-weight-complex="bold"/>
    </style:style>
    <style:style style:name="P815" style:parent-style-name="Normal" style:family="paragraph">
      <style:paragraph-properties fo:text-align="justify" fo:line-height="150%" fo:text-indent="0.5in"/>
      <style:text-properties fo:font-weight="bold" style:font-weight-asian="bold" style:font-weight-complex="bold"/>
    </style:style>
    <style:style style:name="P816" style:parent-style-name="Normal" style:family="paragraph">
      <style:paragraph-properties fo:text-align="justify" fo:line-height="150%" fo:text-indent="0.5in"/>
    </style:style>
    <style:style style:name="T817" style:parent-style-name="DefaultParagraphFont" style:family="text">
      <style:text-properties fo:font-weight="bold" style:font-weight-asian="bold" style:font-weight-complex="bold"/>
    </style:style>
    <style:style style:name="T818" style:parent-style-name="DefaultParagraphFont" style:family="text">
      <style:text-properties fo:font-weight="bold" style:font-weight-asian="bold" style:font-weight-complex="bold"/>
    </style:style>
    <style:style style:name="T819" style:parent-style-name="DefaultParagraphFont" style:family="text">
      <style:text-properties fo:font-weight="bold" style:font-weight-asian="bold" style:font-weight-complex="bold"/>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weight-complex="bold"/>
    </style:style>
    <style:style style:name="T822" style:parent-style-name="DefaultParagraphFont" style:family="text">
      <style:text-properties style:font-weight-complex="bold"/>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weight-complex="bold"/>
    </style:style>
    <style:style style:name="T825" style:parent-style-name="DefaultParagraphFont" style:family="text">
      <style:text-properties style:font-weight-complex="bold"/>
    </style:style>
    <style:style style:name="T826" style:parent-style-name="DefaultParagraphFont" style:family="text">
      <style:text-properties style:font-weight-complex="bold"/>
    </style:style>
    <style:style style:name="T827" style:parent-style-name="DefaultParagraphFont" style:family="text">
      <style:text-properties style:font-weight-complex="bold"/>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weight-complex="bold"/>
    </style:style>
    <style:style style:name="T830" style:parent-style-name="DefaultParagraphFont" style:family="text">
      <style:text-properties style:font-weight-complex="bold"/>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weight-complex="bold"/>
    </style:style>
    <style:style style:name="T833" style:parent-style-name="DefaultParagraphFont" style:family="text">
      <style:text-properties style:font-weight-complex="bold"/>
    </style:style>
    <style:style style:name="T834" style:parent-style-name="DefaultParagraphFont" style:family="text">
      <style:text-properties style:font-weight-complex="bold"/>
    </style:style>
    <style:style style:name="P835" style:parent-style-name="Normal" style:family="paragraph">
      <style:paragraph-properties fo:text-align="justify" fo:line-height="150%" fo:text-indent="0.543in"/>
    </style:style>
    <style:style style:name="T836" style:parent-style-name="DefaultParagraphFont" style:family="text">
      <style:text-properties style:font-weight-complex="bold"/>
    </style:style>
    <style:style style:name="T837" style:parent-style-name="DefaultParagraphFont" style:family="text">
      <style:text-properties style:font-weight-complex="bold"/>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weight-complex="bold"/>
    </style:style>
    <style:style style:name="T840" style:parent-style-name="DefaultParagraphFont" style:family="text">
      <style:text-properties style:font-weight-complex="bold"/>
    </style:style>
    <style:style style:name="T841" style:parent-style-name="DefaultParagraphFont" style:family="text">
      <style:text-properties style:font-weight-complex="bold"/>
    </style:style>
    <style:style style:name="P842" style:parent-style-name="Normal" style:family="paragraph">
      <style:paragraph-properties fo:text-align="justify" fo:line-height="150%" fo:text-indent="0.5in"/>
    </style:style>
    <style:style style:name="P843" style:parent-style-name="Normal" style:family="paragraph">
      <style:paragraph-properties fo:text-align="justify" fo:line-height="150%" fo:text-indent="0.5in"/>
    </style:style>
    <style:style style:name="T844" style:parent-style-name="DefaultParagraphFont" style:family="text">
      <style:text-properties fo:font-weight="bold" style:font-weight-asian="bold" style:font-weight-complex="bold"/>
    </style:style>
    <style:style style:name="T845" style:parent-style-name="DefaultParagraphFont" style:family="text">
      <style:text-properties fo:font-weight="bold" style:font-weight-asian="bold" style:font-weight-complex="bold"/>
    </style:style>
    <style:style style:name="T846" style:parent-style-name="DefaultParagraphFont" style:family="text">
      <style:text-properties fo:font-weight="bold" style:font-weight-asian="bold" style:font-weight-complex="bold"/>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weight-complex="bold"/>
    </style:style>
    <style:style style:name="T849" style:parent-style-name="DefaultParagraphFont" style:family="text">
      <style:text-properties style:font-weight-complex="bold"/>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weight-complex="bold"/>
    </style:style>
    <style:style style:name="T852" style:parent-style-name="DefaultParagraphFont" style:family="text">
      <style:text-properties style:font-weight-complex="bold"/>
    </style:style>
    <style:style style:name="T853" style:parent-style-name="DefaultParagraphFont" style:family="text">
      <style:text-properties style:font-weight-complex="bold"/>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weight-complex="bold"/>
    </style:style>
    <style:style style:name="T856" style:parent-style-name="DefaultParagraphFont" style:family="text">
      <style:text-properties style:font-weight-complex="bold"/>
    </style:style>
    <style:style style:name="T857" style:parent-style-name="DefaultParagraphFont" style:family="text">
      <style:text-properties style:font-weight-complex="bold"/>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weight-complex="bold"/>
    </style:style>
    <style:style style:name="T860" style:parent-style-name="DefaultParagraphFont" style:family="text">
      <style:text-properties style:font-weight-complex="bold"/>
    </style:style>
    <style:style style:name="T861" style:parent-style-name="DefaultParagraphFont" style:family="text">
      <style:text-properties style:font-weight-complex="bold"/>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weight-complex="bold"/>
    </style:style>
    <style:style style:name="T864" style:parent-style-name="DefaultParagraphFont" style:family="text">
      <style:text-properties style:font-weight-complex="bold"/>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weight-complex="bold"/>
    </style:style>
    <style:style style:name="T867" style:parent-style-name="DefaultParagraphFont" style:family="text">
      <style:text-properties style:font-weight-complex="bold"/>
    </style:style>
    <style:style style:name="T868" style:parent-style-name="DefaultParagraphFont" style:family="text">
      <style:text-properties style:font-weight-complex="bold"/>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weight-complex="bold"/>
    </style:style>
    <style:style style:name="T871" style:parent-style-name="DefaultParagraphFont" style:family="text">
      <style:text-properties style:font-weight-complex="bold"/>
    </style:style>
    <style:style style:name="P872" style:parent-style-name="Normal" style:family="paragraph">
      <style:paragraph-properties fo:text-align="center" fo:line-height="150%" fo:text-indent="0.5in"/>
    </style:style>
    <style:style style:name="P873" style:parent-style-name="Normal" style:family="paragraph">
      <style:paragraph-properties fo:text-align="center" fo:line-height="150%" fo:text-indent="0.5in"/>
    </style:style>
    <style:style style:name="T874" style:parent-style-name="DefaultParagraphFont" style:family="text">
      <style:text-properties fo:font-weight="bold" style:font-weight-asian="bold" style:font-weight-complex="bold"/>
    </style:style>
    <style:style style:name="T875" style:parent-style-name="DefaultParagraphFont" style:family="text">
      <style:text-properties fo:font-weight="bold" style:font-weight-asian="bold" style:font-weight-complex="bold"/>
    </style:style>
    <style:style style:name="P876" style:parent-style-name="Normal" style:family="paragraph">
      <style:paragraph-properties fo:text-align="center" fo:line-height="150%" fo:text-indent="0.5in"/>
    </style:style>
    <style:style style:name="T877" style:parent-style-name="DefaultParagraphFont" style:family="text">
      <style:text-properties fo:font-weight="bold" style:font-weight-asian="bold" style:font-weight-complex="bold"/>
    </style:style>
    <style:style style:name="P878" style:parent-style-name="Normal" style:family="paragraph">
      <style:paragraph-properties fo:text-align="center" fo:line-height="150%" fo:text-indent="0.5in"/>
      <style:text-properties fo:font-weight="bold" style:font-weight-asian="bold" style:font-weight-complex="bold"/>
    </style:style>
    <style:style style:name="P879" style:parent-style-name="Normal" style:family="paragraph">
      <style:paragraph-properties fo:line-height="150%" fo:text-indent="0.5in"/>
    </style:style>
    <style:style style:name="T880" style:parent-style-name="DefaultParagraphFont" style:family="text">
      <style:text-properties fo:font-weight="bold" style:font-weight-asian="bold" style:font-weight-complex="bold"/>
    </style:style>
    <style:style style:name="T881" style:parent-style-name="DefaultParagraphFont" style:family="text">
      <style:text-properties fo:font-weight="bold" style:font-weight-asian="bold" style:font-weight-complex="bold"/>
    </style:style>
    <style:style style:name="T882" style:parent-style-name="DefaultParagraphFont" style:family="text">
      <style:text-properties fo:font-weight="bold" style:font-weight-asian="bold" style:font-weight-complex="bold"/>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weight-complex="bold"/>
    </style:style>
    <style:style style:name="T885" style:parent-style-name="DefaultParagraphFont" style:family="text">
      <style:text-properties style:font-weight-complex="bold"/>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weight-complex="bold"/>
    </style:style>
    <style:style style:name="T888" style:parent-style-name="DefaultParagraphFont" style:family="text">
      <style:text-properties style:font-weight-complex="bold"/>
    </style:style>
    <style:style style:name="T889" style:parent-style-name="DefaultParagraphFont" style:family="text">
      <style:text-properties style:font-weight-complex="bold"/>
    </style:style>
    <style:style style:name="P890" style:parent-style-name="Normal" style:family="paragraph">
      <style:paragraph-properties fo:text-align="justify" fo:line-height="150%" fo:text-indent="0.5in"/>
    </style:style>
    <style:style style:name="P891" style:parent-style-name="Normal" style:family="paragraph">
      <style:paragraph-properties fo:text-align="justify" fo:line-height="150%" fo:text-indent="0.5in"/>
    </style:style>
    <style:style style:name="T892" style:parent-style-name="DefaultParagraphFont" style:family="text">
      <style:text-properties fo:font-weight="bold" style:font-weight-asian="bold" style:font-weight-complex="bold"/>
    </style:style>
    <style:style style:name="T893" style:parent-style-name="DefaultParagraphFont" style:family="text">
      <style:text-properties fo:font-weight="bold" style:font-weight-asian="bold" style:font-weight-complex="bold"/>
    </style:style>
    <style:style style:name="T894" style:parent-style-name="DefaultParagraphFont" style:family="text">
      <style:text-properties fo:font-weight="bold" style:font-weight-asian="bold" style:font-weight-complex="bold"/>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weight-complex="bold"/>
    </style:style>
    <style:style style:name="T897" style:parent-style-name="DefaultParagraphFont" style:family="text">
      <style:text-properties style:font-weight-complex="bold"/>
    </style:style>
    <style:style style:name="P898" style:parent-style-name="Normal" style:family="paragraph">
      <style:paragraph-properties fo:text-align="justify" fo:line-height="150%" fo:text-indent="0.5in"/>
    </style:style>
    <style:style style:name="P899" style:parent-style-name="Normal" style:family="paragraph">
      <style:paragraph-properties fo:text-align="justify" fo:line-height="150%" fo:text-indent="0.5in"/>
    </style:style>
    <style:style style:name="T900" style:parent-style-name="DefaultParagraphFont" style:family="text">
      <style:text-properties fo:font-weight="bold" style:font-weight-asian="bold" style:font-weight-complex="bold"/>
    </style:style>
    <style:style style:name="T901" style:parent-style-name="DefaultParagraphFont" style:family="text">
      <style:text-properties fo:font-weight="bold" style:font-weight-asian="bold" style:font-weight-complex="bold"/>
    </style:style>
    <style:style style:name="T902" style:parent-style-name="DefaultParagraphFont" style:family="text">
      <style:text-properties fo:font-weight="bold" style:font-weight-asian="bold" style:font-weight-complex="bold"/>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weight-complex="bold"/>
    </style:style>
    <style:style style:name="T905" style:parent-style-name="DefaultParagraphFont" style:family="text">
      <style:text-properties style:font-weight-complex="bold"/>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weight-complex="bold"/>
    </style:style>
    <style:style style:name="T908" style:parent-style-name="DefaultParagraphFont" style:family="text">
      <style:text-properties style:font-weight-complex="bold"/>
    </style:style>
    <style:style style:name="T909" style:parent-style-name="DefaultParagraphFont" style:family="text">
      <style:text-properties style:font-weight-complex="bold"/>
    </style:style>
    <style:style style:name="T910" style:parent-style-name="DefaultParagraphFont" style:family="text">
      <style:text-properties style:font-weight-complex="bold"/>
    </style:style>
    <style:style style:name="P911" style:parent-style-name="Normal" style:family="paragraph">
      <style:paragraph-properties fo:text-align="justify" fo:line-height="150%" fo:text-indent="0.5in"/>
      <style:text-properties style:font-weight-complex="bold"/>
    </style:style>
    <style:style style:name="P912" style:parent-style-name="Normal" style:family="paragraph">
      <style:paragraph-properties fo:text-align="justify" fo:line-height="115%"/>
      <style:text-properties fo:font-size="11pt" style:font-size-asian="11pt" style:font-size-complex="11pt"/>
    </style:style>
    <style:style style:name="P913" style:parent-style-name="Normal" style:family="paragraph">
      <style:paragraph-properties fo:text-align="justify" fo:line-height="115%"/>
    </style:style>
    <style:style style:name="T914" style:parent-style-name="DefaultParagraphFont" style:family="text">
      <style:text-properties fo:font-style="italic" style:font-style-asian="italic" style:font-size-complex="12pt"/>
    </style:style>
    <style:style style:name="P915" style:parent-style-name="Normal" style:family="paragraph">
      <style:text-properties fo:font-size="9pt" style:font-size-asian="9pt" style:font-size-complex="9pt"/>
    </style:style>
    <style:style style:name="P916" style:parent-style-name="Normal" style:family="paragraph">
      <style:paragraph-properties fo:line-height="115%"/>
    </style:style>
    <style:style style:name="T917" style:parent-style-name="DefaultParagraphFont" style:family="text">
      <style:text-properties style:font-size-complex="12pt"/>
    </style:style>
  </office:automatic-styles>
  <office:body>
    <office:text text:use-soft-page-breaks="true">
      <text:p text:style-name="P1"/>
      <text:p text:style-name="P8">Projektas</text:p>
      <text:p text:style-name="P9"/>
      <text:p text:style-name="P10"/>
      <text:p text:style-name="P11"><text:span text:style-name="T12">Lietuvos Respublikos apsaugos nuo smurto artimoje aplinkoje įstatymo Nr. XI-1425 pakeitimo įstatymas</text:span></text:p>
      <text:p text:style-name="P13"/>
      <text:p text:style-name="P14">2021<text:span text:style-name="T15"><text:s/>m. <text:s text:c="15"/>d. Nr.<text:s/></text:span></text:p>
      <text:p text:style-name="P16">Vilnius</text:p>
      <text:p text:style-name="P17"/>
      <text:p text:style-name="P18"><text:span text:style-name="T19">1</text:span><text:span text:style-name="T20"><text:s/>straipsnis.</text:span><text:span text:style-name="T21"><text:s/></text:span><text:span text:style-name="T22">Lietuvos Respublikos apsaugos nuo smurto artimoje aplinkoje įstatymo Nr. XI-1425<text:s/></text:span><text:span text:style-name="T23">nauja redakcija</text:span></text:p>
      <text:p text:style-name="P24"><text:span text:style-name="T25">Pakeisti Lietuvos Respublikos apsaugos nuo smurto artimoje aplinkoje įstatymą Nr. XI</text:span><text:span text:style-name="T26">‑1425 ir jį išdėstyti taip:</text:span></text:p>
      <text:p text:style-name="P27"/>
      <text:p text:style-name="P28"/>
      <text:p text:style-name="P29"><text:span text:style-name="T30">„</text:span><text:span text:style-name="T31">LIETUVOS RESPUBLIKOS</text:span><text:span text:style-name="T32"><text:line-break/>APSAUGOS NUO SMURTO ARTIMOJE APLINKOJE<text:s/></text:span></text:p>
      <text:p text:style-name="P33">ĮSTATYMAS<text:s/></text:p>
      <text:p text:style-name="P34"/>
      <text:p text:style-name="P35"><text:span text:style-name="T36">I</text:span><text:span text:style-name="T37"><text:s/>SKYRIUS</text:span></text:p>
      <text:p text:style-name="P38"><text:span text:style-name="T39">BENDROSIOS NUOSTATOS</text:span></text:p>
      <text:p text:style-name="P40"/>
      <text:p text:style-name="P41"><text:span text:style-name="T42">1</text:span><text:span text:style-name="T43"><text:s/>straipsnis.<text:s/></text:span><text:span text:style-name="T44">Įstatymo paskirtis ir taikymas</text:span></text:p>
      <text:p text:style-name="P45"><text:span text:style-name="T46">1</text:span><text:span text:style-name="T47">. Šio įstatymo paskirtis – siekti ginti kiekvieną asmenį nuo smurto artimoje aplinkoje, siekti nedelsiant reaguoti į grėsmę, kuri kyla dėl smurto artimoje aplinkoje, sudaryti sąlygas taikyti prevencijos ir a</text:span><text:span text:style-name="T48">psaugos priemones bei teikti tinkamą pagalbą smurtą artimoje aplinkoje patyrusiems asmenims ir nustatyti institucijų kompetencijas smurto artimoje aplinkoje prevencijos ir apsaugos srityje.<text:s/></text:span></text:p>
      <text:p text:style-name="P49"><text:span text:style-name="T50">2</text:span><text:span text:style-name="T51">. Smurtas artimoje aplinkoje yra žmogaus teisių ir laisvių p</text:span><text:span text:style-name="T52">ažeidimas. Šis įstatymas apibrėžia smurto artimoje aplinkoje sampratą, nustato smurtą artimoje aplinkoje patyrusių asmenų</text:span>, smurtautojų<text:s/><text:span text:style-name="T53">teises ir atsakomybę, prevencijos priemonių įgyvendinimą, pagalbos smurto artimoje aplinkoje atvejais teikimą ir apsaugos</text:span><text:span text:style-name="T54"><text:s/>priemonių smurtą artimoje aplinkoje patyrusiam asmeniui įgyvendinimą.</text:span></text:p>
      <text:p text:style-name="P55"><text:span text:style-name="T56">3</text:span><text:span text:style-name="T57">.<text:s/></text:span><text:span text:style-name="T58"><text:s/></text:span><text:span text:style-name="T59">Šio įstatymo nuostatos, reglamentuojančios vaiko apsaugą nuo smurto artimoje aplinkoje, taikomos kartu su Lietuvos Respublikos vaiko teisių apsaugos pagrindų įstatymu.</text:span></text:p>
      <text:p text:style-name="P60"><text:span text:style-name="T61">4</text:span><text:span text:style-name="T62">. Ši</text:span><text:span text:style-name="T63">ame įstatyme nurodyti asmens duomenys tvarkomi laikantis 2016 m. balandžio 27 d.<text:s/></text:span><text:soft-page-break/><text:span text:style-name="T64">Europos Parlamento ir Tarybos reglamento<text:s/></text:span><text:a xlink:href="http://eur-lex.europa.eu/legal-content/LIT/TXT/?uri=CELEX:3679R2016&amp;locale=lt" office:target-frame-name="_blank" xlink:show="new"><text:span text:style-name="T65">(ES) 2016/679</text:span></text:a><text:span text:style-name="T66"><text:s/>dėl fizinių asmenų a</text:span><text:span text:style-name="T67">psaugos tvarkant asmens duomenis ir dėl laisvo tokių duomenų judėjimo ir kuriuo panaikinama Direktyva<text:s/></text:span><text:a xlink:href="http://eur-lex.europa.eu/legal-content/LIT/TXT/?uri=CELEX:31995L0046&amp;locale=lt" office:target-frame-name="_blank" xlink:show="new"><text:span text:style-name="T68">95/46/EB</text:span></text:a><text:span text:style-name="T69"><text:s/>(Bendrasis duomenų apsaugos reglamentas), Li</text:span><text:span text:style-name="T70">etuvos Respublikos asmens duomenų teisinės apsaugos įstatymo ir Lietuvos Respublikos asmens duomenų, tvarkomų nusikalstamų veikų prevencijos, tyrimo, atskleidimo ar baudžiamojo persekiojimo už jas, bausmių vykdymo arba nacionalinio saugumo ar gynybos tiksl</text:span><text:span text:style-name="T71">ais, teisinės apsaugos įstatymu<text:s/></text:span><text:span text:style-name="T72">Policijos generalinis komisaras, generalinis prokuroras, Valstybės vaiko teisių apsaugos ir įvaikinimo tarnyba prie Socialinės apsaugos ir darbo ministerijos (toliau – Valstybės vaiko teisių apsaugos ir įvaikinimo tarnyba),<text:s/></text:span><text:span text:style-name="T73">sveikatos priežiūros įstaigos, savivaldybės vykdomoji institucija bei specializuotos kompleksinės pagalbos centrai savo kompetencijos ribose nustato taisykles, kuriomis remiantis institucijos ar įstaigos galėtų atskleisti trečiajai šaliai iš smurtą artimoj</text:span><text:span text:style-name="T74">e aplinkoje patyrusio asmens gautą arba su juo susijusią informaciją, kuri priskiriama prie asmens duomenų.</text:span></text:p>
      <text:p text:style-name="P75"/>
      <text:p text:style-name="P76"><text:span text:style-name="T77">2</text:span><text:span text:style-name="T78"><text:s/>straipsnis.<text:s/></text:span><text:span text:style-name="T79">Pagrindinės šio įstatymo sąvokos</text:span></text:p>
      <text:p text:style-name="P80">1.<text:span text:style-name="T81"><text:s/>Akredituota specializuota kompleksinė pagalba smurtą patyrusiems asmenims</text:span><text:s/>(toliau –<text:s/><text:span text:style-name="T82">spe</text:span><text:span text:style-name="T83">cializuota kompleksinė pagalba</text:span>) – pagalba smurtą patyrusiems asmenims, kurią teikia specializuotos kompleksinės pagalbos centrai ir kuri, atlikus įvertinimą, yra pripažinta atitinkančia šio<text:s/><text:span text:style-name="T84">įstatymo 14 straipsnio<text:s/></text:span>1 dalyje nustatytus reikalavimus.</text:p>
      <text:p text:style-name="P85"><text:span text:style-name="T86">2</text:span><text:span text:style-name="T87">.</text:span><text:span text:style-name="T88"><text:s/>Apsaugos nuo smurto orderis</text:span><text:span text:style-name="T89"><text:s/>– prevencinė apsaugos priemonė, skirta apsaugoti smurto</text:span><text:s/>artimoje aplinkoje smurto artimoje aplinkoje pavojų patiriantį asmenį ir<text:span text:style-name="T90">, kuria <text:s/>smurto artimoje aplinkoje pavojų keliančiam pilnamečiui asmeniui nurodoma laikinai išsikel</text:span><text:span text:style-name="T91">ti iš gyvenamosios vietos, kurioje jis gyvena kartu su smurto artimoje aplinkoje pavojų patiriančiu asmeniui, ir (ar) nesiartinti prie jo, nebendrauti, neieškoti ryšių su juo.</text:span></text:p>
      <text:p text:style-name="P92"><text:span text:style-name="T93">3</text:span><text:span text:style-name="T94">.</text:span><text:span text:style-name="T95"><text:s/>Artima aplinka<text:s/></text:span>– aplinka, kurią sudaro asmenys, siejami arba praeityje sieti santuokiniais, partnerystės, svainystės ar kitais artimais ryšiais, taip pat asmenys, kartu gyvenantys ir tvarkantys bendrą ūkį.</text:p>
      <text:p text:style-name="P96"><text:span text:style-name="T97">4</text:span><text:span text:style-name="T98">. Dėl smurto artimoje aplinkoje mirusio asmens šeimos narys<text:s/></text:span><text:span text:style-name="T99">–</text:span><text:span text:style-name="T100"><text:s/></text:span>su mirusiu<text:s/><text:span text:style-name="T101">asmeniu, kurio mirtis tiesiogiai susijusi su<text:s/></text:span><text:span text:style-name="T102">smurtu artimoje aplinkoje, kartu gyvenę tėvai (įtėviai), vaikai (įvaikiai), broliai, seserys ir jų sutuoktiniai, taip pat mirusio asmens sutuoktinis arba asmuo, su kuriuo miręs asmuo bendrai gyveno neįregistravęs santuokos (partnerystė), sutuoktinio tėvai.</text:span></text:p>
      <text:p text:style-name="P103">5.<text:s/><text:span text:style-name="T104">Smurtas artimoje aplinkoje<text:s/></text:span>– artimoje aplinkoje veikimu ar neveikimu asmeniui daromas tyčinis fizinis, psichinis, seksualinis, ekonominis ar kitas poveikis, dėl kurio asmuo patiria fizinę, turtinę ar neturtinę žalą.</text:p>
      <text:p text:style-name="P105"><text:span text:style-name="T106">6</text:span><text:span text:style-name="T107">.<text:s/></text:span><text:span text:style-name="T108">Smurtą artimoje aplinkoje</text:span><text:span text:style-name="T109"><text:s/>patyręs asmuo<text:s/></text:span>(toliau<text:span text:style-name="T110"><text:s/></text:span>–<text:span text:style-name="T111"><text:s/></text:span><text:span text:style-name="T112">smurtą patyręs asmuo</text:span>)<text:span text:style-name="T113"><text:s/></text:span>– asmuo, prieš kurį panaudotas smurtas artimoje aplinkoje, arba dėl smurto artimoje aplinkoje mirusio asmens šeimos narys, kuris patyrė žalą dėl to asmens mirties, arba vaikas, tapęs smurto artimoje aplinkoje<text:s/>liudininku ar gyvenantis artimoje aplinkoje, kurioje buvo smurtauta.<text:s/></text:p>
      <text:p text:style-name="P114">7.<text:s/><text:span text:style-name="T115">Smurto artimoje aplinkoje pavojų keliantis asmuo</text:span><text:s/>– pilnametis asmuo, kuris, esant pagrįstų duomenų, gali panaudoti smurtą artimoje aplinkoje ir, kuris nėra teismo sprendimu pripažintas smurtautoju.</text:p>
      <text:p text:style-name="P116">8.<text:s/><text:span text:style-name="T117">Smurto artimoje aplinkoje pavojų patiriantis asmuo</text:span><text:s/>– <text:s/>asmuo, prieš kurį, esant pagrįstų duomenų, gali būti panaudotas smurto artimoje aplinkoje.</text:p>
      <text:p text:style-name="P118">9.<text:s/><text:span text:style-name="T119">Smurtautojas<text:s/></text:span>– asmuo, smurtaujantis artimoje aplinkoje.<text:s/></text:p>
      <text:p text:style-name="P120">10.<text:span text:style-name="T121"><text:s/>Specializuoto</text:span><text:span text:style-name="T122">s kompleksinės pagalbos centras</text:span><text:s/>– viešąsias paslaugas teikiantis juridinis asmuo, organizuojantis, koordinuojantis ir (ar) teikiantis akredituotą specializuotą kompleksinę pagalbą smurtą patyrusiems asmenims.</text:p>
      <text:p text:style-name="P123">10. Kitos šio įstatymo sąvokos suprantamos<text:s/>taip, kaip jos apibrėžtos Lietuvos Respublikos baudžiamajame kodekse, Lietuvos Respublikos baudžiamojo proceso kodekse, Lietuvos Respublikos civiliniame kodekse, Lietuvos Respublikos civilinio proceso kodekse, Lietuvos Respublikos administracinių nusižengimų kodekse, Lietuvos Respublikos pagalbos nuo nusikalstamos veikos nukentėjusiems asmenims įstatyme,<text:s/><text:span text:style-name="T124">Lietuvos Respublikos<text:s/></text:span>nevyriausybinių organizacijų plėtros įstatyme,<text:s/><text:span text:style-name="T125">Lietuvos Respublikos<text:s/></text:span>socialinių paslaugų įstatyme, Lietuvos Respublikos vaiko teisių apsaugos pagrindų įstatyme, Lietuvos Respublikos lygių galimybių įstatyme, Lietuvos Respublikos moterų ir vyrų lygių galimybių įstatyme, Lietuvos Respublikos policijos įstatyme, Lietuvos Respublikos viešojo administravimo įstatyme, Lietuvos Respublikos ginklų ir šaudmenų kontrolės įstatyme ir kituose Lietuvos Respublikos teisės aktuose.</text:p>
      <text:p text:style-name="P126"/>
      <text:p text:style-name="P127"><text:span text:style-name="T128">3</text:span><text:span text:style-name="T129"><text:s/>straipsnis.<text:s/></text:span><text:span text:style-name="T130">Apsaugos nuo smurto artimoje aplinkoje principai</text:span></text:p>
      <text:p text:style-name="P131">Apsauga nuo smurto artimoje aplinkoje įgyvendinama vadovaujantis šiais principais:</text:p>
      <text:p text:style-name="P132">1)<text:s/>bendradarbiavimo – apsauga ir pagalba remiasi asmens, šeimos, bendruomenės, nevyriausybinių organizacijų, ginančių smurtą patyrusio asmens teises ir interesus, specializuotos kompleksinės pagalbos centro smurtą patyrusiam asmeniui, valstybės institucijų, savivaldybių vykdomųjų institucijų bendradarbiavimu bei tarpusavio pagalba;</text:p>
      <text:p text:style-name="P133">2) dalyvavimo – apsaugos, pagalbos teikimo ir kiti, smurtą patyrusiam asmeniui aktualūs, klausimai sprendžiami kartu su smurtą patyrusiu asmeniu ir (ar) jo atstovais, nevyriausybinėmis organizacijomis, ginančiomis smurtą patyrusio asmens teises ir interesus;</text:p>
      <text:p text:style-name="P134">3) kompleksiškumo – apsauga ir pagalbos teikimas smurtą patyrusiam asmeniui organizuojamas taip, kad smurtą patyręs asmuo galėtų gauti kuo didesnę dalį reikalingų paslaugų iš to paties paslaugų teikėjo;</text:p>
      <text:p text:style-name="P135">4) lygiateisiškumo – smurtą patyręs asmuo turi tokias pačias teises kaip ir kiti visuomenės nariai. Pagalbos smurtą patyrusiam asmeniui teikėjai smurtą patyrusio asmens nediskriminuoja dėl lyties, rasės, tautybės,<text:s/>pilietybės, kalbos, kilmės, socialinės padėties, tikėjimo, įsitikinimų ar pažiūrų, amžiaus, lytinės orientacijos, negalios, etninės priklausomybės ar religijos ar kitais pagrindais;</text:p>
      <text:p text:style-name="P136">5) prieinamumo ir individualizavimo – apsauga ir pagalbos teikimas smurtą patyrusiam asmeniui valdomi taip, kad jų prieinamumas būtų užtikrintas kuo arčiau smurtą patyrusio asmens faktinės gyvenamosios vietos bei atsižvelgiant į smurtą patyrusio asmens individualius ir specialiuosius poreikius (įskaitant gebėjimus, socialinę<text:s/>padėtį, amžių, brandumą, lytį, psichikos ir fizines savybes, negalią, socialinę aplinką ir kitas svarbias ypatybes bei emocinius ir socialinius ryšius);</text:p>
      <text:p text:style-name="P137">6) smurtą patyrusio asmens geriausių interesų užtikrinimo, ginant ryšius su nepilnamečiais vaikais<text:s/>– priimant sprendimus ar imantis bet kokių veiksmų, susijusių su pagalbos, reikalingų paslaugų smurtą patyrusiam asmeniui teikimu bei smurtą patyrusio asmens įgalinimu ir (ar) smurto artimoje aplinkoje, pirmiausia turi būti užtikrinamas kuo mažesnis įmanomas neigiamas poveikis smurtą patyrusiam asmeniui, taip pat ir ginant jo galimybes pilna apimtimi vykdyti savo teises ir pareigas jo nepilnamečių vaikų atžvilgiu, jeigu tai neprieštarauja geriausiam vaiko interesų prioritetui;</text:p>
      <text:p text:style-name="P138"/>
      <text:p text:style-name="P139"><text:span text:style-name="T140">4</text:span><text:span text:style-name="T141"><text:s/>straipsnis.<text:s/></text:span><text:span text:style-name="T142">Instit</text:span><text:span text:style-name="T143">ucijų kompetencija smurto artimoje aplinkoje prevencijos ir apsaugos srityse</text:span></text:p>
      <text:p text:style-name="P144"><text:span text:style-name="T145">1</text:span><text:span text:style-name="T146">. Lietuvos Respublikos socialinės apsaugos ir darbo ministerija:</text:span></text:p>
      <text:p text:style-name="P147"><text:span text:style-name="T148">1</text:span><text:span text:style-name="T149">) koordinuoja smurto artimoje aplinkoje prevencijos priemonių įgyvendinimą;</text:span></text:p>
      <text:p text:style-name="P150"><text:span text:style-name="T151">2</text:span><text:span text:style-name="T152">)<text:s/></text:span>teikia Lietuvos Respublikos Vyriausybei siūlymus dėl specializuotos kompleksinės pagalbos smurtą patyrusiems asmenims organizavimo;<text:s/></text:p>
      <text:p text:style-name="P153">3)<text:s/><text:span text:style-name="T154">rengia teisės aktus dėl specializuotos kompleksinės pagalbos centrų teikiamos specializuotos kompleksinės pagalbos akreditavimo ir akreditu</text:span><text:span text:style-name="T155">otos pagalbos smurtą patyrusiems asmenims teikimo tvarkos bei<text:s/></text:span><text:span text:style-name="T156">valstybės lėšų akredituotai specializuotai kompleksinei pagalbai teikti<text:s/></text:span><text:span text:style-name="T157">poreikio nustatymo, planavimo,<text:s/></text:span><text:span text:style-name="T158"><text:s/>paskirstymo, pervedimo, naudojimo, atsiskaitymo už panaudotas lėšas;</text:span></text:p>
      <text:p text:style-name="P159">4) skiria lėšų specializuotai kompleksinei pagalbai teikti, socialinės apsaugos ir darbo ministro įgaliotai įstaigai sudarius sutartį su specializuotą kompleksinę pagalbą teikiančiais specializuotos kompleksinės pagalbos centrais;</text:p>
      <text:p text:style-name="P160"><text:span text:style-name="T161">5</text:span>) analizuoja specializuotos kompleksinės pagalbos teikimo procesą ir vykdo jo priežiūrą;</text:p>
      <text:p text:style-name="P162"><text:span text:style-name="T163">6</text:span><text:span text:style-name="T164">) organizuoja visuomenės švietimo ir informavimo kampanijas, skatinančias netoleruoti smurto artimoje aplinkoje;</text:span></text:p>
      <text:p text:style-name="P165"><text:span text:style-name="T166">7</text:span><text:span text:style-name="T167">) atlieka viešosios nuomonės tyrimus bei mokslinius tyrimus smurto artimoje<text:s/></text:span><text:span text:style-name="T168">aplinkoje tema;</text:span></text:p>
      <text:p text:style-name="P169"><text:span text:style-name="T170">8</text:span><text:span text:style-name="T171">) konkurso būdu finansuoja nevyriausybinių organizacijų projektus skirtus smurto artimoje aplinkoje prevencijai bei smurtiniam elgesiui keisti;</text:span></text:p>
      <text:p text:style-name="P172"><text:span text:style-name="T173">9</text:span><text:span text:style-name="T174">) organizuoja</text:span><text:span text:style-name="T175"><text:s/></text:span><text:span text:style-name="T176">bendrus ir specializuotus</text:span><text:span text:style-name="T177"><text:s/></text:span><text:span text:style-name="T178">asmenų, dirbančių smurto artimoje aplinkoje pr</text:span><text:span text:style-name="T179">evencijos ir pagalbos srityje, mokymus ir kvalifikacijos tobulinimo kursus, teikia informaciją apie mokymų smurto artimoje aplinkoje prevencijos ir pagalbos srityje organizavimo poreikį institucijoms ir įstaigoms, kurios vykdo specializuotus mokymus, bei t</text:span><text:span text:style-name="T180">eikia joms siūlymus dėl konkrečių mokymų programų;</text:span></text:p>
      <text:p text:style-name="P181"><text:span text:style-name="T182">10</text:span><text:span text:style-name="T183">) organizuoja statistinių duomenų rinkimą apie specializuotos kompleksinės pagalbos teikėjus ir gavėjus (specializuotą kompleksinę pagalbą teikiančių juridinių asmenų skaičius, specializuotos komplek</text:span><text:span text:style-name="T184">sinės pagalbos gavėjų skaičius pagal suteiktos pagalbos pobūdį, lytį, amžių, išsilavinimą, gyvenamąją vietą) bei statistinių duomenų gavimą, kaip tai numatyta šio straipsnio 12 dalies 5 punkte.</text:span></text:p>
      <text:p text:style-name="P185"><text:span text:style-name="T186">2</text:span><text:span text:style-name="T187">. Lietuvos Respublikos švietimo, mokslo ir sporto minis</text:span><text:span text:style-name="T188">terija:</text:span></text:p>
      <text:p text:style-name="P189"><text:span text:style-name="T190">1</text:span><text:span text:style-name="T191">) užtikrina privalomą mokymo medžiagos, pritaikytos pagal besimokančiųjų gebėjimus ir amžių, apie moterų ir vyrų lygybę, nestereotipinius lyčių vaidmenis, tarpusavio pagalbą, socialinius–emocinius gebėjimus, nesmurtinius konfliktų sprendimo būdu</text:span><text:span text:style-name="T192">s tarpasmeniniuose santykiuose, teisę į asmens neliečiamybę, integravimą į ikimokyklinio, priešmokyklinio ir bendrojo ugdymo programas;<text:s/></text:span></text:p>
      <text:p text:style-name="P193"><text:span text:style-name="T194">2</text:span><text:span text:style-name="T195">) koordinuoja pedagoginių darbuotojų kvalifikacijos tobulinimą smurto artimoje aplinkoje prevencijos, atpažinimo i</text:span><text:span text:style-name="T196">r pagalbos srityje.</text:span></text:p>
      <text:p text:style-name="P197"><text:span text:style-name="T198">3</text:span><text:span text:style-name="T199">. Lietuvos Respublikos sveikatos apsaugos ministerija:</text:span></text:p>
      <text:p text:style-name="P200"><text:span text:style-name="T201">1</text:span><text:span text:style-name="T202">) koordinuoja asmens sveikatos priežiūros paslaugų teikimą smurtą patyrusiems asmenims;<text:s/></text:span></text:p>
      <text:p text:style-name="P203"><text:span text:style-name="T204">2</text:span><text:span text:style-name="T205">) organizuoja moksliniais įrodymais ar gerąja praktika pagrįstus asmens sveik</text:span><text:span text:style-name="T206">atos priežiūros specialistų, visuomenės sveikatos biurų darbuotojų (tiesiogiai dirbančių su gyventojais) mokymus apie smurto artimoje aplinkoje atpažinimą, prevenciją ir pagalbą.</text:span></text:p>
      <text:p text:style-name="P207"><text:span text:style-name="T208">4</text:span><text:span text:style-name="T209">. Lietuvos Respublikos vidaus reikalų ministerija:</text:span></text:p>
      <text:p text:style-name="P210"><text:span text:style-name="T211">1</text:span><text:span text:style-name="T212">) <text:s/>koordinuoja A</text:span><text:span text:style-name="T213">psaugos nuo smurto orderio instituto įgyvendinimą;</text:span></text:p>
      <text:p text:style-name="P214"><text:span text:style-name="T215">2</text:span><text:span text:style-name="T216">) organizuoja statistinių duomenų rinkimą apie nusikalstamas veikas, susijusias su smurtu artimoje aplinkoje, smurtą patyrusius asmenis ir smurtautojus (asmenų skaičius pagal lytį, amžių, išsilavinimą</text:span><text:span text:style-name="T217">, gyvenamąją vietą), Apsaugos nuo smurto orderio skyrimą (skyrimo skaičius pagal lytį, amžių, gyvenamąją vietą) bei šių duomenų analizę.</text:span></text:p>
      <text:p text:style-name="P218">5. Lietuvos Respublikos teisingumo ministerija organizuoja visuomenės teisinį švietimą apie nusikalstamas veikas,<text:s/>turinčias smurto artimoje aplinkoje požymių, atsakomybės už šių nusikalstamų veikų padarymą neišvengiamumą ir su šių nusikalstamų veikų padarymu susijusias teisines pasekmes.</text:p>
      <text:p text:style-name="P219"><text:span text:style-name="T220">6</text:span><text:span text:style-name="T221">. Lietuvos probacijos tarnyba organizuoja baudžiamojo poveikio priemonės –<text:s/></text:span><text:span text:style-name="T222">dalyvavimo smurtinį elgesį keičiančiose programose – vykdymą teisės aktų nustatyta tvarka.</text:span></text:p>
      <text:p text:style-name="P223"><text:span text:style-name="T224">7</text:span><text:span text:style-name="T225">. Kalėjimų departamentas prie Lietuvos Respublikos teisingumo ministerijos užtikrina asmenų, siekiančių atsisakyti smurtinio elgesio socialinės reabilitacijos m</text:span><text:span text:style-name="T226">etu įgyvendinamų pataisos programų akreditavimą.</text:span></text:p>
      <text:p text:style-name="P227">8. Policija organizuoja mokymus ir kvalifikacijos tobulinimo kursus policijos pareigūnams smurto artimoje aplinkoje prevencijos, smurto artimoje aplinkoje atpažinimo ir pagalbos tema.</text:p>
      <text:p text:style-name="P228"><text:span text:style-name="T229">9</text:span><text:span text:style-name="T230">. Nacionalinė<text:s/></text:span><text:span text:style-name="T231">teismų administracija, vadovaudamasi Lietuvos Respublikos teismų įstatymo bei Teisėjų mokymo organizavimo taisyklių, tvirtinamų Teisėjų tarybos, nuostatomis, pagal galimybes organizuoja mokymus ir kvalifikacijos tobulinimo kursus teisėjams smurto artimoje<text:s/></text:span><text:span text:style-name="T232">aplinkoje prevencijos, smurto artimoje aplinkoje atpažinimo ir pagalbos temomis.</text:span></text:p>
      <text:p text:style-name="P233"><text:span text:style-name="T234">10</text:span><text:span text:style-name="T235">. Lietuvos Respublikos generalinė prokuratūra organizuoja mokymus ir kvalifikacijos tobulinimo kursus prokurorams smurto artimoje aplinkoje prevencijos, smurto artimoje<text:s/></text:span><text:span text:style-name="T236">aplinkoje atpažinimo ir pagalbos tema.</text:span></text:p>
      <text:p text:style-name="P237"><text:span text:style-name="T238">11</text:span><text:span text:style-name="T239">. Lietuvos statistikos departamentas organizuoja statistinių duomenų rinkimą apie smurtą artimoje aplinkoje iš Lietuvos Respublikos socialinės apsaugos ir darbo ministerijos, Lietuvos Respublikos vidaus reikalų<text:s/></text:span><text:span text:style-name="T240">ministerijos, kaip tai numatyta šio straipsnio 1 dalies 10 punkte, 4 dalies 2 punkte, iš socialinių paslaugų įstaigų apie asmenis, patyrusius smurtą artimoje aplinkoje ir gavusius socialines paslaugas su apgyvendinimu (asmenų skaičius pagal lytį, amžių), š</text:span><text:span text:style-name="T241">ių duomenų skelbimą bei analizę.</text:span></text:p>
      <text:p text:style-name="P242"><text:span text:style-name="T243">12</text:span><text:span text:style-name="T244">. Savivaldybių vykdomoji institucija:</text:span></text:p>
      <text:p text:style-name="P245"><text:span text:style-name="T246">1</text:span><text:span text:style-name="T247">) savo kompetencijos ribose ir teisės aktų nustatyta tvarka rengia ir vykdo smurto artimoje aplinkoje prevencijos ir pagalbos smurtą patyrusiems asmenims programas;</text:span></text:p>
      <text:p text:style-name="P248"><text:span text:style-name="T249">2</text:span><text:span text:style-name="T250">) keič</text:span><text:span text:style-name="T251">iasi informacija su specializuotos kompleksinės pagalbos centrais bei kitais subjektais teikiančiais pagalbą smurtą patyrusiems asmenims;</text:span></text:p>
      <text:p text:style-name="P252"><text:span text:style-name="T253">3</text:span><text:span text:style-name="T254">) esant poreikiui teikia socialines paslaugas smurtą patyrusiems asmenims bei smurtautojams;</text:span></text:p>
      <text:p text:style-name="P255"><text:span text:style-name="T256">4</text:span><text:span text:style-name="T257">) esant poreiki</text:span><text:span text:style-name="T258">ui</text:span><text:span text:style-name="T259"><text:s/>teikia laikiną apgyvendinimą smurtą artimoje aplinkoje patyrusiems asmenims (jei būtina, suteikiama nedelsiant bet kuriuo paros metu);</text:span></text:p>
      <text:p text:style-name="P260"><text:span text:style-name="T261">5</text:span><text:span text:style-name="T262">) renka statistinius duomenis apie savivaldybės teritorijoje suteiktas socialines paslaugas, susijusias su smurtu</text:span><text:span text:style-name="T263"><text:s/>artimoje aplinkoje, smurtą patyrusiems asmenims, smurtautojams (suteiktų socialinių paslaugų pobūdis, gavėjų skaičius pagal lytį, amžių, išsilavinimą);</text:span></text:p>
      <text:p text:style-name="P264"><text:span text:style-name="T265">6</text:span><text:span text:style-name="T266">) kuria ar prisideda prie programų, kurių paskirtis yra mokyti smurtaujančius asmenis nesmurtinio<text:s/></text:span><text:span text:style-name="T267">elgesio, siekiant pakeisti smurtinės elgsenos modelius, kūrimo, bei organizuoja šių programų prieinamumą asmenims norintiems keisti savo elgesį savanoriškai arba įpareigotiems tai daryti teisės aktų nustatyta tvarka.</text:span></text:p>
      <text:p text:style-name="P268"/>
      <text:p text:style-name="P269"><text:span text:style-name="T270">5</text:span><text:span text:style-name="T271"><text:s/>straipsnis.</text:span><text:span text:style-name="T272"><text:s/></text:span><text:span text:style-name="T273">Smurto artimoje<text:s/></text:span><text:span text:style-name="T274">aplinkoje prevencija</text:span><text:span text:style-name="T275"><text:s/></text:span></text:p>
      <text:p text:style-name="P276"><text:span text:style-name="T277">1</text:span><text:span text:style-name="T278">. Prevencijos bei pagalbos priemonės ir projektai planuojami Lietuvos Respublikos Vyriausybės tvirtinamose nacionalinėse plėtros programose ir valstybės biudžeto asignavimų valdytojų strateginiuose veiklos planuose. Savivaldybių<text:s/></text:span><text:span text:style-name="T279">institucijos prevencijos priemones ir projektus, skirtus smurtą patyrusiems asmenims, turi numatyti savivaldybės strateginiame plėtros ir (ar) savivaldybės strateginiame veiklos planuose. Prevencijos priemonės ir projektai finansuojami iš valstybės ir savi</text:span><text:span text:style-name="T280">valdybių biudžetų ir tarptautinių programų.<text:s/></text:span></text:p>
      <text:p text:style-name="P281"><text:span text:style-name="T282">2</text:span><text:span text:style-name="T283">. Nevyriausybinės organizacijos skatinamos įgyvendinti ir dalyvauti įgyvendinant smurto artimoje aplinkoje prevencijos ir pagalbos teikimo veiklas smurtą patyrusiems asmenims. Valstybės ir savivaldybių inst</text:span><text:span text:style-name="T284">itucijos bei įstaigos gali finansuoti nevyriausybinių organizacijų prevencijos ir pagalbos teikimo veiklas.</text:span></text:p>
      <text:p text:style-name="P285"><text:span text:style-name="T286">3</text:span><text:span text:style-name="T287">. Siekiant apsaugoti asmenį nuo pakartotinio smurto artimoje aplinkoje, bauginimų, keršto ar pavojaus gyvybei ir (ar) sveikatai policijos parei</text:span><text:span text:style-name="T288">gūnas ar prokuroras atlieka rizikos veiksnių vertinimą. Privalomai pakartotinio smurto, bauginimų, keršto ar pavojaus gyvybei ir (ar) sveikatai rizikos bei smurto recidyvo grėsmės lygio rizikos veiksnių vertinimo kriterijus nustato ir tvirtina Lietuvos Res</text:span><text:span text:style-name="T289">publikos Vyriausybė arba jos įgaliota institucija.</text:span></text:p>
      <text:p text:style-name="P290"/>
      <text:p text:style-name="P291"><text:span text:style-name="T292">6</text:span><text:span text:style-name="T293"><text:s/>straipsnis.</text:span><text:span text:style-name="T294"><text:s/></text:span><text:span text:style-name="T295">Tarpinstitucinis bendradarbiavimas</text:span><text:span text:style-name="T296"><text:s/></text:span></text:p>
      <text:p text:style-name="P297"><text:span text:style-name="T298">1</text:span><text:span text:style-name="T299">. Smurto artimoje aplinkoje prevencijos, pagalbos ir apsaugos politikos įgyvendinimo koordinavimui nacionaliniu lygiu sudaroma Smurto artimoje<text:s/></text:span><text:span text:style-name="T300">aplinkoje prevencijos ir apsaugos<text:s/></text:span><text:soft-page-break/><text:span text:style-name="T301">taryba, veikianti prie Lietuvos Respublikos Vyriausybės (toliau – Taryba). Taryba yra visuomeninė patariamoji institucija. Tarybą</text:span><text:span text:style-name="T302"> techniškai aptarnauja Socialinės apsaugos ir darbo ministerija.</text:span></text:p>
      <text:p text:style-name="P303"><text:span text:style-name="T304">2</text:span><text:span text:style-name="T305">. Tarybą sudaro penkiol</text:span><text:span text:style-name="T306">ika narių: septyni valstybės institucijų ir įstaigų atstovai, vienas Lietuvos savivaldybių asociacijos atstovas ir septyni nevyriausybinių organizacijų atstovų. Atstovai į Tarybą deleguojami Tarybos nuostatuose nustatyta tvarka. Lietuvos Respublikos Vyriau</text:span><text:span text:style-name="T307">sybė tvirtina Tarybos nuostatus ir institucinę sudėtį. Personalinę Tarybos sudėtį tvirtina socialinės apsaugos ir darbo ministras. Tarybos nario kadencijos trukmė – dveji metai.</text:span></text:p>
      <text:p text:style-name="P308"><text:span text:style-name="T309">3</text:span><text:span text:style-name="T310">. Taryba nagrinėja smurto artimoje aplinkoje klausimus ir teikia Lietuvos</text:span><text:span text:style-name="T311"><text:s/>Respublikos Seimui, Lietuvos Respublikos Vyriausybei, ministerijoms, valstybės ir savivaldybių institucijoms ir įstaigoms pasiūlymus dėl apsaugos nuo smurto artimoje aplinkoje valstybės politikos, jos įgyvendinimo, smurto artimoje aplinkoje prevencijos ir</text:span><text:span text:style-name="T312"><text:s/>pagalbos teikimo smurtą patyrusiems asmenims, smurtinio elgesio keitimo programų (mokymų) bei projektų, atlieka kitas Tarybos nuostatuose nustatytas funkcijas.</text:span></text:p>
      <text:p text:style-name="P313"><text:span text:style-name="T314">4</text:span><text:span text:style-name="T315">. Kiekvienoje savivaldybėje sudaroma Smurto artimoje aplinkoje prevencijos ir apsaugos pol</text:span><text:span text:style-name="T316">itikos įgyvendinimo koordinavimo komisija (toliau – Komisija). Komisijos pavyzdinius nuostatus tvirtina socialinės apsaugos ir darbo ministras. Komisijos institucinę ir personalinę sudėtį tvirtina savivaldybės administracijos direktorius. Į savivaldybėse v</text:span><text:span text:style-name="T317">eikiančių Komisijų sudėtį turi būti įtraukti Lietuvos probacijos tarnybos, Valstybės vaiko teisių apsaugos ir įvaikinimo tarnybos, policijos, Lietuvos Respublikos prokuratūros, savivaldybės administracijos, specializuotos kompleksinės pagalbos centro, veik</text:span><text:span text:style-name="T318">iančio savivaldybės teritorijoje, atstovai. Savivaldybės administracijos direktorius, tvirtindamas Komisijos institucinę sudėtį, turi teisę įtraukti ir kitus subjektus, kurie nėra numatyti šioje dalyje.<text:s/></text:span></text:p>
      <text:p text:style-name="P319"><text:span text:style-name="T320">5</text:span><text:span text:style-name="T321">. Komisija nagrinėja smurto artimoje aplinkoje<text:s/></text:span><text:span text:style-name="T322">klausimus ir teikia savivaldybių institucijoms bei įstaigoms pasiūlymus dėl apsaugos nuo smurto artimoje aplinkoje politikos įgyvendinimo, smurto artimoje aplinkoje prevencijos ir pagalbos teikimo smurtą patyrusiems asmenims, smurtinio elgesio keitimo prog</text:span><text:span text:style-name="T323">ramų (mokymų) bei projektų, atlieka kitas Komisijos nuostatuose nustatytas funkcijas.</text:span></text:p>
      <text:p text:style-name="P324"/>
      <text:p text:style-name="P325"><text:span text:style-name="T326">II</text:span><text:span text:style-name="T327"><text:s/>SKYRIUS</text:span></text:p>
      <text:p text:style-name="P328"><text:span text:style-name="T329">SMURTĄ PATYRUSIO ASMENS APSAUGA</text:span></text:p>
      <text:p text:style-name="P330"/>
      <text:p text:style-name="P331"><text:span text:style-name="T332">7</text:span><text:span text:style-name="T333"><text:s/>straipsnis.<text:s/></text:span><text:span text:style-name="T334">Apsaugos nuo smurto orderio skyrimas</text:span></text:p>
      <text:p text:style-name="P335"><text:span text:style-name="T336">1</text:span><text:span text:style-name="T337">. S</text:span><text:span text:style-name="T338">iekiant apsaugoti</text:span><text:s/><text:span text:style-name="T339">smurto artimoje aplinkoje pavojų patiriantį asmenį ir, esant duomenų apie galimai panaudotą smurtą artimoje aplinkoje, arba, esant pagrįstų duomenų, kad toks smurtas<text:s/></text:span><text:soft-page-break/><text:span text:style-name="T340">gali būti netrukus panaudotas, tačiau tų duomenų nepakanka pradėti ikiteisminį tyrimą, smu</text:span><text:span text:style-name="T341">rto artimoje aplinkoje pavojų keliančiam asmeniui gali būti skiriamas Apsaugos nuo smurto orderis.<text:s/></text:span></text:p>
      <text:p text:style-name="P342"><text:span text:style-name="T343">2</text:span><text:span text:style-name="T344">. Apsaugos nuo smurto orderį ne ilgiau nei 72 valandoms skiria<text:s/></text:span><text:span text:style-name="T345">policijos pareigūnas nutarimu g</text:span><text:span text:style-name="T346">avęs pranešimą apie galimą smurtą artimoje aplinkoje</text:span><text:span text:style-name="T347"><text:s/>įvyk</text:span><text:span text:style-name="T348">į ar smurto artimoje aplinkoje pavojų patiriančiam asmeniui pačiam atvykus į policijos įstaigą ir pranešus, kad prieš jį gali būti panaudotas smurtas artimoje aplinkoje, ir įvykio vietoję nustačius smurto artimoje aplinkoje pavojaus riziką.<text:s/></text:span><text:span text:style-name="T349">Policijos parei</text:span><text:span text:style-name="T350">gūno sprendimas priimamas nedelsiant bet ne vėliau kaip per 12 valandų nuo pranešimo apie galimo smurto artimoje aplinkoje įvykį gavimo.</text:span></text:p>
      <text:p text:style-name="P351"><text:span text:style-name="T352">3</text:span><text:span text:style-name="T353">. Priimdamas sprendimą skirti Apsaugos nuo smurto orderį policijos pareigūnas turi atsižvelgti į pakartotinio smur</text:span><text:span text:style-name="T354">to, bauginimų, keršto ar pavojaus gyvybei ir (ar) sveikatai rizikos vertinimo metu nustatytas aplinkybes, rodančias būtinybę apsaugoti smurto artimoje aplinkoje pavojų patiriantį asmenį nuo pakartotinio smurto, bauginimų, keršto, pavojaus gyvybei ir (ar) s</text:span><text:span text:style-name="T355">veikatai grėsmės.</text:span></text:p>
      <text:p text:style-name="P356"><text:span text:style-name="T357">4</text:span><text:span text:style-name="T358">. Apsaugos nuo smurto orderiu smurto artimoje aplinkoje pavojų keliantis asmuo, 72 valandoms <text:s/>nuo Apsaugos nuo smurto orderio skyrimo momento, įpareigojamas:</text:span></text:p>
      <text:p text:style-name="P359"><text:span text:style-name="T360">1</text:span><text:span text:style-name="T361">)</text:span><text:span text:style-name="T362"><text:tab/>laikinai išsikelti iš gyvenamosios vietos, jeigu jis gyvena su smurto<text:s/></text:span><text:span text:style-name="T363">artimoje aplinkoje pavojų patyrusiu asmeniu,</text:span><text:span text:style-name="T364"><text:s/></text:span><text:span text:style-name="T365">nepriklausomai nuo to, kam priklauso nuosavybės teisė į būstą ir (arba);</text:span></text:p>
      <text:p text:style-name="P366"><text:span text:style-name="T367">2</text:span><text:span text:style-name="T368">)</text:span><text:span text:style-name="T369"><text:tab/>nesilankyti smurto artimoje aplinkoje pavojų patiriančio asmens gyvenamoje vietoje, neatsižvelgiant į tai, ar smurto artimoje aplin</text:span><text:span text:style-name="T370">koje pavojų keliantis asmuo gyvena ar negyvena joje kartu su smurto artimoje aplinkoje pavojų patiriančiu asmeniu ir (arba);</text:span></text:p>
      <text:p text:style-name="P371"><text:span text:style-name="T372">3</text:span><text:span text:style-name="T373">) nesiartinti Apsaugos nuo smurto orderyje nustatytu atstumu prie smurto artimoje aplinkoje pavojų patiriančio asmens ir kartu</text:span><text:span text:style-name="T374"><text:s/>su smurto artimoje aplinkoje pavojų patiriančiu asmeniu gyvenančių asmenų ir (ar) vaikų, kurie gyvena aplinkoje, kurioje buvo sukeltas pavojus ir (arba);<text:s/></text:span></text:p>
      <text:p text:style-name="P375"><text:span text:style-name="T376">4</text:span><text:span text:style-name="T377">) nebendrauti, neieškoti ryšių su smurto artimoje aplinkoje pavojų patiriančiu tiesiogiai ar pe</text:span><text:span text:style-name="T378">r trečiuosius asmenis.</text:span></text:p>
      <text:p text:style-name="P379">5. Policijos pareigūnas apie skirtą Apsaugos nuo smurto orderį nedelsdamas raštu ar elektroninėmis ryšio priemonėmis informuoja:</text:p>
      <text:p text:style-name="P380">1) smurto artimoje aplinkoje pavojų keliantį asmenį apie jam taikomus įpareigojimus, jų trukmę,<text:s/>galimą atsakomybę už taikomų įpareigojimų nevykdymą, sprendimo skirti Apsaugos nuo smurto orderio apskundimo tvarką bei apie artimiausias įstaigas, kuriose teikiamos nakvynės paslaugos;</text:p>
      <text:p text:style-name="P381">2) smurto artimoje aplinkoje pavojų keliantį asmenį apie galimybes<text:s/>lankyti smurtinio elgesio keitimo programą (mokymus) (įstaigų ar nevyriausybinių organizacijų pavadinimą, veiklos adresą, telefono ryšio numerį, elektroninio pašto adresą);</text:p>
      <text:p text:style-name="P382">3) smurto artimoje aplinkoje pavojų patiriantį asmenį apie Apsaugos nuo smurto<text:s/>orderio skyrimo faktą, taikomus įpareigojimus, jų trukmę;</text:p>
      <text:p text:style-name="P383">4) Valstybės vaiko teisių apsaugos ir įvaikinimo tarnybą, jeigu su smurto artimoje aplinkoje pavojų patiriančiu asmeniu gyvena vaikas (pranešama apie Apsaugos nuo smurto orderio skyrimo faktą,<text:s/>taikomus įpareigojimus, jų trukmę);</text:p>
      <text:p text:style-name="P384">5) esant smurto artimoje aplinkoje pavojų patiriančio asmens sutikimui, specializuotos kompleksinės pagalbos centrą, kuris susisiekia su smurto artimoje aplinkoje pavojų patiriančiu asmeniu ir jam pasiūlo specializuotą kompleksinę pagalbą.</text:p>
      <text:p text:style-name="P385"><text:span text:style-name="T386">6</text:span><text:span text:style-name="T387">.</text:span><text:s/><text:span text:style-name="T388">Kai smurto artimoje aplinkoje pavojų keliančiam asmeniui</text:span><text:s/><text:span text:style-name="T389">taikomas įpareigojimas laikinai išsikelti iš gyvenamosios vietos, jeigu jis gyvena kartu su smurto artimoje aplinkoje pavojų patiriančiu asmeniu, policijos pareigūnai</text:span><text:span text:style-name="T390"><text:s/>nedelsdami užtikrina smurto artimoje aplinkoje pavojų keliančio asmens išsikėlimą. Smurto artimoje aplinkoje pavojų keliančio asmens iškeldinimo tvarką nustato Lietuvos Respublikos Vyriausybės įgaliota institucija.</text:span></text:p>
      <text:p text:style-name="P391"><text:span text:style-name="T392">7</text:span><text:span text:style-name="T393">. Jei Apsaugos nuo smurto orderį reikia skirti ilgesniam nei nurodytam šio straipsnio 2 dalyje terminui ir smurto artimoje aplinkoje pavojų keliančio asmens atžvilgiu nėra pradedamas ikiteisminis tyrimas, Apsaugos nuo smurto orderį skyręs policijos pareigū</text:span><text:span text:style-name="T394">nas ne vėliau nei per 48 valandas nuo Apsaugos nuo smurto orderio skyrimo dienos turi kreiptis į apylinkės teismą dėl Apsaugo nuo smurto orderio pratęsimo apie tai informuodamas smurto artimoje aplinkoje pavojų keliantį asmenį ir smurto artimoje aplinkoje<text:s/></text:span><text:span text:style-name="T395">pavojų patiriantį asmenį.<text:s/></text:span></text:p>
      <text:p text:style-name="P396"><text:span text:style-name="T397">8</text:span><text:span text:style-name="T398">. Apylinkės teismas ne vėliau kaip per 24 valandas nuo policijos pareigūno kreipimosi dėl Apsaugos nuo smurto orderio skyrimo pratęsimo gavimo, rašytinio proceso tvarka priima <text:s text:c="2"/>sprendimą dėl Apsaugos nuo smurto orderio prat</text:span><text:span text:style-name="T399">ęsimo</text:span><text:s/><text:span text:style-name="T400">smurto artimoje aplinkoje pavojų <text:s/>keliančiam asmeniui (trukmė, sąlygos, įpareigojimai) ar sprendimą policijos pareigūno skirto Apsaugos nuo smurto orderio nepratęsti. Apylinkės teismas policijos pareigūno sprendimą skirti Apsaugos nuo smurto orderį 7</text:span><text:span text:style-name="T401">2 valandoms dar gali pratęsti iki 12 kalendorinių dienų. Apylinkės teismo sprendimas gali būti priimtas ir smurto artimoje aplinkoje pavojų keliančiam asmeniui nedalyvaujant. Jei apylinkės teismas nepratęsia Apsaugos nuo smurto orderio trukmės, <text:s/>Apsaugos n</text:span><text:span text:style-name="T402">uo smurto orderis nustoja galioti net ir tais atvejais, kai nėra pasibaigęs šio straipsnio 2 dalyje <text:s/>nurodytas Apsaugos nuo smurto orderio skyrimo terminas.</text:span></text:p>
      <text:p text:style-name="P403"><text:span text:style-name="T404">9</text:span><text:span text:style-name="T405">. Apylinkės teismas apie priimtą sprendimą elektroninio ryšio priemonėmis ar raštu nedelsiant<text:s/></text:span><text:span text:style-name="T406">informuoja policiją, smurto artimoje aplinkoje pavojų keliantį asmenį, smurto artimoje<text:s/></text:span><text:soft-page-break/><text:span text:style-name="T407">aplinkoje pavojų patiriantį asmenį, Valstybės vaiko teisių apsaugos ir įvaikinimo tarnybą, jeigu smurto artimoje aplinkoje pavojų patiriantis asmuo yra vaikas ir (ar)<text:s/></text:span>jeigu su smurto artimoje aplinkoje pavojų patiriančiu asmeniu gyvena vaikas, specializuotos kompleksinės pagalbos centrą, jeigu smurtą patyręs asmuo bendradarbiauja su šiuo centru<text:span text:style-name="T408">.</text:span></text:p>
      <text:p text:style-name="P409"><text:span text:style-name="T410">10</text:span><text:span text:style-name="T411">. Policijos pareigūnai kontroliuoja kaip vykdomas Apsaugos nuo smurto o</text:span><text:span text:style-name="T412">rderis. Apsaugos nuo smurto orderio kontrolės tvarką nustato Lietuvos Respublikos Vyriausybės įgaliota institucija.</text:span></text:p>
      <text:p text:style-name="P413"><text:span text:style-name="T414">11</text:span><text:span text:style-name="T415">. Valstybės vaiko teisių apsaugos ir įvaikinimo tarnyba, turėdama duomenų, kad asmuo, kuriam paskirtas Apsaugos nuo smurto orderis, ne</text:span><text:span text:style-name="T416">silaiko nustatytų įpareigojimų, nedelsdama apie tai informuoja policiją.</text:span></text:p>
      <text:p text:style-name="P417">12. Visais atvejais, kai pradėtas ikiteisminis tyrimas dėl smurto artimoje aplinkoje, Apsaugos nuo smurto orderio taikymas nutraukiamas jį paskyrusio policijos pareigūno nutarimu.</text:p>
      <text:p text:style-name="P418"><text:span text:style-name="T419">13</text:span><text:span text:style-name="T420">. Smurto artimoje aplinkoje pavojų keliantis asmuo, pažeidęs</text:span><text:span text:style-name="T421"><text:s/>Apsaugos nuo smurto orderio įpareigojimus, atsako Lietuvos Respublikos administracinių nusižengimų kodekse nustatyta tvarka.</text:span></text:p>
      <text:p text:style-name="P422"/>
      <text:p text:style-name="P423"><text:span text:style-name="T424">8</text:span><text:span text:style-name="T425"><text:s/>straipsnis.<text:s/></text:span><text:span text:style-name="T426">Sprendimo skirti Apsaugos nuo smurto<text:s/></text:span><text:span text:style-name="T427">orderio apskundimas</text:span></text:p>
      <text:p text:style-name="P428"><text:span text:style-name="T429">1</text:span><text:span text:style-name="T430">. Smurto artimoje aplinkoje pavojų keliantis asmuo</text:span><text:s/><text:span text:style-name="T431">ir (ar) smurto artimoje aplinkoje pavojų patiriantis asmuo</text:span><text:span text:style-name="T432"><text:s/>policijos pareigūno sprendimą skirti (atsisakyti skirti) Apsaugos nuo smurto orderį per 1 darbo dieną nuo Apsaugos nuo sm</text:span><text:span text:style-name="T433">urto orderio skyrimo (atsisakymo skirti) dienos gali skųsti policijos pareigūno tiesioginiam vadovui.<text:s/></text:span></text:p>
      <text:p text:style-name="P434"><text:span text:style-name="T435">2</text:span><text:span text:style-name="T436">.<text:s/></text:span><text:span text:style-name="T437">Apsaugos nuo smurto orderio<text:s/></text:span><text:span text:style-name="T438">apskundimas jo vykdymo nesustabdo.</text:span></text:p>
      <text:p text:style-name="P439"><text:span text:style-name="T440">3</text:span><text:span text:style-name="T441">. Policijos įstaigos, kurioje policijos pareigūnas eina pareigas, vadovas, gav</text:span><text:span text:style-name="T442">ęs skundą dėl sprendimo skirti (atsisakymo skirti) Apsaugos nuo smurto orderį, per 24 val. gali:</text:span></text:p>
      <text:p text:style-name="P443"><text:span text:style-name="T444">1</text:span><text:span text:style-name="T445">) patenkinti skundą ir panaikinti Apsaugos nuo smurto orderį, jeigu Apsaugos nuo smurto orderis buvo skirtas;</text:span></text:p>
      <text:p text:style-name="P446"><text:span text:style-name="T447">2</text:span><text:span text:style-name="T448">) netenkinti skundo ir skirti Apsaugos nu</text:span><text:span text:style-name="T449">o smurto orderį, jeigu Apsaugos nuo smurto orderis nebuvo skirtas;</text:span></text:p>
      <text:p text:style-name="P450"><text:span text:style-name="T451">3</text:span><text:span text:style-name="T452">) nesutikti su skundu</text:span><text:s/>ir<text:s/><text:span text:style-name="T453">palikti sprendimą dėl Apsaugos nuo smurto orderio skyrimo (atsisakymo skirti) galioti;</text:span></text:p>
      <text:p text:style-name="P454"><text:span text:style-name="T455">4</text:span><text:span text:style-name="T456">. Šio straipsnio 3 dalyje numatyti policijos įstaigos vadovo spre</text:span><text:span text:style-name="T457">ndimai gali būti skundžiami apylinkės teismui per 1 darbo dieną nuo policijos įstaigos vadovo sprendimo įteikimo momento.</text:span></text:p>
      <text:p text:style-name="P458"><text:span text:style-name="T459">5</text:span><text:span text:style-name="T460">. Šiame straipsnyje įvardinti skundai, kurie pateikiami apylinkės teismui, nagrinėjami Lietuvos Respublikos administracinių nusiž</text:span><text:span text:style-name="T461">engimų kodekso nustatyta tvarka. Skundas apylinkės<text:s/></text:span><text:soft-page-break/><text:span text:style-name="T462">teisme rašytinio proceso tvarka turi būti išnagrinėtas ne vėliau kaip per 2 dienas ir apie priimtą nutartį elektroninio ryšio priemonėmis informuoja skundą pateikusį asmenį ir kitus suinteresuotus subjektu</text:span><text:span text:style-name="T463">s. <text:s/>Apylinkės teismo nutartis yra galutinė ir neskundžiama.</text:span></text:p>
      <text:p text:style-name="P464"/>
      <text:p text:style-name="P465"><text:span text:style-name="T466">9</text:span><text:span text:style-name="T467"><text:s/>straipsnis.</text:span><text:span text:style-name="T468"><text:s/></text:span><text:span text:style-name="T469">Teisėsaugos pareigūnų funkcijos organizuojant apsaugą ir pagalbą smurtą patyrusiam asmeniui<text:s/></text:span></text:p>
      <text:p text:style-name="P470"><text:span text:style-name="T471">1</text:span><text:span text:style-name="T472">. Gavę pranešimą dėl smurto artimoje aplinkoje policijos pareigūnai, atvykę į</text:span><text:span text:style-name="T473"><text:s/>įvykio vietą arba patys būdami to įvykio liudininkai, policijos generalinio komisaro nustatyta tvarka užfiksuoja duomenis apie smurto artimoje aplinkoje įvykį ir, nustatę nusikalstamos veikos požymius, pradeda ikiteisminį tyrimą, bei imasi priemonių, kad<text:s/></text:span><text:span text:style-name="T474">per trumpiausią laiką būtų atliktas ikiteisminis tyrimas ir užtikrinta smurtą patyrusio asmens apsaugą. Smurtą patyręs asmuo skundo neteikia.</text:span></text:p>
      <text:p text:style-name="P475"><text:span text:style-name="T476">2</text:span><text:span text:style-name="T477">. Tais atvejais, kai smurtą patyręs asmuo kreipiasi į prokurorą dėl galimo smurto artimoje aplinkoje įvykio,<text:s/></text:span><text:span text:style-name="T478">skundas dėl galimai įvykdytos nusikalstamos veikos nagrinėjamas vadovaujantis Lietuvos Respublikos baudžiamojo proceso kodekso nustatyta tvarka.</text:span></text:p>
      <text:p text:style-name="P479"><text:span text:style-name="T480">3</text:span><text:span text:style-name="T481">. Policijos pareigūnai ir prokuroras organizuoja informacijos perdavimą specializuotos kompleksinės pagalb</text:span><text:span text:style-name="T482">os centrui dėl pagalbos teikimo smurtą patyrusiems asmenims šio įstatymo 11 straipsnio nustatyta tvarka.</text:span></text:p>
      <text:p text:style-name="P483"><text:span text:style-name="T484">4</text:span><text:span text:style-name="T485">. Tais atvejais, kai, taikant Apsaugos nuo smurto orderį, be priežiūros lieka vaikas, policijos pareigūnai nedelsiant apie tai telefoninio ryšio p</text:span><text:span text:style-name="T486">riemonėmis praneša Valstybės vaiko teisių apsaugos ir įvaikinimo tarnybai ar jos įgaliotam teritoriniam skyriui (nurodant vaiko vardą, pavardę, gimimo datą, vaiko buvimo vietos adresą, jei tuo metu žinoma, įvykio aplinkybes).</text:span></text:p>
      <text:p text:style-name="P487"><text:span text:style-name="T488">5</text:span><text:span text:style-name="T489">. Tais atvejais, kai, ski</text:span><text:span text:style-name="T490">riant Apsaugos nuo smurto orderį, be priežiūros lieka asmuo, kuriam reikalinga globa ar slauga, policijos pareigūnai nedelsiant elektroninėmis ar kitomis ryšio priemonėmis informuoja galintį šiuo asmeniu pasirūpinti giminaitį, kai jo nėra, – socialinių pas</text:span><text:span text:style-name="T491">laugų įstaigą ir sveikatos priežiūros įstaigą, kurios gali suteikti pagalbą bet kuriuo paros metu, nurodydami, jeigu tuo metu žinoma, asmens vardą, pavardę, buvimo vietos adresą ir gimimo datą. Savivaldybės administracijos direktorius tvirtina Socialinių p</text:span><text:span text:style-name="T492">aslaugų teikėjų, teikiančių paslaugas smurtą patyrusiems asmenims ir organizuojančius smurtinio elgesio keitimo programas (mokymus) sąrašą, kuriame nurodomi socialinių paslaugų įstaigų ir sveikatos priežiūros įstaigų duomenys (pavadinimas, telefono ryšio n</text:span><text:span text:style-name="T493">umeris, elektroninio pašto adresas, teikiamų paslaugų pobūdis).</text:span></text:p>
      <text:p text:style-name="P494"><text:span text:style-name="T495">6</text:span><text:span text:style-name="T496">. Policijos pareigūnai kontroliuoja, kaip vykdomas teismo sprendimas dėl kardomųjų priemonių – įpareigojimo gyventi skyrium nuo smurtą patyrusio asmens ir (ar) nesiartinti prie smurtą pat</text:span><text:span text:style-name="T497">yrusio asmens arčiau nei nustatytu atstumu – skyrimo.<text:s/></text:span><text:span text:style-name="T498">Kontrolė atliekama Lietuvos Respublikos Vyriausybės įgaliotos institucijos nustatyta tvarka.</text:span></text:p>
      <text:p text:style-name="P499"><text:span text:style-name="T500">7</text:span><text:span text:style-name="T501">. Policijos pareigūnai ar prokuroras, sulaikęs smurto artimoje aplinkoje pavojų keliantį asmenį, informu</text:span><text:span text:style-name="T502">oja smurtą patyrusį asmenį ir (ar) vaiko atstovą pagal įstatymą (kai smurtą artimoje aplinkoje patiria vaikas) apie laikiną tokio asmens sulaikymą ir jo paleidimą Lietuvos Respublikos baudžiamojo proceso kodekse nustatyta tvarka.</text:span></text:p>
      <text:p text:style-name="P503"><text:span text:style-name="T504">8</text:span><text:span text:style-name="T505">. Ikiteisminio tyrimo pareigūnas ar prokuroras skyręs kardomąją priemonę arba jos skyrimą inicijavęs nedelsdamas, bet ne vėliau kaip kitą dieną, telefono ryšio priemonėmis ar raštu informuoja apie savo priimtus sprendimus smurtą patyrusį asmenį ir (ar) vai</text:span><text:span text:style-name="T506">ko atstovą pagal įstatymą (kai smurtą artimoje aplinkoje patiria vaikas) apie šių priemonių skyrimą, pakeitimą arba panaikinimą (priemonės pavadinimą, paskyrimo datą ir galiojimo laikotarpį).<text:s/></text:span></text:p>
      <text:p text:style-name="P507"/>
      <text:p text:style-name="P508"><text:span text:style-name="T509">III</text:span><text:span text:style-name="T510"><text:s/>SKYRIUS</text:span></text:p>
      <text:p text:style-name="P511"><text:span text:style-name="T512">PAGALBOS VALDYMAS IR ORGANIZAVIMAS</text:span></text:p>
      <text:p text:style-name="P513"/>
      <text:p text:style-name="P514"><text:span text:style-name="T515">10</text:span><text:span text:style-name="T516"><text:s/>straipsnis. </text:span><text:span text:style-name="T517">Pagalbos valdymas</text:span></text:p>
      <text:p text:style-name="P518"><text:span text:style-name="T519">1</text:span><text:span text:style-name="T520">. Pagalbos valdymas apima pagalbos priemonių planavimą, administravimą, organizavimą, atsakomybės paskirstymą ir finansavimo užtikrinimą.</text:span></text:p>
      <text:p text:style-name="P521"><text:span text:style-name="T522">2</text:span><text:span text:style-name="T523">. Lietuvos Respublikos Vyriausybė tvirtina nacionalines plėtros programas, ku</text:span><text:span text:style-name="T524">riose suplanuojamos prevencijos, pagalbos ir apsaugos nuo smurto artimoje aplinkoje priemonės, ir skiria lėšas šių programų finansavimui.</text:span></text:p>
      <text:p text:style-name="P525"><text:span text:style-name="T526">3</text:span><text:span text:style-name="T527">. Pagalbą s</text:span><text:span text:style-name="T528">murtą patyrusiems asmenims visoje Lietuvos Respublikos teritorijoje<text:s/></text:span><text:span text:style-name="T529">teikia specializuotos kompleksinės</text:span><text:span text:style-name="T530"><text:s/>pagalbos centrai, užtikrinant pagalbos visoje Lietuvos Respublikos teritorijoje prieinamumą, kokybę, koordinavimą.<text:s/></text:span></text:p>
      <text:p text:style-name="P531"/>
      <text:p text:style-name="P532"><text:span text:style-name="T533">11</text:span><text:span text:style-name="T534"><text:s/>straipsnis.<text:s/></text:span><text:span text:style-name="T535">Pagalbos organizavimas</text:span></text:p>
      <text:p text:style-name="P536"><text:span text:style-name="T537">1</text:span><text:span text:style-name="T538">. Policijos pareigūnai, atvykę į įvykio vietą, informuoja smurto aplinkoje pavojų patiria</text:span><text:span text:style-name="T539">ntį asmenį ar smurtą patyrusį asmenį apie galimybę gauti pagalbą iš specializuoto kompleksinės pagalbos centro, įteikia jam emocinės pagalbos tarnybos telefono ryšio numerį, specializuoto kompleksinės pagalbos centro kontaktinę informaciją (telefono ryšio<text:s/></text:span><text:span text:style-name="T540">numeris ir el. pašto adresas) ir rašytinę informaciją apie teikiamos specializuotos kompleksinės pagalbos smurtą patyrusiems asmenims pobūdį.<text:s/></text:span></text:p>
      <text:p text:style-name="P541"><text:span text:style-name="T542">2</text:span><text:span text:style-name="T543">. Esant smurto artimoje aplinkoje pavojų patiriančio asmens ar smurtą patyrusio asmens sutikimui, policijos pareigūnai nedelsdami apie gautą pranešimą dėl smurto artimoje aplinkoje elektroninėmis ryšio priemonėmis praneša specializuotos kompleksinės pagalb</text:span><text:span text:style-name="T544">os centrui. Specializuotos kompleksinės pagalbos centrui pateikiami būtiniausi susisiekti su smurtą patyrusių<text:s/></text:span><text:soft-page-break/><text:span text:style-name="T545">asmeniu duomenys ‒ pažeidimo identifikacinis kodas (ROIK), įvykio data, vietos adresas, smurtą patyrusio asmens vardas ir pavardė ir, smurtą patyr</text:span><text:span text:style-name="T546">usio asmens telefono ryšio numeris. Pranešimai specializuotos kompleksinės pagalbos centrui perduodami nepriklausomai nuo to, ar pradedamas ikiteisminis tyrimas. Šios nuostatos taikomos ir tais atvejais, kai smurtą patyręs asmuo kreipiasi į prokurorą.<text:s/></text:span></text:p>
      <text:p text:style-name="P547"><text:span text:style-name="T548">3</text:span><text:span text:style-name="T549">. Asmens sveikatos priežiūros įstaiga, į kurią kreipėsi smurtą patyręs asmuo, privalo konfidencialiai ir nedelsiant atlikti smurtą patyrusio asmens sveikatos patikrinimą, suteikti reikalingas asmens sveikatos priežiūros paslaugas, išsamiai ir nuodugniai<text:s/></text:span><text:span text:style-name="T550">aprašyti sužalojimus medicininiuose dokumentuose ir informuoti apie galimybę kreiptis į specializuotos kompleksinės pagalbos centrą, įteikiant jam specializuotos kompleksinės pagalbos centro ir emocinės pagalbos telefono ryšio numerį ir rašytinę informacij</text:span><text:span text:style-name="T551">ą apie teikiamos specializuotos kompleksinės pagalbos smurtą patyrusiems asmenims pobūdį. Esant smurtą patyrusio asmens rašytiniam sutikimui, asmens sveikatos priežiūros įstaiga specializuotos kompleksinės pagalbos centrui pateikia būtiniausius duomenis re</text:span><text:span text:style-name="T552">ikalingus susisiekti su smurtą patyrusiu asmeniu ‒ vardą, pavardę, telefono ryšio numerį ar kitus žinomus kontaktinius duomenis.<text:s/></text:span></text:p>
      <text:p text:style-name="P553"><text:span text:style-name="T554">4</text:span><text:span text:style-name="T555">. Policijos pareigūnas arba prokuroras Lietuvos Respublikos vaiko teisių apsaugos pagrindų įstatymo nustatyta tvarka nede</text:span><text:span text:style-name="T556">lsdami praneša Valstybės vaiko teisių apsaugos ir įvaikinimo tarnybai</text:span><text:span text:style-name="T557"><text:s/></text:span>arba jos<text:span text:style-name="T558"><text:s/></text:span>įgaliotam teritoriniam skyriui<text:span text:style-name="T559"><text:s/></text:span><text:span text:style-name="T560">apie gautą pranešimą dėl smurto artimoje aplinkoje, jeigu smurto artimoje aplinkoje pavojų patiriantis asmuo ar smurtą patyręs asmuo yra vaikas (v</text:span><text:span text:style-name="T561">aikas, prieš kurį panaudotas smurtas, vaikas tapęs smurto artimoje aplinkoje liudininku</text:span><text:span text:style-name="T562"><text:s/></text:span><text:span text:style-name="T563">ar gyvenantis aplinkoje, kurioje buvo smurtauta) arba smurto artimoje aplinkoje pavojų keliantis asmuo yra nepilnametis (vardas, pavardė, gimimo data).</text:span></text:p>
      <text:p text:style-name="P564"/>
      <text:p text:style-name="P565"><text:span text:style-name="T566">12</text:span><text:span text:style-name="T567"><text:s/>straip</text:span><text:span text:style-name="T568">snis.<text:s/></text:span><text:span text:style-name="T569">Specializuotos kompleksinės pagalbos organizavimas ir teikimas</text:span></text:p>
      <text:p text:style-name="P570"><text:span text:style-name="T571">1</text:span><text:span text:style-name="T572">. Specializuotos kompleksinės pagalbos centrai teikia specializuotą kompleksinę pagalbą, tarpininkauja ir bendradarbiauja su kitomis pagalbą teikiančiomis institucijomis. Dėl smurto<text:s/></text:span><text:span text:style-name="T573">artimoje aplinkoje mirusio asmens šeimos nariai turi galimybę gauti specializuotą kompleksinę pagalbą, atsižvelgiant į jų poreikius. Specializuota</text:span><text:span text:style-name="T574"><text:s/></text:span><text:span text:style-name="T575">kompleksinė pagalba negalią turintiems asmenims teikiama atsižvelgiant į specialiuosius šių asmenų poreikius.</text:span><text:span text:style-name="T576"><text:s/>Specializuotos kompleksinės pagalbos centrų<text:s/></text:span><text:span text:style-name="T577">teikiama s</text:span><text:span text:style-name="T578">pecializuota</text:span><text:span text:style-name="T579"><text:s/></text:span><text:span text:style-name="T580">kompleksinė<text:s/></text:span><text:span text:style-name="T581">pagalba turi būti prieinama visoje Lietuvos Respublikos teritorijoje.</text:span></text:p>
      <text:p text:style-name="P582"><text:span text:style-name="T583">2</text:span><text:span text:style-name="T584">. Specializuotos kompleksinės pagalbos centras, gavęs šio įstatymo 11 straipsnio 2 arba 3 dalyje nust</text:span><text:span text:style-name="T585">atytais atvejais nurodytus būtiniausius susisiekti su smurtą patyrusiu asmeniu duomenis iš policijos pareigūnų, prokuroro arba sveikatos priežiūros įstaigų,<text:s/></text:span><text:span text:style-name="T586">nedelsdamas, bet ne vėliau kaip<text:s/></text:span><text:soft-page-break/><text:span text:style-name="T587">kitą darbo dieną,<text:s/></text:span><text:span text:style-name="T588">susisiekia su smurto artimoje aplinkoje pavojų pa</text:span><text:span text:style-name="T589">tiriančiu asmeniu arba smurtą patyrusiu asmeniu ir jam pasiūlo specializuotą kompleksinę pagalbą. Jei specializuotos kompleksinės pagalbos centrui trūksta duomenų susisiekti su smurto artimoje aplinkoje pavojų patiriančiu asmeniu ar smurtą patyrusiu asmeni</text:span><text:span text:style-name="T590">u, jis turi teisę kreiptis į subjektą, pateikusį informaciją specializuotam kompleksinės pagalbos centrui, dėl duomenų (smurto artimoje aplinkoje pavojų patiriančio asmens ar smurtą patyrusio asmens vardo ir pavardės, telefono ryšio numerio, ar kitų žinomų</text:span><text:span text:style-name="T591"><text:s/>kontaktinių duomenų) patikslinimo ar pateikimo.</text:span><text:span text:style-name="T592"><text:s/></text:span></text:p>
      <text:p text:style-name="P593"><text:span text:style-name="T594">3</text:span><text:span text:style-name="T595">.<text:s/></text:span><text:span text:style-name="T596">Specializuotos kompleksinės pagalbos centras</text:span><text:span text:style-name="T597"><text:s/>organizuoja ir teikia pagalbą Lietuvos Respublikoje, atsižvelgdamas į individualius smurto artimoje aplinkoje pavojų patiriančio asmens ar smurtą patyrusi</text:span><text:span text:style-name="T598">o asmens poreikius.</text:span></text:p>
      <text:p text:style-name="P599"><text:span text:style-name="T600">4</text:span><text:span text:style-name="T601">. Specializuotos kompleksinės pagalbos centras</text:span><text:span text:style-name="T602"><text:s/>atlieka šias funkcijas:</text:span></text:p>
      <text:p text:style-name="P603"><text:span text:style-name="T604">1</text:span><text:span text:style-name="T605">) įvertina smurto artimoje aplinkoje pavojų patiriančio asmens ar smurtą patyrusio</text:span><text:span text:style-name="T606"><text:s/></text:span><text:span text:style-name="T607">asmens poreikius, atsiradusius dėl smurto artimoje aplinkoje pavojaus ar<text:s/></text:span><text:span text:style-name="T608">patirto smurto artimoje aplinkoje, kartu su smurto artimoje aplinkoje pavojų patiriančiu asmeniu ar smurtą patyrusiu</text:span><text:span text:style-name="T609"><text:s/></text:span><text:span text:style-name="T610">asmeniu sudaro pagalbos priemonių planą ir organizuoja<text:s/></text:span><text:span text:style-name="T611">specializuotos kompleksinės<text:s/></text:span><text:span text:style-name="T612">pagalbos teikimą;</text:span></text:p>
      <text:p text:style-name="P613"><text:span text:style-name="T614">2</text:span><text:span text:style-name="T615">)</text:span><text:span text:style-name="T616"><text:s/>informuoja, konsultuoja ir (ar)</text:span><text:span text:style-name="T617"><text:s/>tarpininkauja sprendžiant su smurto artimoje aplinkoje pavojumi ar smurtu artimoje aplinkoje susijusius klausimus;</text:span></text:p>
      <text:p text:style-name="P618"><text:span text:style-name="T619">3</text:span><text:span text:style-name="T620">) suteikia specializuotą psichologinę ir (ar) teisinę pagalbą;<text:s/></text:span></text:p>
      <text:p text:style-name="P621"><text:span text:style-name="T622">4</text:span><text:span text:style-name="T623">) teikia informaciją apie smurto artimoje aplinkoje pavojų<text:s/></text:span><text:span text:style-name="T624">patiriančio asmens ar smurtą patyrusių asmenų teises ir institucijas, kurios jas gali užtikrinti, o kai smurto artimoje aplinkoje pavojų patiriantis asmuo ar smurtą patyręs asmuo yra vaikas, – apie Valstybės vaiko teisių apsaugos ir įvaikinimo tarnybą, nur</text:span><text:span text:style-name="T625">odydamas juridinio asmens pavadinimą, veiklos vykdymo teritorijos adresą, telefono ryšio numerį, elektroninio pašto adresą;</text:span></text:p>
      <text:p text:style-name="P626"><text:span text:style-name="T627">5</text:span><text:span text:style-name="T628">) jei smurto artimoje aplinkoje pavojų patiriantis asmuo ar smurtą patyręs asmuo yra vaikas ir jis pats, jo tėvai ar kiti atsto</text:span><text:span text:style-name="T629">vai pagal įstatymą kreipiasi tiesiogiai į specializuotos kompleksinės pagalbos centrą, šis nedelsdamas, bet ne vėliau kaip kitą darbo dieną nuo kreipimosi dienos, raštu arba elektroninių ryšių priemonėmis praneša apie galimą vaiko teisių pažeidimą (nurodan</text:span><text:span text:style-name="T630">t smurto artimoje aplinkoje pavojų patiriančio ar smurtą patyrusio vaiko vardą, pavardę, gimimo datą, jei tuo metu žinoma, trumpą įvykio apibūdinimą) policijai ir Valstybės vaiko teisių apsaugos ir įvaikinimo tarnybai ar jos įgaliotam teritoriniam skyriui;</text:span><text:span text:style-name="T631"><text:s text:c="2"/></text:span></text:p>
      <text:p text:style-name="P632"><text:span text:style-name="T633">6</text:span><text:span text:style-name="T634">) <text:s text:c="3"/>teikia informaciją apie įstaigas ir organizacijas, teikiančias socialines paslaugas;</text:span></text:p>
      <text:p text:style-name="P635"><text:span text:style-name="T636">7</text:span><text:span text:style-name="T637">) organizuoja smurtą patyrusių asmenų, kuriems reikia saugios vietos, laikiną apgyvendinimą (laikino apgyvendinimo paslauga, jei būtina, suteikiama nedel</text:span><text:span text:style-name="T638">siant bet kuriuo paros metu);<text:s/></text:span></text:p>
      <text:p text:style-name="P639"><text:span text:style-name="T640">8</text:span><text:span text:style-name="T641">) teikia informaciją apie sveikatos priežiūros įstaigų teikiamas paslaugas;</text:span></text:p>
      <text:p text:style-name="P642"><text:span text:style-name="T643">9</text:span><text:span text:style-name="T644">) smurto artimoje aplinkoje pavojų patiriančio asmens ar smurtą patyrusio</text:span><text:span text:style-name="T645"><text:s/>asmens prašymu organizuoja jo palydėjimą į kitas įstaigas ir (ar)</text:span><text:span text:style-name="T646"><text:s/>organizacijas;</text:span></text:p>
      <text:p text:style-name="P647"><text:span text:style-name="T648">10</text:span><text:span text:style-name="T649">) informuoja</text:span><text:span text:style-name="T650"><text:s/>smurtą patyrusį</text:span><text:span text:style-name="T651"><text:s/></text:span><text:span text:style-name="T652">asmenį, kuris tiesiogiai kreipiasi į specializuotos kompleksinės pagalbos centrą, apie galimybę baudžiamojo proceso metu pateikti kompetentingai institucijai skundą dėl smurto artimoje aplinkoje, nuo kurio</text:span><text:span text:style-name="T653">s jis nukentėjo, nurodo kompetentingos institucijos pavadinimą, veiklos vykdymo teritorijos adresą, telefono ryšio numerį, elektroninio pašto adresą;<text:s/></text:span></text:p>
      <text:p text:style-name="P654"><text:span text:style-name="T655">11</text:span><text:span text:style-name="T656">) teikia informaciją apie baudžiamajame procese kompetentingas institucijas (nurodo juridinio asmen</text:span><text:span text:style-name="T657">s pavadinimą, veiklos vykdymo teritorijos adresą, telefono ryšio numerį, elektroninio pašto adresą) ir jų teikiamą pagalbą;</text:span></text:p>
      <text:p text:style-name="P658"><text:span text:style-name="T659">12</text:span><text:span text:style-name="T660">) teikia pagalbą smurtą patyrusiam asmeniui siekiant įsitraukti į darbo rinką;</text:span></text:p>
      <text:p text:style-name="P661"><text:span text:style-name="T662">13</text:span><text:span text:style-name="T663">) <text:s/>smurtą artimoje aplinkoje patyrusio as</text:span><text:span text:style-name="T664">mens prašymu rengia informaciją, policijai bei<text:s/></text:span><text:span text:style-name="T665">Valstybės vaiko teisių apsaugos ir įvaikinimo tarnybai ir (ar) kitoms suinteresuotoms institucijoms</text:span><text:span text:style-name="T666"><text:s/>apie specializuotos<text:s/></text:span><text:span text:style-name="T667">kompleksinės</text:span><text:span text:style-name="T668"><text:s/>pagalbos teikimą smurtą artimoje aplinkoje patyrusiam asmeniui;</text:span></text:p>
      <text:p text:style-name="P669"><text:span text:style-name="T670">14</text:span><text:span text:style-name="T671">) keič</text:span><text:span text:style-name="T672">iasi informacija su Valstybės vaiko teisių apsaugos ir įvaikinimo tarnyba apie specializuotos kompleksinės pagalbos teikimą, jeigu kartu su smurto artimoje aplinkoje pavojų patiriančiu asmeniu ar smurtą patyrusiu asmeniu gyvena vaikas ir (ar) smurto artimo</text:span><text:span text:style-name="T673">je aplinkoje pavojų patiriantis asmuo ar smurtą artimoje aplinkoje patyręs asmuo yra vaikas.</text:span></text:p>
      <text:p text:style-name="P674"><text:span text:style-name="T675">5</text:span><text:span text:style-name="T676">. Smurto artimoje aplinkoje pavojų patiriantiems asmenims ar smurtą patyrusiems asmenims Lietuvos Respublikos teisės aktų nustatyta tvarka suteikiama galimy</text:span><text:span text:style-name="T677">bė gauti nemokamą emocinę pagalbą telefono ryšiu visą parą. Šie telefoniniai pokalbiai apmokami iš valstybės biudžeto.<text:s/></text:span></text:p>
      <text:p text:style-name="P678"><text:span text:style-name="T679">6</text:span><text:span text:style-name="T680">. Smurto artimoje aplinkoje pavojų patiriančio asmens ar<text:s/></text:span>smurtą patyrusio asmens prašymu<text:s/><text:span text:style-name="T681">į specializuotos kompleksinės pagalbos cen</text:span><text:span text:style-name="T682">trą dėl specializuotos kompleksinės pagalbos teikimo gali kreiptis ir kiti asmenys, kurie, smurto artimoje aplinkoje pavojų patiriančiam asmeniui ar<text:s/></text:span>smurtą patyrusiam asmeniui raštu<text:s/><text:span text:style-name="T683">sutikus dėl pagalbos teikimo,</text:span><text:s/><text:span text:style-name="T684">specializuotos kompleksinės pagalbos centrui</text:span><text:span text:style-name="T685"><text:s/>nurodo smurto artimoje aplinkoje pavojų patiriančio asmens ar s</text:span>murtą patyrusio<text:s/><text:span text:style-name="T686">asmens vardą ar (ir) pavardę, telefono ryšio numerį ar<text:s/></text:span><text:span text:style-name="T687">kitus žinomus kontaktinius duomenis</text:span><text:span text:style-name="T688">.</text:span></text:p>
      <text:p text:style-name="P689"/>
      <text:p text:style-name="P690"><text:span text:style-name="T691">13</text:span><text:span text:style-name="T692"><text:s/>straipsnis.<text:s/></text:span><text:span text:style-name="T693">Specializuotos kompleksinės pagalbos centrų teikiamos<text:s/></text:span><text:span text:style-name="T694">specializuotos kompleksinė pagalbos akreditavimas</text:span></text:p>
      <text:p text:style-name="P695">1. Specializuotos kompleksinės pagalbos centrų<text:s/><text:span text:style-name="T696">teikiamos specializuotos kompleksinės pagalbos akreditavimo tikslas – užtikrinti kokybiškos, prieinamos ir efektyvios pagalbos nuo smurtą<text:s/></text:span><text:soft-page-break/><text:span text:style-name="T697">artimoje aplinkoj</text:span><text:span text:style-name="T698">e patyrusiam asmeniui ir s</text:span>murtą artimoje aplinkoje pavojų patiriančiam asmeniui<text:s/><text:span text:style-name="T699">teikimą, atsižvelgiant į individualius jų poreikius ir asmenines savybes.</text:span></text:p>
      <text:p text:style-name="P700">2. Specializuotos kompleksinės pagalbos centrų teikiamą specializuotą kompleksinę pagalbą akredituoja socialinės apsaugos ir darbo ministro įgaliota įstaiga socialinės apsaugos ir darbo ministro nustatyta tvarka.</text:p>
      <text:p text:style-name="P701"><text:span text:style-name="T702">3</text:span><text:span text:style-name="T703">.<text:s/></text:span>Specializuotos kompleksinės pagalbos centrų teikiama specializuota kompleksinė pagalba finansuojama iš valstybės biudžeto lėšų. Valstybės lėšų akredituotai specializuotai kompleksinei pagalbai teikti poreikio nustatymo, planavimo, <text:s/>paskirstymo, pervedimo, naudojimo, atsiskaitymo už panaudotas lėšas tvarką nustato socialinės apsaugos ir darbo ministras.<text:span text:style-name="T704"><text:s/></text:span></text:p>
      <text:p text:style-name="P705"><text:span text:style-name="T706">4</text:span><text:span text:style-name="T707">. Socialinės apsaugos ir<text:s/></text:span><text:span text:style-name="T708">darbo ministro įgaliota įstaiga informaciją apie specializuotos kompleksinės pagalbos centrus, teikiančius specializuotą kompleksinę pagalbą, skelbia savo interneto svetainėje, nurodydama specializuotos kompleksinės pagalbos centro pavadinimą, kodą, veiklo</text:span><text:span text:style-name="T709">s adresą, telefono ryšio numerį ir elektroninio pašto adresą.</text:span></text:p>
      <text:p text:style-name="P710"/>
      <text:p text:style-name="P711"><text:span text:style-name="T712">14</text:span><text:span text:style-name="T713"><text:s/>straipsnis.<text:s/></text:span><text:span text:style-name="T714">Teisės teikti specializuotą kompleksinę pagalbą suteikimas, sustabdymas, atnaujinimas ar panaikinimas</text:span></text:p>
      <text:p text:style-name="P715"><text:span text:style-name="T716">1</text:span><text:span text:style-name="T717">. Teisė teikti specializuotą kompleksinę pagalbą suteikiama Lietu</text:span><text:span text:style-name="T718">vos Respublikoje ar kitoje Europos Sąjungos valstybėje narėje arba kitoje Europos ekonominės erdvės valstybėje narėje įsisteigusiam juridiniam asmeniui, ar kitai organizacijai, jų padaliniui, pageidaujančiam teikti specializuotą kompleksinę pagalbą (toliau</text:span><text:span text:style-name="T719"><text:s/>– įstaiga, pageidaujanti teikti specializuotą kompleksinę pagalbą) ir atitinkančiai <text:s/>šiuos reikalavimus:</text:span></text:p>
      <text:p text:style-name="P720"><text:span text:style-name="T721">1</text:span><text:span text:style-name="T722">) specializuotos kompleksinės pagalbos teikimui<text:s/></text:span>specializuotos kompleksinės pagalbos centras turi turėti patalpas pritaikytas neįgaliųjų poreikiams<text:s/>arba užtikrinti šių paslaugų teikimą jiems tinkamu būdu; <text:s/></text:p>
      <text:p text:style-name="P723">2)<text:s/><text:span text:style-name="T724">specializuotos kompleksinės pagalbos teikimui<text:s/></text:span>specializuotos kompleksinės pagalbos centras privalo turėti mobiliojo ryšio priemones, kompiuterinę bei programinę įrangą bei šiomis priemonėmis ir įranga mokantį dirbti personalą;</text:p>
      <text:p text:style-name="P725">3) specializuotos kompleksinės pagalbos centro, pageidaujančio teikti specializuotą kompleksinę pagalbą darbuotojai, dirbantys tiesiogiai su smurto artimoje aplinkoje pavojų patiriančiais asmenimis ar smurtą patyrusiais asmenimis, turi turėti aukštąjį socialinių mokslų studijų srities išsilavinimą arba ne mažesnę nei 3 metų darbo teikiant pagalbą smurtą artimoje aplinkoje patyrusiems asmenims patirtį.</text:p>
      <text:p text:style-name="P726">2. Specializuotos kompleksinės pagalbos centras pageidaujantis teikti specializuotą kompleksinę pagalbą, socialinės apsaugos ir darbo ministro nustatytos formos prašymą teikti<text:s/><text:soft-page-break/>specializuotą kompleksinę pagalbą raštu pateikia socialinės apsaugos ir darbo ministro įgaliotai įstaigai. Kartu su prašymu pateikiami atitiktį šio straipsnio 1 dalyje nurodytiems reikalavimams pagrindžiantys dokumentai ar teisės aktų nustatyta tvarka patvirtintos jų kopijos.</text:p>
      <text:p text:style-name="P727">3. Socialinės apsaugos ir darbo ministro įgaliota įstaiga ne vėliau kaip per 30 kalendorinių dienų nuo prašymo teikti specializuotą kompleksinę pagalbą ir atitiktį reikalavimams pagrindžiančių dokumentų (jų patvirtintų kopijų), nustatytų socialinės apsaugos ir darbo ministro, gavimo dienos įvertina, ar specializuotos kompleksinės pagalbos centras, pageidaujantis teikti specializuotą kompleksinę pagalbą, atitinka šio straipsnio 1 dalyje nustatytus reikalavimus ir socialinės apsaugos ir darbo ministro įgaliotos įstaigos vadovas ar jo įgaliotas asmuo priima sprendimą dėl teisės teikti specializuotą kompleksinę pagalbą suteikimo ir a<text:span text:style-name="T728">pie priimtą sprendimą informuoja (pateikdamas sprendimo kopiją)<text:s/></text:span>specializuotos kompleksinės pagalbos centrą<text:s/><text:span text:style-name="T729">per 1 darbo dieną nuo sprendimo priėmimo dienos, o priėmęs sprendimą nesuteikti teisės teikti akredituotą pagalbą, nurodo ir tokio sprend</text:span><text:span text:style-name="T730">imo argumentus.</text:span></text:p>
      <text:p text:style-name="P731"><text:span text:style-name="T732">4</text:span><text:span text:style-name="T733">. Sprendimas teikti specializuotą kompleksinę pagalbą galioja 3 metus nuo sprendimo<text:s/></text:span><text:span text:style-name="T734">suteikti teisę teikti akredituotą pagalbą<text:s/></text:span><text:span text:style-name="T735">priėmimo dienos, jeigu teisė teikti specializuotą kompleksinę pagalbą nebuvo sustabdyta ar panaikinta.</text:span><text:span text:style-name="T736"><text:s/>S</text:span>pecializuotos kompleksinės pagalbos centras<text:span text:style-name="T737">, pageidaujantis toliau nepertraukiamai teikti akredituotą pagalbą pasibaigus šiam terminui, likus ne mažiau nei 30 kalendorinių dienų iki teisės teikti akredituotą pagalbą galiojimo termino pabaigos, kreipiasi į<text:s/></text:span>socialinės apsaugos ir darbo ministro įgaliotą įstaigą dėl<text:s/><text:span text:style-name="T738">leidimo teikti akredituotą pagalbą suteikimo. Jei teisė teikti akredituotą pagalbą buvo sustabdyta, sustabdymo laikotarpis į 3 metų terminą neįskaitomas ir 3 metų terminas skaičiuojamas susumavus visus<text:s/></text:span><text:span text:style-name="T739">akredituotos pagalbos teikimo laikotarpius.</text:span></text:p>
      <text:p text:style-name="P740"><text:span text:style-name="T741">5</text:span><text:span text:style-name="T742">. Teisė teikti specializuotą kompleksinę pagalbą gali būti laikinai sustabdyt ne ilgiau kaip 6 mėnesiams šiais atvejais:</text:span></text:p>
      <text:p text:style-name="P743"><text:span text:style-name="T744">1</text:span><text:span text:style-name="T745">) gavus specializuotos kompleksinės pagalbos centro rašytinį prašymą;</text:span></text:p>
      <text:p text:style-name="P746">2)<text:s/>socialinės apsaugos ir darbo ministro įgaliotai įstaigai nustačius specializuotos kompleksinės pagalbos teikimo pažeidimą ar nustatytų reikalavimų neatitikimą.</text:p>
      <text:p text:style-name="P747"><text:span text:style-name="T748">6</text:span><text:span text:style-name="T749">. Teisė teikti specializuotą kompleksinę pagalbą panaikinama šiais atvejais:</text:span></text:p>
      <text:p text:style-name="P750"><text:span text:style-name="T751">1</text:span><text:span text:style-name="T752">) gavus s</text:span><text:span text:style-name="T753">pecializuotos kompleksinės pagalbos centro rašytinį prašymą;</text:span></text:p>
      <text:p text:style-name="P754">2) pasibaigus specializuotos kompleksinės pagalbos centro, kaip juridinio asmens, veiklai;</text:p>
      <text:p text:style-name="P755"><text:span text:style-name="T756">3</text:span><text:span text:style-name="T757">) pasibaigus teisės teikti specializuotą kompleksinę pagalbą galiojimo terminui;</text:span></text:p>
      <text:p text:style-name="P758">4) specializuotos kompleksinės pagalbos centrui per socialinės apsaugos ir darbo ministro įgaliotos įstaigos nustatytą terminą nepašalinus specializuotos kompleksinės pagalbos teikimo pažeidimo,<text:span text:style-name="T759"><text:s/>socialinės apsaugos ir darbo ministro įsakymu nustatytų reikalavimų</text:span>.</text:p>
      <text:p text:style-name="P760"><text:span text:style-name="T761">7</text:span><text:span text:style-name="T762">.<text:s/></text:span>Socialinės apsaugos ir darbo ministro įgaliota įstaiga<text:span text:style-name="T763">, nustačiusi<text:s/></text:span><text:span text:style-name="T764">akredituotos pagalbos teikimo pažeidimą (-us)</text:span><text:span text:style-name="T765"><text:s/></text:span><text:span text:style-name="T766">(akredituota pagalba teikiama nesilaikant akredituotos pagalbos teikimą reglamentuojančių teisės aktų)<text:s/></text:span><text:span text:style-name="T767">arba kad specializuotos kompleksi</text:span><text:span text:style-name="T768">nės pagalbos centras neatitinka šio straipsnio 1 dalyje nustatytų reikalavimų (toliau – pažeidimai), per 5 darbo dienas nuo minėtų aplinkybių nustatymo dienos priima sprendimą dėl teisės teikti akredituotą pagalbą sustabdymo, kol specializuotos kompleksinė</text:span><text:span text:style-name="T769">s pagalbos centras per s</text:span>ocialinės apsaugos ir darbo ministro įgaliotos įstaigos n<text:span text:style-name="T770">ustatytą protingą terminą, kuris negali būti trumpesnis nei 5 darbo dienos ir ilgesnis nei 30 kalendorinių dienų, pašalins nustatytus pažeidimus. Apie priimtą sprendimą s</text:span>ocialinės apsaugos ir darbo ministro įgaliota įstaiga<text:span text:style-name="T771"><text:s/>informuoja (pateikdamas sprendimo kopiją) specializuotos kompleksinės pagalbos centrą per 1 darbo dieną nuo sprendimo priėmimo dienos, nurodydama tokio sprendimo argumentus ir terminą, per kurį nustatyti paž</text:span><text:span text:style-name="T772">eidimai turi būti pašalinti.<text:s/></text:span></text:p>
      <text:p text:style-name="P773"><text:span text:style-name="T774">8</text:span><text:span text:style-name="T775">. S</text:span><text:span text:style-name="T776">pecializuotos kompleksinės pagalbos centras, pašalinęs nustatytus pažeidimus, raštu apie tai informuoja s</text:span>ocialinės apsaugos ir darbo ministro įgaliotą įstaigą<text:span text:style-name="T777">, pateikdamas tai patvirtinančius įrodymus ir nurodydamas pa</text:span><text:span text:style-name="T778">žeidimo pašalinimo datą, koks pažeidimas (pažeidimo nustatymo data, numeris) ir kaip buvo pašalintas. S</text:span>ocialinės apsaugos ir darbo ministro įgaliota įstaigą,<text:span text:style-name="T779"><text:s/>gavusi informaciją apie pašalintus pažeidimus, per 5 darbo dienas nuo šios informacijos gavimo die</text:span><text:span text:style-name="T780">nos įvertina, ar<text:s/></text:span><text:span text:style-name="T781">s</text:span><text:span text:style-name="T782">pecializuotos kompleksinės pagalbos centras pašalino pažeidimus. Jeigu<text:s/></text:span><text:span text:style-name="T783">s</text:span><text:span text:style-name="T784">pecializuotos kompleksinės pagalbos centras pažeidimus pašalino,<text:s/></text:span>socialinės apsaugos ir darbo ministro įgaliotos įstaigos vadovas ar jo įgaliotas asmuo<text:span text:style-name="T785"><text:s/>priima sprendi</text:span><text:span text:style-name="T786">mą atnaujinti teisę teikti akredituotą pagalbą, ir apie tai informuoja (pateikdamas sprendimo kopiją) specializuotos kompleksinės pagalbos centrą per 1 darbo dieną nuo tokio sprendimo priėmimo dienos. Jei<text:s/></text:span><text:span text:style-name="T787">s</text:span><text:span text:style-name="T788">pecializuotos kompleksinės pagalbos centras per nu</text:span><text:span text:style-name="T789">statytą terminą pažeidimų nepašalino,<text:s/></text:span>socialinės apsaugos ir darbo ministro įgaliotos įstaigos vadovas ar jo įgaliotas asmuo<text:span text:style-name="T790"><text:s/>priima sprendimą panaikinti teisę teikti akredituotą pagalbą šio straipsnio 9 dalyje nustatyta tvarka.<text:s/></text:span></text:p>
      <text:p text:style-name="P791"><text:span text:style-name="T792">9</text:span><text:span text:style-name="T793">. Teisė teikti akredit</text:span><text:span text:style-name="T794">uotą pagalbą panaikinama s</text:span>ocialinės apsaugos ir darbo ministro įgaliotos įstaigos<text:span text:style-name="T795"><text:s/>sprendimu (nurodomas sprendimo priėmimo pagrindas, specializuoto kompleksinės pagalbos centro pavadinimas ir kodas, teisės teikti akredituotą pagalbą panaikinimo data, sprend</text:span><text:span text:style-name="T796">imo apskundimo tvarka) panaikinama šio straipsnio 6 dalies 2-4 punktuose nurodytais atvejais ne vėliau nei kitą darbo dieną po šio straipsnio 6 dalies 2-4 punktuose numatytų aplinkybių atsiradimo dienos, o šio straipsnio 6 dalies 1 punkte nurodytu atveju –</text:span><text:span text:style-name="T797"><text:s/>ne vėliau nei per 5 darbo dienas</text:span><text:span text:style-name="T798"><text:s/>nuo specializuotos pagalbos centro vadovo ar jo įgalioto asmens laisvos formos prašymo, kuriame turi būti nurodomas specializuoto kompleksinės pagalbos centro pavadinimas, kodas ir teisės teikti akredituotą pagalbą panaikinimo data, gavimo dienos</text:span><text:span text:style-name="T799">. S</text:span>ocialinės apsaugos ir darbo ministro įgaliota įstaiga<text:span text:style-name="T800"><text:s/>apie priimtą sprendimą panaikinti teisę teikti specializuotą kompleksinę<text:s/></text:span><text:soft-page-break/><text:span text:style-name="T801">pagalbą per 1 darbo dieną nuo jo priėmimo dienos informuoja (pateikdamas sprendimo kopiją)<text:s/></text:span><text:span text:style-name="T802">s</text:span><text:span text:style-name="T803">pecializuotos kompleksinės pagalbos centrą.</text:span><text:span text:style-name="T804"><text:s/></text:span></text:p>
      <text:p text:style-name="P805"><text:span text:style-name="T806">10</text:span><text:span text:style-name="T807">. Socialinės apsaugos ir darbo ministro įgaliotos įstaigos vadovo ar jo įgalioto asmens priimtas sprendimas gali būti skundžiamas Lietuvos Respublikos ikiteisminio administracinių ginčų nagrinėjimo tvarkos įstatymo ir (arba) Lietuvos Respublikos<text:s/></text:span><text:span text:style-name="T808">administracinių bylų teisenos įstatymo nustatyta tvarka.</text:span></text:p>
      <text:p text:style-name="P809"/>
      <text:p text:style-name="P810"><text:span text:style-name="T811">IV</text:span><text:span text:style-name="T812"><text:s/>SKYRIUS</text:span></text:p>
      <text:p text:style-name="P813"><text:span text:style-name="T814">SMURTO ARTIMOJE APLINKOJE SUBJEKTŲ TEISĖS</text:span></text:p>
      <text:p text:style-name="P815"/>
      <text:p text:style-name="P816"><text:span text:style-name="T817">15</text:span><text:span text:style-name="T818"><text:s/>straipsnis.<text:s/></text:span><text:span text:style-name="T819">Smurtą patyrusio asmens teisės</text:span></text:p>
      <text:p text:style-name="P820"><text:span text:style-name="T821">1</text:span><text:span text:style-name="T822">. Smurtą patyręs asmuo turi teisę:</text:span></text:p>
      <text:p text:style-name="P823"><text:span text:style-name="T824">1</text:span><text:span text:style-name="T825">) gauti iš policijos pareigūno, specializuo</text:span><text:span text:style-name="T826">tos kompleksinės pagalbos centro ir sveikatos priežiūros įstaigos, prokuroro informaciją apie įstaigas, teikiančias pagalbą smurtą patyrusiems asmenims (įstaigos pavadinimą, veiklos adresą, telefono ryšio numerį, elektroninio pašto adresą ir teikiamos paga</text:span><text:span text:style-name="T827">lbos pobūdį);</text:span></text:p>
      <text:p text:style-name="P828"><text:span text:style-name="T829">2</text:span><text:span text:style-name="T830">) gauti iš policijos pareigūno informaciją apie skirtą Apsaugos nuo smurto orderį (taikymo pradžią, pabaigą, įpareigojimus smurto artimoje aplinkoje pavojų keliančiam asmeniui);</text:span></text:p>
      <text:p text:style-name="P831"><text:span text:style-name="T832">3</text:span><text:span text:style-name="T833">) gauti informaciją apie smurto artimoje aplinkoje pav</text:span><text:span text:style-name="T834">ojų keliančio asmens sulaikymą ir apie jam taikomas ar baigiamas taikyti kardomąsias priemones, užtikrinančias smurtą patyrusio asmens saugumą (sulaikymo datą ir kardomųjų priemonių laikotarpius);</text:span></text:p>
      <text:p text:style-name="P835"><text:span text:style-name="T836">4</text:span><text:span text:style-name="T837">) gauti specializuotą kompleksinę pagalbą.</text:span></text:p>
      <text:p text:style-name="P838"><text:span text:style-name="T839">2</text:span><text:span text:style-name="T840">. Ši</text:span><text:span text:style-name="T841">o straipsnio 1 dalyje nustatytos teisės galioja ir tada, kai smurtą patyręs asmuo nesikreipė į policijos pareigūnus ar prokurorą dėl smurto artimoje aplinkoje.<text:s/></text:span></text:p>
      <text:p text:style-name="P842"/>
      <text:p text:style-name="P843"><text:span text:style-name="T844">16</text:span><text:span text:style-name="T845"><text:s/>straipsnis.<text:s/></text:span><text:span text:style-name="T846">Smurto artimoje aplinkoje pavojų keliančio asmens teisės<text:s/></text:span></text:p>
      <text:p text:style-name="P847"><text:span text:style-name="T848">Smurto artimo</text:span><text:span text:style-name="T849">je aplinkoje keliantis asmuo turi teisę:</text:span></text:p>
      <text:p text:style-name="P850"><text:span text:style-name="T851">1</text:span><text:span text:style-name="T852">) gauti iš policijos pareigūno informaciją apie Apsaugos nuo smurto<text:s/></text:span>orderio<text:span text:style-name="T853"><text:s/>skyrimą (taikymo pradžią, pabaigą, taikomus įpareigojimus);</text:span></text:p>
      <text:p text:style-name="P854"><text:span text:style-name="T855">2</text:span><text:span text:style-name="T856">) gauti iš policijos pareigūno apie įstaigas, teikiančias nakvynės pasl</text:span><text:span text:style-name="T857">augas, kai taikomas įpareigojimas išsikelti iš gyvenamosios vietos (įstaigos pavadinimą, veiklos adresą, telefono ryšio numerį, elektroninio pašto adresą);</text:span></text:p>
      <text:p text:style-name="P858"><text:span text:style-name="T859">3</text:span><text:span text:style-name="T860">) gauti iš policijos pareigūno informaciją apie galimybes lankyti smurtinio elgesio keitimo pro</text:span><text:span text:style-name="T861">gramą (mokymus) (įstaigų ar nevyriausybinių organizacijų pavadinimą, veiklos adresą, telefono ryšio numerį, elektroninio pašto adresą);</text:span></text:p>
      <text:p text:style-name="P862"><text:span text:style-name="T863">4</text:span><text:span text:style-name="T864">) teikti paaiškinimus, susijusius su smurtu artimoje aplinkoje;</text:span></text:p>
      <text:p text:style-name="P865"><text:span text:style-name="T866">5</text:span><text:span text:style-name="T867">) kreiptis ir gauti paslaugas šio įstatymo ir<text:s/></text:span><text:span text:style-name="T868">kitų teisės aktų nustatyta tvarka;</text:span></text:p>
      <text:p text:style-name="P869"><text:span text:style-name="T870">6</text:span><text:span text:style-name="T871">) skųsti policijos pareigūno sprendimą skirti Apsaugos nuo smurto orderį apylinkės teismui.</text:span></text:p>
      <text:p text:style-name="P872"/>
      <text:p text:style-name="P873"><text:span text:style-name="T874">V</text:span><text:span text:style-name="T875"><text:s/>SKYRIUS</text:span></text:p>
      <text:p text:style-name="P876"><text:span text:style-name="T877">ATSAKOMYBĖ UŽ SMURTĄ ARTIMOJE APLINKOJE<text:s/></text:span></text:p>
      <text:p text:style-name="P878"/>
      <text:p text:style-name="P879"><text:span text:style-name="T880">17</text:span><text:span text:style-name="T881"><text:s/>straipsnis.<text:s/></text:span><text:span text:style-name="T882">Atsakomybė už smurtą artimoje aplinkoje<text:s/></text:span></text:p>
      <text:p text:style-name="P883"><text:span text:style-name="T884">1</text:span><text:span text:style-name="T885">. Smurtas artimoje aplinkoje užtraukia Lietuvos Respublikos baudžiamajame kodekse numatytą baudžiamąją atsakomybę ir (ar) sukelia šiame įstatyme numatytas pasekmes.</text:span></text:p>
      <text:p text:style-name="P886"><text:span text:style-name="T887">2</text:span><text:span text:style-name="T888">. Smurtautojas, padaręs žalą žmogaus sveikatai, turtui, aplinkai, taip pat padaręs</text:span><text:span text:style-name="T889"><text:s/>neturtinę žalą, privalo ją atlyginti smurtą patyrusiam asmeniui teisės aktų nustatyta tvarka.</text:span></text:p>
      <text:p text:style-name="P890"/>
      <text:p text:style-name="P891"><text:span text:style-name="T892">18</text:span><text:span text:style-name="T893"><text:s/>straipsnis.<text:s/></text:span><text:span text:style-name="T894">Atsakomybė už melagingą pranešimą</text:span></text:p>
      <text:p text:style-name="P895"><text:span text:style-name="T896">Asmuo, melagingai pranešęs apie smurtą artimoje aplinkoje, piktnaudžiavęs smurtą patyrusio asmens teisė</text:span><text:span text:style-name="T897">mis, nesilaikęs Apsaugos nuo smurto orderiu nustatytų įsipareigojimų, atsako teisės aktų nustatyta tvarka.“</text:span></text:p>
      <text:p text:style-name="P898"/>
      <text:p text:style-name="P899"><text:span text:style-name="T900">2</text:span><text:span text:style-name="T901"><text:s/>straipsnis.<text:s/></text:span><text:span text:style-name="T902">Įstatymo įsigaliojimas ir įgyvendinimas</text:span></text:p>
      <text:p text:style-name="P903"><text:span text:style-name="T904">1</text:span><text:span text:style-name="T905">. Šis įstatymas įsigalioja 2023 m. sausio 1 d.</text:span></text:p>
      <text:p text:style-name="P906"><text:span text:style-name="T907">2</text:span><text:span text:style-name="T908">. Lietuvos Respublik</text:span><text:span text:style-name="T909">os Vyriausybė ir jos įgaliotos institucijos, socialinės apsaugos ir darbo ministras, vidaus reikalų ministras, generalinis prokuroras, Policijos generalinis komisaras, savivaldybių administracijos direktoriai iki 2022 m. rugsėjo 30 d. priima šio įstatymo į</text:span><text:span text:style-name="T910">gyvendinamuosius teisės aktus.</text:span><text:s/></text:p>
      <text:p text:style-name="P911"/>
      <text:p text:style-name="P912"/>
      <text:p text:style-name="Normal"/>
      <text:p text:style-name="P913"><text:span text:style-name="T914">Skelbiu šį Lietuvos Respublikos Seimo priimtą įstatymą.</text:span></text:p>
      <text:p text:style-name="P915"/>
      <text:p text:style-name="Normal"/>
      <text:p text:style-name="P916"><text:span text:style-name="T91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itvydas Zurba</meta:initial-creator>
    <dc:creator>adlibuser</dc:creator>
    <meta:creation-date>2021-05-18T12:52:00Z</meta:creation-date>
    <dc:date>2021-05-18T12:52:00Z</dc:date>
    <meta:print-date>2020-06-30T20:30:00Z</meta:print-date>
    <meta:template xlink:href="Normal.dotm" xlink:type="simple"/>
    <meta:editing-cycles>2</meta:editing-cycles>
    <meta:editing-duration>PT0S</meta:editing-duration>
    <meta:user-defined meta:name="_NewReviewCycle"/>
    <meta:user-defined meta:name="ContentTypeId">0x010100DE7578E67294AC419C32B501A76D19C7</meta:user-defined>
    <meta:user-defined meta:name="_EmailSubject">ANSAA projektas</meta:user-defined>
    <meta:user-defined meta:name="_AuthorEmail">Marius.Mulma@socmin.lt</meta:user-defined>
    <meta:user-defined meta:name="_AuthorEmailDisplayName">Marius Mulma</meta:user-defined>
    <meta:user-defined meta:name="_ReviewingToolsShownOnce"/>
    <meta:document-statistic meta:page-count="21" meta:paragraph-count="352" meta:word-count="6790" meta:character-count="54314" meta:row-count="1450" meta:non-whitespace-character-count="47876"/>
  </office:meta>
</office:document-meta>
</file>