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text-properties fo:color="#FF0000" style:font-size-complex="12pt"/>
    </style:style>
    <style:style style:name="P19" style:parent-style-name="Normal" style:family="paragraph">
      <style:paragraph-properties fo:text-align="justify" fo:text-indent="0.2583in"/>
    </style:style>
    <style:style style:name="T20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22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23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24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25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27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28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29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30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31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34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35" style:parent-style-name="DefaultParagraphFont" style:family="text">
      <style:text-properties style:font-name="Calibri" style:font-name-asian="Calibri" style:font-name-complex="Calibri" fo:color="#242424" fo:font-size="11.5pt" style:font-size-asian="11.5pt" style:font-size-complex="11.5pt" style:language-asian="en" style:country-asian="GB"/>
    </style:style>
    <style:style style:name="T36" style:parent-style-name="DefaultParagraphFont" style:family="text">
      <style:text-properties fo:color="#242424" fo:font-size="11.5pt" style:font-size-asian="11.5pt" style:font-size-complex="11.5pt" style:language-asian="en" style:country-asian="GB"/>
    </style:style>
    <style:style style:name="T37" style:parent-style-name="DefaultParagraphFont" style:family="text">
      <style:text-properties fo:color="#242424" fo:font-size="11.5pt" style:font-size-asian="11.5pt" style:font-size-complex="11.5pt" style:language-asian="en" style:country-asian="GB"/>
    </style:style>
    <style:style style:name="T38" style:parent-style-name="DefaultParagraphFont" style:family="text">
      <style:text-properties fo:color="#242424" fo:font-size="11.5pt" style:font-size-asian="11.5pt" style:font-size-complex="11.5pt" style:language-asian="en" style:country-asian="GB"/>
    </style:style>
    <style:style style:name="T39" style:parent-style-name="DefaultParagraphFont" style:family="text">
      <style:text-properties style:font-name="Calibri" style:font-name-asian="Calibri" style:font-name-complex="Calibri" fo:color="#242424" fo:font-size="11.5pt" style:font-size-asian="11.5pt" style:font-size-complex="11.5pt" style:language-asian="en" style:country-asian="GB"/>
    </style:style>
    <style:style style:name="T40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41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42" style:parent-style-name="DefaultParagraphFont" style:family="text">
      <style:text-properties fo:color="#FF0000" fo:font-size="11.5pt" style:font-size-asian="11.5pt" style:font-size-complex="11.5pt" style:language-asian="en" style:country-asian="GB"/>
    </style:style>
    <style:style style:name="T43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44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45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48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49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2024 METŲ BIUDŽETO PADIDINIMO</text:p>
      <text:p text:style-name="P15"/>
      <text:p text:style-name="P16">2024 m. liepos 26 d. Nr. T3-</text:p>
      <text:p text:style-name="P17">Vilnius</text:p>
      <text:p text:style-name="P18"/>
      <text:p text:style-name="P19"><text:span text:style-name="T20">Vadovaudamasi Lietuvos Respublikos vietos savivaldos įstatymo 15 straipsnio 2 dalies 13 punktu, Lietuvos Respublikos 2024 metų valstybės biudžeto ir savivaldybių biudžetų finansinių rodiklių patvirtinimo įstatymo 3 straipsnio 3 dalimi, Vilniaus rajono savi</text:span><text:span text:style-name="T21">valdybės mero 2024 m. liepos <text:s/>d. potvarkiu Nr. <text:s/>M22- <text:s/>„Dėl sprendimo „Dėl Vilniaus rajono savivaldybės 2024 metų biudžeto padidinimo“ projekto teikimo</text:span><text:span text:style-name="T22">“, Lietuvos Respublikos socialinės apsaugos ir darbo ministerijos kanclerio 2024 m.<text:s/></text:span><text:span text:style-name="T23">gegužės</text:span><text:span text:style-name="T24"><text:s/>13 d. potvarki</text:span><text:span text:style-name="T25">u Nr. A3-</text:span><text:span text:style-name="T26">67</text:span><text:span text:style-name="T27"><text:s/>„Dėl valstybės biudžeto lėšų vienkartinėms išmokoms įsikurti gyvenamojoje vietoje savivaldybės teritorijoje ir (ar) mėnesinėms kompensacijoms atlyginimui švietimo teikėjui už vaiko, ugdomo pagal ikimokyklinio ar priešmokyklinio ugdymo programas</text:span><text:span text:style-name="T28">, išlaikymą apmokėti ir administruoti 2024 m.<text:s/></text:span><text:span text:style-name="T29">gegužės</text:span><text:span text:style-name="T30"><text:s/>mėnesio paskirstymo savivaldybių administracijoms“, Lietuvos Respublikos socialinės apsaugos ir darbo ministro 2024 m. gegužės 22 d. įsakymu Nr. A1-352 „Dėl valstybės vardu pasiskolintų lėšų paskirstymo</text:span><text:span text:style-name="T31"><text:s/>savivaldybių administracijoms 2024 metų<text:s/></text:span><text:span text:style-name="T32">I ketvirtį, siekiant padengti jų išlaidas, patirtas teikiant paramą būstui išsinuomoti pagal Lietuvos Respublikos paramos būstui įsigyti ar išsinuomoti įstatymą užsieniečiams, pasitraukusiems iš Ukrainos dėl Rusijos</text:span><text:span text:style-name="T33"><text:s/>Federacijos karinės agresijo</text:span><text:span text:style-name="T34">s“,</text:span><text:span text:style-name="T35"><text:s/></text:span><text:span text:style-name="T36">Lietuvos Respublikos švietimo, mokslo ir sporto ministro 2024 m. balandžio 30 d. įsakymu Nr. V-459 „Dėl Lietuvos<text:s/></text:span><text:soft-page-break/><text:span text:style-name="T37">Respublikos 2024 metų valstybės biudžeto lėšų, skirtų išlaidoms, susijusioms su valstybinių ir savivaldybių mo</text:span><text:span text:style-name="T38">kyklų mokytojų, dirbančių pagal ikimokyklinio, priešmokyklinio, bendrojo ugdymo ir profesinio mokymo programas, personalo optimizavimu ir atnaujinimu, apmokėti, paskirstymo patvirtinimo“,</text:span><text:span text:style-name="T39"><text:s/></text:span><text:span text:style-name="T40">atsižvelgdama į Vilniaus rajono savivaldybės Avižienių seniūnijos<text:s/></text:span><text:span text:style-name="T41">seniūno 2024 m. gegužės 3 d. prašymą Nr. A38(1)-1076 „Dėl biudžeto lėšų padidinimo“,</text:span><text:span text:style-name="T42"><text:s/></text:span><text:span text:style-name="T43">Lavoriškių seniūnijos seniūno 2024 m. gegužės 14 d. prašymą Nr. A38(1)-1158 „Dėl biudžeto lėšų padidinimo“, Nemenčinės miesto seniūnijos seniūno 2024 m. kovo 5 d. prašymą<text:s/></text:span><text:span text:style-name="T44">Nr. A38(1)-495 „Dėl lėšų skyrimo“ ir 2024 m. gegužės 28 d. prašymą Nr. A38(1)-1249 „Dėl lėšų skyrimo“, Maišiagalos seniūnijos seniūno 2024 m. gegužės 31 d. prašymą Nr. A38(1)-1275 „Dėl lėšų skyrimo“, Šatrininkų seniūnijos seniūno 2024 m. birželio 7 d. praš</text:span><text:span text:style-name="T45">ymą Nr. A38(1)-1321 „Dėl lėšų skyrimo“, Sudervės seniūnijos seniūno 2024 m. birželio 19 d. prašymą Nr. A38(1)-1420 „Dėl lėšų skyrimo“,<text:s/></text:span><text:span text:style-name="T46">Vilniaus rajono Maišiagalos vaikų lopšelio ̵ darželio direktoriaus 2024 m. birželio 3 d. pranešimą „Dėl iš Lietuvos Respu</text:span><text:span text:style-name="T47">blikos finansų ministerijos grąžintų lėšų už saulės baterijų įrengimą“,<text:s/></text:span><text:span text:style-name="T48">Investicijų skyriaus vedėjo 2024 m. birželio 26 d. raštą Nr. A38(1)-1463 „Dėl lėšų perskirstymo“ ir 2024 m. liepos 10 d. raštą Nr. A38(1)-1554 „Dėl kompensuojamų lėšų“, Ekonomikos ir t</text:span><text:span text:style-name="T49">urto skyriaus vedėjo 2024 m. gegužės 9 d. raštą Nr. A38(1)-1131 „Dėl sąmatos padidinimo“, Vilniaus<text:s/></text:span><text:span text:style-name="T50">rajono savivaldybės taryba <text:s/></text:span><text:span text:style-name="T51"><text:line-break/>n u s p r e n d ž i a:</text:span></text:p>
      <text:p text:style-name="P52"><text:span text:style-name="T53">1</text:span><text:span text:style-name="T54">. Padidinti Vilniaus rajono savivaldybės 2024 metų biudžeto pajamas 132,1 tūkst. (šimtu trisdešimt d</text:span><text:span text:style-name="T55">viem tūkstančiais šimtu) eurų (1 priedas).<text:s/></text:span></text:p>
      <text:p text:style-name="P56"><text:span text:style-name="T57">2</text:span><text:span text:style-name="T58">. Padidinti Vilniaus rajono savivaldybės 2024 metų biudžeto asignavimus 132,1 tūkst. (šimtu trisdešimt dviem tūkstančiais šimtu) eurų, iš jų pagal programas (2 priedas).<text:s/></text:span></text:p>
      <text:p text:style-name="P59"><text:span text:style-name="T60">3</text:span><text:span text:style-name="T61">. Skelbti šį sprendimą Teisės a</text:span><text:span text:style-name="T62">ktų registre ir Vilniaus rajono savivaldybės interneto svetainėje.</text:span></text:p>
      <text:p text:style-name="P63"/>
      <text:p text:style-name="P64"/>
      <text:p text:style-name="Normal"><text:span text:style-name="T65">Savivaldybės meras<text:s/></text:span><text:span text:style-name="T66"><text:tab/></text:span><text:span text:style-name="T67"><text:s text:c="7"/></text:span><text:span text:style-name="T68"><text:tab/></text:span><text:span text:style-name="T69"><text:tab/></text:span><text:span text:style-name="T70"><text:tab/></text:span><text:span text:style-name="T71"><text:s text:c="11"/></text:span><text:span text:style-name="T72"><text:tab/></text:span><text:span text:style-name="T73"><text:s text:c="46"/>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7-16T05:48:00Z</meta:creation-date>
    <dc:date>2024-07-16T05:48:00Z</dc:date>
    <meta:print-date>2023-12-15T07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93" meta:character-count="3684" meta:row-count="50" meta:non-whitespace-character-count="3202"/>
  </office:meta>
</office:document-meta>
</file>