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T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47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<text:s/></text:span><text:span text:style-name="T39">VŠĮ JIEZNO PIRMINĖS SVEIKATOS PRIEŽIŪROS CENTRO</text:span><text:span text:style-name="T40"><text:s/></text:span><text:span text:style-name="T41">2015 METŲ VEIKLOS<text:s/></text:span><text:span text:style-name="T42">ATASKAITAI</text:span></text:p>
      <text:p text:style-name="P43"/>
      <text:p text:style-name="P44"/>
      <text:p text:style-name="P45">2016 m. kovo 22 d. Nr. (1.3)-T1-30</text:p>
      <text:p text:style-name="P46"/>
      <text:p text:style-name="P47"/>
      <text:p text:style-name="P48"><text:span text:style-name="T49">Vadovaudamasi Lietuvos Respublikos vietos savivaldos įstatymo 16 straipsnio 2 dalies 19 punktu, Lietuvos Respublikos viešųjų įstaigų įstatymo 12 straipsnio 1 ir 2 dalimis ir Prienų rajono savivaldybės taryb</text:span><text:span text:style-name="T50">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51"><text:span text:style-name="T52">Pr</text:span><text:span text:style-name="T53">itarti VšĮ Jiezno pirminės sveikatos priežiūros centro 2015 metų veiklos ataskaitai (pridedama).</text:span></text:p>
      <text:p text:style-name="P54"/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4:00Z</meta:creation-date>
    <dc:date>2016-03-23T20:44:00Z</dc:date>
    <meta:print-date>2016-03-21T11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890" meta:row-count="59" meta:non-whitespace-character-count="775"/>
  </office:meta>
</office:document-meta>
</file>