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text-indent="0.281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22in"/>
      <style:text-properties style:font-size-complex="11pt"/>
    </style:style>
    <style:style style:name="P43" style:parent-style-name="Normal" style:family="paragraph">
      <style:paragraph-properties fo:text-align="justify" fo:text-indent="0.4722in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  <style:text-properties style:font-size-complex="11pt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plinkos oro apsaugos įstatymo NR. VIII-1392 2 STRAIPSNIo PAKEITIMO ir 12 straipsnio pripažinimo netekusiu galios</text:p>
      <text:p text:style-name="P13"><text:span text:style-name="T14">ĮSTATYMAS</text:span></text:p>
      <text:p text:style-name="P15"/>
      <text:p text:style-name="P16">2018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ripažinti netekusia galios 2 straipsnio 18 dalį.</text:span></text:p>
      <text:p text:style-name="P26"/>
      <text:p text:style-name="P27"><text:span text:style-name="T28">2</text:span><text:span text:style-name="T29"><text:s/>straipsnis.<text:s/></text:span><text:span text:style-name="T30">12 straipsnio pripažinimas netekusiu galios</text:span></text:p>
      <text:p text:style-name="P31"><text:span text:style-name="T32">Pripažinti netekusiu galios 12 straipsnį.</text:span></text:p>
      <text:p text:style-name="P33"/>
      <text:p text:style-name="P34"><text:span text:style-name="T35">3</text:span><text:span text:style-name="T36"><text:s/></text:span><text:span text:style-name="T37">straipsnis.<text:s/></text:span><text:span text:style-name="T38">Įstatymo įsigaliojimas</text:span></text:p>
      <text:p text:style-name="P39"><text:span text:style-name="T40">Š</text:span><text:span text:style-name="T41">is įstatymas įsigalioja 2019 m. gegužės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5-02T05:03:00Z</meta:creation-date>
    <dc:date>2018-05-02T05:03:00Z</dc:date>
    <meta:print-date>2015-10-13T08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4" meta:character-count="590" meta:row-count="35" meta:non-whitespace-character-count="526"/>
  </office:meta>
</office:document-meta>
</file>