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indent="0.3937in">
        <style:tab-stops>
          <style:tab-stop style:type="center" style:position="3.25in"/>
          <style:tab-stop style:type="right" style:position="6.5in"/>
        </style:tab-stops>
      </style:paragraph-properties>
    </style:style>
    <style:style style:name="P7"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fo:text-align="end" fo:text-indent="0.3937in"/>
      <style:text-properties fo:font-weight="bold" style:font-weight-asian="bold" style:font-size-complex="11pt"/>
    </style:style>
    <style:style style:name="P9" style:parent-style-name="Normal" style:family="paragraph">
      <style:paragraph-properties fo:text-align="end" fo:text-indent="0.3937in"/>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indent="0.3937in"/>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3937in"/>
    </style:style>
    <style:style style:name="P28" style:parent-style-name="Normal" style:family="paragraph">
      <style:paragraph-properties fo:text-indent="0.3937in"/>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ListParagraph" style:family="paragraph">
      <style:paragraph-properties fo:text-align="justify" fo:margin-left="0in" fo:text-indent="0.3937in">
        <style:tab-stops>
          <style:tab-stop style:type="left" style:position="0.4923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ListParagraph" style:list-style-name="LFO4" style:family="paragraph">
      <style:paragraph-properties fo:text-align="justify" fo:margin-left="0in" fo:text-indent="0.3937in">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ListParagraph" style:family="paragraph">
      <style:paragraph-properties fo:text-align="justify" fo:margin-left="0in" fo:text-indent="0.3937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b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mp;quot"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tyle-complex="italic" style:font-size-complex="11pt"/>
    </style:style>
    <style:style style:name="T71" style:parent-style-name="DefaultParagraphFont" style:family="text">
      <style:text-properties style:font-weight-complex="bold" style:font-style-complex="italic" style:font-size-complex="11pt"/>
    </style:style>
    <style:style style:name="T72" style:parent-style-name="DefaultParagraphFont" style:family="text">
      <style:text-properties style:font-name-asian="MS Mincho" style:font-style-complex="italic" style:font-size-complex="12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T86" style:parent-style-name="DefaultParagraphFont" style:family="text">
      <style:text-properties fo:font-weight="bold" style:font-weight-asian="bold"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1pt"/>
    </style:style>
    <style:style style:name="T91" style:parent-style-name="DefaultParagraphFont" style:family="text">
      <style:text-properties style:text-position="sub 62.5%"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text-position="sub 62.5%"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text-position="sub 62.5%"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name="&amp;quot" style:font-weight-complex="bold" fo:color="#000000" style:language-asian="lt" style:country-asian="LT"/>
    </style:style>
    <style:style style:name="T103" style:parent-style-name="DefaultParagraphFont" style:family="text">
      <style:text-properties style:font-name="&amp;quot" style:font-weight-complex="bold" fo:color="#000000" style:language-asian="lt" style:country-asian="LT"/>
    </style:style>
    <style:style style:name="T104" style:parent-style-name="DefaultParagraphFont" style:family="text">
      <style:text-properties style:font-name="&amp;quot" style:font-weight-complex="bold" fo:color="#000000" style:language-asian="lt" style:country-asian="LT"/>
    </style:style>
    <style:style style:name="T105" style:parent-style-name="DefaultParagraphFont" style:family="text">
      <style:text-properties style:font-name="&amp;quot" style:font-weight-complex="bold" fo:color="#000000" style:language-asian="lt" style:country-asian="LT"/>
    </style:style>
    <style:style style:name="T106" style:parent-style-name="DefaultParagraphFont" style:family="text">
      <style:text-properties style:font-name="&amp;quot" style:font-weight-complex="bold" fo:color="#000000" style:language-asian="lt" style:country-asian="LT"/>
    </style:style>
    <style:style style:name="T107" style:parent-style-name="DefaultParagraphFont" style:family="text">
      <style:text-properties style:font-name="&amp;quot" style:font-weight-complex="bold" fo:color="#000000" style:language-asian="lt" style:country-asian="LT"/>
    </style:style>
    <style:style style:name="T108" style:parent-style-name="DefaultParagraphFont" style:family="text">
      <style:text-properties style:font-name="&amp;quot" style:font-weight-complex="bold" fo:color="#000000" style:language-asian="lt" style:country-asian="LT"/>
    </style:style>
    <style:style style:name="T109" style:parent-style-name="DefaultParagraphFont" style:family="text">
      <style:text-properties style:font-name="&amp;quot" style:font-weight-complex="bold" fo:color="#000000" style:language-asian="lt" style:country-asian="LT"/>
    </style:style>
    <style:style style:name="T110" style:parent-style-name="DefaultParagraphFont" style:family="text">
      <style:text-properties style:font-name="&amp;quot" style:font-weight-complex="bold" fo:color="#000000" style:language-asian="lt" style:country-asian="LT"/>
    </style:style>
    <style:style style:name="T111" style:parent-style-name="DefaultParagraphFont" style:family="text">
      <style:text-properties style:font-name="&amp;quot" style:font-weight-complex="bold" fo:color="#000000" style:language-asian="lt" style:country-asian="LT"/>
    </style:style>
    <style:style style:name="T112" style:parent-style-name="DefaultParagraphFont" style:family="text">
      <style:text-properties style:font-name="&amp;quot" style:font-weight-complex="bold" fo:color="#000000" style:language-asian="lt" style:country-asian="LT"/>
    </style:style>
    <style:style style:name="T113" style:parent-style-name="DefaultParagraphFont" style:family="text">
      <style:text-properties style:font-name="&amp;quot" style:font-weight-complex="bold" fo:color="#000000" style:language-asian="lt" style:country-asian="LT"/>
    </style:style>
    <style:style style:name="T114" style:parent-style-name="DefaultParagraphFont" style:family="text">
      <style:text-properties style:font-name="&amp;quot" style:font-weight-complex="bold" fo:color="#000000" style:language-asian="lt" style:country-asian="LT"/>
    </style:style>
    <style:style style:name="T115" style:parent-style-name="DefaultParagraphFont" style:family="text">
      <style:text-properties style:font-name="&amp;quot" style:font-weight-complex="bold" fo:color="#000000" style:language-asian="lt" style:country-asian="LT"/>
    </style:style>
    <style:style style:name="T116" style:parent-style-name="DefaultParagraphFont" style:family="text">
      <style:text-properties style:font-name="&amp;quot" style:font-weight-complex="bold" fo:color="#000000" style:text-position="sub 62.5%" style:language-asian="lt" style:country-asian="LT"/>
    </style:style>
    <style:style style:name="T117" style:parent-style-name="DefaultParagraphFont" style:family="text">
      <style:text-properties style:font-name="&amp;quot" style:font-weight-complex="bold" fo:color="#000000" style:language-asian="lt" style:country-asian="LT"/>
    </style:style>
    <style:style style:name="T118" style:parent-style-name="DefaultParagraphFont" style:family="text">
      <style:text-properties style:font-name="&amp;quot" style:font-weight-complex="bold" fo:color="#000000" style:language-asian="lt" style:country-asian="LT"/>
    </style:style>
    <style:style style:name="T119" style:parent-style-name="DefaultParagraphFont" style:family="text">
      <style:text-properties style:font-name="&amp;quot" style:font-weight-complex="bold" fo:color="#000000" style:language-asian="lt" style:country-asian="LT"/>
    </style:style>
    <style:style style:name="T120" style:parent-style-name="DefaultParagraphFont" style:family="text">
      <style:text-properties style:font-name="&amp;quot" style:font-weight-complex="bold" fo:color="#000000" style:language-asian="lt" style:country-asian="LT"/>
    </style:style>
    <style:style style:name="T121" style:parent-style-name="DefaultParagraphFont" style:family="text">
      <style:text-properties style:font-name="&amp;quot" style:font-weight-complex="bold" fo:color="#000000"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indent="0.3937in"/>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style>
    <style:style style:name="P135" style:parent-style-name="Normal" style:family="paragraph">
      <style:paragraph-properties fo:text-indent="0.3937in"/>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fo:color="#000000" style:font-size-complex="11pt"/>
    </style:style>
    <style:style style:name="T144" style:parent-style-name="DefaultParagraphFont" style:family="text">
      <style:text-properties style:font-weight-complex="bold" fo:color="#000000" style:font-size-complex="11pt"/>
    </style:style>
    <style:style style:name="T145" style:parent-style-name="DefaultParagraphFont" style:family="text">
      <style:text-properties style:font-weight-complex="bold" fo:color="#000000" style:font-size-complex="11pt"/>
    </style:style>
    <style:style style:name="T146" style:parent-style-name="DefaultParagraphFont" style:family="text">
      <style:text-properties style:font-weight-complex="bold" style:font-style-complex="italic" style:font-size-complex="11pt"/>
    </style:style>
    <style:style style:name="T147" style:parent-style-name="DefaultParagraphFont" style:family="text">
      <style:text-properties style:font-weight-complex="bold" style:font-style-complex="italic"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tyle-complex="italic" style:font-size-complex="11pt"/>
    </style:style>
    <style:style style:name="T160" style:parent-style-name="DefaultParagraphFont" style:family="text">
      <style:text-properties style:font-weight-complex="bold" style:font-style-complex="italic" style:font-size-complex="11pt"/>
    </style:style>
    <style:style style:name="T161" style:parent-style-name="DefaultParagraphFont" style:family="text">
      <style:text-properties style:font-weight-complex="bold" style:font-style-complex="italic" style:font-size-complex="11pt"/>
    </style:style>
    <style:style style:name="T162" style:parent-style-name="DefaultParagraphFont" style:family="text">
      <style:text-properties style:font-weight-complex="bold" style:font-style-complex="italic" style:font-size-complex="11pt"/>
    </style:style>
    <style:style style:name="T163" style:parent-style-name="DefaultParagraphFont" style:family="text">
      <style:text-properties style:font-weight-complex="bold" style:font-style-complex="italic" style:font-size-complex="11pt"/>
    </style:style>
    <style:style style:name="T164" style:parent-style-name="DefaultParagraphFont" style:family="text">
      <style:text-properties style:font-weight-complex="bold" style:font-style-complex="italic"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style:font-style-complex="italic" style:font-size-complex="11pt"/>
    </style:style>
    <style:style style:name="T167" style:parent-style-name="DefaultParagraphFont" style:family="text">
      <style:text-properties style:font-weight-complex="bold" style:font-style-complex="italic" style:text-position="sub 62.5%" style:font-size-complex="11pt"/>
    </style:style>
    <style:style style:name="T168" style:parent-style-name="DefaultParagraphFont" style:family="text">
      <style:text-properties style:font-weight-complex="bold" style:font-style-complex="italic" style:font-size-complex="11pt"/>
    </style:style>
    <style:style style:name="T169" style:parent-style-name="DefaultParagraphFont" style:family="text">
      <style:text-properties style:font-weight-complex="bold" style:font-style-complex="italic" style:font-size-complex="11pt"/>
    </style:style>
    <style:style style:name="T170" style:parent-style-name="DefaultParagraphFont" style:family="text">
      <style:text-properties style:font-weight-complex="bold" style:font-style-complex="italic" style:font-size-complex="11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tyle-complex="italic"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tyle-complex="italic" style:font-size-complex="11pt"/>
    </style:style>
    <style:style style:name="T175" style:parent-style-name="DefaultParagraphFont" style:family="text">
      <style:text-properties style:font-weight-complex="bold" style:font-style-complex="italic"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tyle-complex="italic" style:font-size-complex="11pt"/>
    </style:style>
    <style:style style:name="T208" style:parent-style-name="DefaultParagraphFont" style:family="text">
      <style:text-properties style:font-weight-complex="bold" style:font-style-complex="italic" style:font-size-complex="11pt"/>
    </style:style>
    <style:style style:name="T209" style:parent-style-name="DefaultParagraphFont" style:family="text">
      <style:text-properties style:font-weight-complex="bold" style:font-style-complex="italic" style:font-size-complex="11pt"/>
    </style:style>
    <style:style style:name="T210" style:parent-style-name="DefaultParagraphFont" style:family="text">
      <style:text-properties style:font-weight-complex="bold" style:font-style-complex="italic" style:font-size-complex="11pt"/>
    </style:style>
    <style:style style:name="T211" style:parent-style-name="DefaultParagraphFont" style:family="text">
      <style:text-properties style:font-weight-complex="bold" style:font-style-complex="italic"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weight-complex="bold" style:font-style-complex="italic" style:font-size-complex="11pt"/>
    </style:style>
    <style:style style:name="T214" style:parent-style-name="DefaultParagraphFont" style:family="text">
      <style:text-properties style:font-weight-complex="bold" style:font-style-complex="italic" style:font-size-complex="11pt"/>
    </style:style>
    <style:style style:name="T215" style:parent-style-name="DefaultParagraphFont" style:family="text">
      <style:text-properties style:font-weight-complex="bold" style:font-style-complex="italic" style:font-size-complex="11pt"/>
    </style:style>
    <style:style style:name="T216" style:parent-style-name="DefaultParagraphFont" style:family="text">
      <style:text-properties style:font-weight-complex="bold" style:font-style-complex="italic" style:text-position="sub 62.5%" style:font-size-complex="11pt"/>
    </style:style>
    <style:style style:name="T217" style:parent-style-name="DefaultParagraphFont" style:family="text">
      <style:text-properties style:font-weight-complex="bold" style:font-style-complex="italic" style:font-size-complex="11pt"/>
    </style:style>
    <style:style style:name="T218" style:parent-style-name="DefaultParagraphFont" style:family="text">
      <style:text-properties style:font-weight-complex="bold" style:font-style-complex="italic"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743in"/>
    </style:style>
    <style:style style:name="T252" style:parent-style-name="DefaultParagraphFont" style:family="text">
      <style:text-properties style:font-style-complex="italic" style:font-size-complex="11pt" fo:language="en" fo:country="US"/>
    </style:style>
    <style:style style:name="T253" style:parent-style-name="DefaultParagraphFont" style:family="text">
      <style:text-properties style:font-style-complex="italic" style:font-size-complex="11pt"/>
    </style:style>
    <style:style style:name="T254" style:parent-style-name="DefaultParagraphFont" style:family="text">
      <style:text-properties style:font-style-complex="italic" style:font-size-complex="11pt"/>
    </style:style>
    <style:style style:name="T255" style:parent-style-name="DefaultParagraphFont" style:family="text">
      <style:text-properties style:font-style-complex="italic" style:font-size-complex="11pt"/>
    </style:style>
    <style:style style:name="T256" style:parent-style-name="DefaultParagraphFont" style:family="text">
      <style:text-properties style:font-style-complex="italic" style:font-size-complex="11pt"/>
    </style:style>
    <style:style style:name="T257" style:parent-style-name="DefaultParagraphFont" style:family="text">
      <style:text-properties style:font-style-complex="italic" style:font-size-complex="11pt"/>
    </style:style>
    <style:style style:name="T258" style:parent-style-name="DefaultParagraphFont" style:family="text">
      <style:text-properties style:font-style-complex="italic" style:text-position="sub 62.5%" style:font-size-complex="11pt"/>
    </style:style>
    <style:style style:name="T259" style:parent-style-name="DefaultParagraphFont" style:family="text">
      <style:text-properties style:font-style-complex="italic" style:font-size-complex="11pt"/>
    </style:style>
    <style:style style:name="T260" style:parent-style-name="DefaultParagraphFont" style:family="text">
      <style:text-properties style:font-style-complex="italic"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3743in"/>
    </style:style>
    <style:style style:name="T263" style:parent-style-name="DefaultParagraphFont" style:family="text">
      <style:text-properties style:font-weight-complex="bold" fo:language="en" fo:country="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text-properties style:font-style-complex="italic" style:font-size-complex="11pt"/>
    </style:style>
    <style:style style:name="P269" style:parent-style-name="Normal" style:family="paragraph">
      <style:paragraph-properties fo:text-align="justify" fo:text-indent="0.3937in"/>
      <style:text-properties style:font-style-complex="italic"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font-size-complex="11pt"/>
    </style:style>
    <style:style style:name="T272" style:parent-style-name="DefaultParagraphFont" style:family="text">
      <style:text-properties style:font-style-complex="italic" style:font-size-complex="11pt"/>
    </style:style>
    <style:style style:name="T273" style:parent-style-name="DefaultParagraphFont" style:family="text">
      <style:text-properties style:font-style-complex="italic" style:font-size-complex="11pt"/>
    </style:style>
    <style:style style:name="T274" style:parent-style-name="DefaultParagraphFont" style:family="text">
      <style:text-properties style:font-style-complex="italic" style:font-size-complex="11pt"/>
    </style:style>
    <style:style style:name="T275" style:parent-style-name="DefaultParagraphFont" style:family="text">
      <style:text-properties style:font-style-complex="italic" style:font-size-complex="11pt"/>
    </style:style>
    <style:style style:name="T276" style:parent-style-name="DefaultParagraphFont" style:family="text">
      <style:text-properties style:font-style-complex="italic" style:font-size-complex="11pt"/>
    </style:style>
    <style:style style:name="T277" style:parent-style-name="DefaultParagraphFont" style:family="text">
      <style:text-properties style:font-style-complex="italic" style:font-size-complex="11pt"/>
    </style:style>
    <style:style style:name="T278" style:parent-style-name="DefaultParagraphFont" style:family="text">
      <style:text-properties style:font-style-complex="italic" style:font-size-complex="11pt"/>
    </style:style>
    <style:style style:name="T279" style:parent-style-name="DefaultParagraphFont" style:family="text">
      <style:text-properties style:font-style-complex="italic" style:font-size-complex="11pt"/>
    </style:style>
    <style:style style:name="T280" style:parent-style-name="DefaultParagraphFont" style:family="text">
      <style:text-properties style:font-style-complex="italic" style:font-size-complex="11pt"/>
    </style:style>
    <style:style style:name="T281" style:parent-style-name="DefaultParagraphFont" style:family="text">
      <style:text-properties style:font-style-complex="italic" style:font-size-complex="11pt"/>
    </style:style>
    <style:style style:name="T282" style:parent-style-name="DefaultParagraphFont" style:family="text">
      <style:text-properties style:font-style-complex="italic" style:font-size-complex="11pt"/>
    </style:style>
    <style:style style:name="T283" style:parent-style-name="DefaultParagraphFont" style:family="text">
      <style:text-properties style:font-style-complex="italic" style:font-size-complex="11pt"/>
    </style:style>
    <style:style style:name="T284" style:parent-style-name="DefaultParagraphFont" style:family="text">
      <style:text-properties style:font-style-complex="italic" style:font-size-complex="11pt"/>
    </style:style>
    <style:style style:name="T285" style:parent-style-name="DefaultParagraphFont" style:family="text">
      <style:text-properties style:font-style-complex="italic" style:font-size-complex="11pt"/>
    </style:style>
    <style:style style:name="T286" style:parent-style-name="DefaultParagraphFont" style:family="text">
      <style:text-properties style:font-style-complex="italic"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text-position="sub 62.5%"/>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3937in"/>
    </style:style>
    <style:style style:name="T314" style:parent-style-name="DefaultParagraphFont" style:family="text">
      <style:text-properties fo:font-weight="bold" style:font-weight-asian="bold" style:font-style-complex="italic" style:font-size-complex="11pt"/>
    </style:style>
    <style:style style:name="T315" style:parent-style-name="DefaultParagraphFont" style:family="text">
      <style:text-properties fo:font-weight="bold" style:font-weight-asian="bold" style:font-style-complex="italic" style:font-size-complex="11pt"/>
    </style:style>
    <style:style style:name="T316" style:parent-style-name="DefaultParagraphFont" style:family="text">
      <style:text-properties fo:font-weight="bold" style:font-weight-asian="bold" style:font-style-complex="italic"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font-size-complex="11pt"/>
    </style:style>
    <style:style style:name="T319" style:parent-style-name="DefaultParagraphFont" style:family="text">
      <style:text-properties style:font-style-complex="italic" style:font-size-complex="11pt"/>
    </style:style>
    <style:style style:name="P320" style:parent-style-name="Normal" style:family="paragraph">
      <style:paragraph-properties fo:text-align="justify" fo:text-indent="0.098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text-properties style:font-style-complex="italic" style:font-size-complex="12pt"/>
    </style:style>
    <style:style style:name="P326" style:parent-style-name="Pasiūlymai2" style:family="paragraph">
      <style:paragraph-properties fo:text-indent="0.3937in"/>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tyle-complex="italic" style:font-size-complex="11pt"/>
    </style:style>
    <style:style style:name="T332" style:parent-style-name="DefaultParagraphFont" style:family="text">
      <style:text-properties style:font-style-complex="italic" style:font-size-complex="11pt"/>
    </style:style>
    <style:style style:name="T333" style:parent-style-name="DefaultParagraphFont" style:family="text">
      <style:text-properties style:font-style-complex="italic" style:font-size-complex="11pt"/>
    </style:style>
    <style:style style:name="T334" style:parent-style-name="DefaultParagraphFont" style:family="text">
      <style:text-properties style:font-style-complex="italic" style:font-size-complex="11pt"/>
    </style:style>
    <style:style style:name="T335" style:parent-style-name="DefaultParagraphFont" style:family="text">
      <style:text-properties style:font-style-complex="italic" style:font-size-complex="11pt"/>
    </style:style>
    <style:style style:name="T336" style:parent-style-name="DefaultParagraphFont" style:family="text">
      <style:text-properties style:font-style-complex="italic" style:font-size-complex="11pt"/>
    </style:style>
    <style:style style:name="T337" style:parent-style-name="DefaultParagraphFont" style:family="text">
      <style:text-properties style:font-style-complex="italic" style:font-size-complex="11pt"/>
    </style:style>
    <style:style style:name="T338" style:parent-style-name="DefaultParagraphFont" style:family="text">
      <style:text-properties style:font-style-complex="italic" style:font-size-complex="11pt"/>
    </style:style>
    <style:style style:name="T339" style:parent-style-name="DefaultParagraphFont" style:family="text">
      <style:text-properties style:font-style-complex="italic" style:font-size-complex="11pt"/>
    </style:style>
    <style:style style:name="T340" style:parent-style-name="DefaultParagraphFont" style:family="text">
      <style:text-properties style:font-style-complex="italic" style:font-size-complex="11pt"/>
    </style:style>
    <style:style style:name="P341" style:parent-style-name="Normal" style:family="paragraph">
      <style:paragraph-properties fo:text-align="justify" fo:text-indent="0.3937in"/>
    </style:style>
    <style:style style:name="P342" style:parent-style-name="Normal" style:family="paragraph">
      <style:paragraph-properties fo:text-indent="0.3937in"/>
    </style:style>
    <style:style style:name="T343" style:parent-style-name="DefaultParagraphFont" style:family="text">
      <style:text-properties fo:font-weight="bold" style:font-weight-asian="bold" style:font-style-complex="italic" style:font-size-complex="11pt"/>
    </style:style>
    <style:style style:name="T344" style:parent-style-name="DefaultParagraphFont" style:family="text">
      <style:text-properties fo:font-weight="bold" style:font-weight-asian="bold" style:font-style-complex="italic" style:font-size-complex="11pt"/>
    </style:style>
    <style:style style:name="T345" style:parent-style-name="DefaultParagraphFont" style:family="text">
      <style:text-properties fo:font-weight="bold" style:font-weight-asian="bold" style:font-style-complex="italic"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style:font-size-complex="11pt"/>
    </style:style>
    <style:style style:name="T359" style:parent-style-name="DefaultParagraphFont" style:family="text">
      <style:text-properties style:font-style-complex="italic" style:font-size-complex="11pt"/>
    </style:style>
    <style:style style:name="T360" style:parent-style-name="DefaultParagraphFont" style:family="text">
      <style:text-properties style:font-style-complex="italic" style:font-size-complex="11pt"/>
    </style:style>
    <style:style style:name="T361" style:parent-style-name="DefaultParagraphFont" style:family="text">
      <style:text-properties style:font-style-complex="italic" style:font-size-complex="11pt"/>
    </style:style>
    <style:style style:name="T362" style:parent-style-name="DefaultParagraphFont" style:family="text">
      <style:text-properties style:font-style-complex="italic" style:font-size-complex="11pt"/>
    </style:style>
    <style:style style:name="T363" style:parent-style-name="DefaultParagraphFont" style:family="text">
      <style:text-properties style:font-style-complex="italic" style:font-size-complex="11pt"/>
    </style:style>
    <style:style style:name="T364" style:parent-style-name="DefaultParagraphFont" style:family="text">
      <style:text-properties style:font-style-complex="italic" style:font-size-complex="11pt"/>
    </style:style>
    <style:style style:name="T365" style:parent-style-name="DefaultParagraphFont" style:family="text">
      <style:text-properties style:font-style-complex="italic" style:font-size-complex="11pt"/>
    </style:style>
    <style:style style:name="T366" style:parent-style-name="DefaultParagraphFont" style:family="text">
      <style:text-properties style:font-style-complex="italic" style:font-size-complex="11pt"/>
    </style:style>
    <style:style style:name="T367" style:parent-style-name="DefaultParagraphFont" style:family="text">
      <style:text-properties style:font-style-complex="italic" style:font-size-complex="11pt"/>
    </style:style>
    <style:style style:name="T368" style:parent-style-name="DefaultParagraphFont" style:family="text">
      <style:text-properties style:font-style-complex="italic" style:font-size-complex="11pt"/>
    </style:style>
    <style:style style:name="T369" style:parent-style-name="DefaultParagraphFont" style:family="text">
      <style:text-properties style:font-style-complex="italic" style:font-size-complex="11pt"/>
    </style:style>
    <style:style style:name="T370" style:parent-style-name="DefaultParagraphFont" style:family="text">
      <style:text-properties style:font-style-complex="italic" style:font-size-complex="11pt"/>
    </style:style>
    <style:style style:name="T371" style:parent-style-name="DefaultParagraphFont" style:family="text">
      <style:text-properties style:font-style-complex="italic" style:font-size-complex="11pt"/>
    </style:style>
    <style:style style:name="T372" style:parent-style-name="DefaultParagraphFont" style:family="text">
      <style:text-properties style:font-style-complex="italic" style:font-size-complex="11pt"/>
    </style:style>
    <style:style style:name="T373" style:parent-style-name="DefaultParagraphFont" style:family="text">
      <style:text-properties style:font-style-complex="italic"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font-size-complex="11pt"/>
    </style:style>
    <style:style style:name="T376" style:parent-style-name="DefaultParagraphFont" style:family="text">
      <style:text-properties style:font-style-complex="italic" style:font-size-complex="11pt"/>
    </style:style>
    <style:style style:name="T377" style:parent-style-name="DefaultParagraphFont" style:family="text">
      <style:text-properties style:font-style-complex="italic" style:font-size-complex="11pt"/>
    </style:style>
    <style:style style:name="T378" style:parent-style-name="DefaultParagraphFont" style:family="text">
      <style:text-properties style:font-style-complex="italic" style:font-size-complex="11pt"/>
    </style:style>
    <style:style style:name="T379" style:parent-style-name="DefaultParagraphFont" style:family="text">
      <style:text-properties style:font-style-complex="italic" style:font-size-complex="11pt"/>
    </style:style>
    <style:style style:name="T380" style:parent-style-name="DefaultParagraphFont" style:family="text">
      <style:text-properties style:font-style-complex="italic"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font-size-complex="11pt"/>
    </style:style>
    <style:style style:name="T383" style:parent-style-name="DefaultParagraphFont" style:family="text">
      <style:text-properties style:font-style-complex="italic" style:font-size-complex="11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1972in" fo:text-indent="0.3937in"/>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font-style-complex="italic" style:font-size-complex="12pt"/>
    </style:style>
    <style:style style:name="P396" style:parent-style-name="Normal" style:family="paragraph">
      <style:paragraph-properties fo:text-align="justify" fo:margin-right="0.1972in" fo:text-indent="0.3937in"/>
    </style:style>
    <style:style style:name="P397" style:parent-style-name="Normal" style:family="paragraph">
      <style:paragraph-properties fo:text-align="justify" fo:margin-right="0.1972in" fo:text-indent="0.3937in"/>
    </style:style>
    <style:style style:name="T398" style:parent-style-name="DefaultParagraphFont" style:family="text">
      <style:text-properties style:font-name-asian="MS Mincho" fo:font-style="italic" style:font-style-asian="italic" style:font-style-complex="italic" style:font-size-complex="12pt"/>
    </style:style>
    <style:style style:name="P399" style:parent-style-name="Normal" style:family="paragraph">
      <style:paragraph-properties fo:text-align="justify" fo:margin-right="0.1972in"/>
      <style:text-properties style:font-name-asian="MS Mincho" style:font-style-complex="italic" style:font-size-complex="12pt"/>
    </style:style>
    <style:style style:name="P400" style:parent-style-name="Normal" style:family="paragraph">
      <style:paragraph-properties fo:text-align="justify" fo:margin-right="0.1972in"/>
    </style:style>
    <style:style style:name="T401" style:parent-style-name="DefaultParagraphFont" style:family="text">
      <style:text-properties style:font-name-asian="MS Mincho" style:font-style-complex="italic" style:font-size-complex="12pt"/>
    </style:style>
    <style:style style:name="P402" style:parent-style-name="Normal" style:family="paragraph">
      <style:text-properties style:font-size-complex="11pt"/>
    </style:style>
    <style:style style:name="P403" style:parent-style-name="Normal" style:family="paragraph">
      <style:text-properties style:font-size-complex="11pt"/>
    </style:style>
    <style:style style:name="P404" style:parent-style-name="Normal" style:family="paragraph">
      <style:text-properties style:font-size-complex="11pt"/>
    </style:style>
    <style:style style:name="P405" style:parent-style-name="Normal" style:family="paragraph">
      <style:text-properties style:font-size-complex="11pt"/>
    </style:style>
    <style:style style:name="P406" style:parent-style-name="Normal" style:family="paragraph">
      <style:text-properties style:font-size-complex="11pt"/>
    </style:style>
    <style:style style:name="P407" style:parent-style-name="Normal" style:family="paragraph">
      <style:paragraph-properties fo:break-before="page"/>
    </style:style>
    <style:style style:name="P408" style:parent-style-name="Normal" style:family="paragraph">
      <style:paragraph-properties fo:margin-left="3.9375in" fo:text-indent="-0.1965in">
        <style:tab-stops>
          <style:tab-stop style:type="left" style:position="0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margin-left="3.9375in">
        <style:tab-stops/>
      </style:paragraph-properties>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1pt"/>
    </style:style>
    <style:style style:name="P416" style:parent-style-name="Normal" style:family="paragraph">
      <style:paragraph-properties fo:text-align="center"/>
    </style:style>
    <style:style style:name="TableColumn418" style:family="table-column">
      <style:table-column-properties style:column-width="1.0145in" style:use-optimal-column-width="false"/>
    </style:style>
    <style:style style:name="TableColumn419" style:family="table-column">
      <style:table-column-properties style:column-width="1.0201in" style:use-optimal-column-width="false"/>
    </style:style>
    <style:style style:name="TableColumn420" style:family="table-column">
      <style:table-column-properties style:column-width="1.6013in" style:use-optimal-column-width="false"/>
    </style:style>
    <style:style style:name="TableColumn421" style:family="table-column">
      <style:table-column-properties style:column-width="1.4555in" style:use-optimal-column-width="false"/>
    </style:style>
    <style:style style:name="TableColumn422" style:family="table-column">
      <style:table-column-properties style:column-width="1.602in" style:use-optimal-column-width="false"/>
    </style:style>
    <style:style style:name="Table417" style:family="table">
      <style:table-properties style:width="6.6937in" fo:margin-left="-0.0034in" table:align="left"/>
    </style:style>
    <style:style style:name="TableRow423" style:family="table-row">
      <style:table-row-properties style:min-row-height="0.5229in" style:use-optimal-row-height="false"/>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text-position="sub 62.5%" style:language-asian="lt" style:country-asian="LT"/>
    </style:style>
    <style:style style:name="T428" style:parent-style-name="DefaultParagraphFont" style:family="text">
      <style:text-properties style:font-weight-complex="bold" fo:color="#000000" style:language-asian="lt" style:country-asian="LT"/>
    </style:style>
    <style:style style:name="TableCell42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ableRow433" style:family="table-row">
      <style:table-row-properties style:min-row-height="0.2187in" style:use-optimal-row-height="false"/>
    </style:style>
    <style:style style:name="TableCell4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weight-complex="bold"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weight-complex="bold" style:language-asian="lt" style:country-asian="LT"/>
    </style:style>
    <style:style style:name="TableCell44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text-position="super 62.5%" style:language-asian="lt" style:country-asian="LT"/>
    </style:style>
    <style:style style:name="TableCell4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text-position="super 62.5%" style:language-asian="lt" style:country-asian="LT"/>
    </style:style>
    <style:style style:name="TableCell4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text-position="super 62.5%" style:language-asian="lt" style:country-asian="LT"/>
    </style:style>
    <style:style style:name="TableRow455" style:family="table-row">
      <style:table-row-properties style:min-row-height="0.2187in" style:use-optimal-row-height="false"/>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61" style:parent-style-name="Normal" style:family="paragraph">
      <style:paragraph-properties fo:text-align="center" fo:text-indent="0.027in"/>
      <style:text-properties style:language-asian="lt" style:country-asian="LT"/>
    </style:style>
    <style:style style:name="TableCell4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63" style:parent-style-name="Normal" style:family="paragraph">
      <style:paragraph-properties fo:text-align="center" fo:text-indent="0.027in"/>
      <style:text-properties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center" fo:text-indent="0.027in"/>
      <style:text-properties style:language-asian="lt" style:country-asian="LT"/>
    </style:style>
    <style:style style:name="TableRow466" style:family="table-row">
      <style:table-row-properties style:min-row-height="0.2187in" style:use-optimal-row-height="false"/>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2" style:parent-style-name="Normal" style:family="paragraph">
      <style:paragraph-properties fo:text-align="center" fo:text-indent="0.027in"/>
      <style:text-properties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4" style:parent-style-name="Normal" style:family="paragraph">
      <style:paragraph-properties fo:text-align="center" fo:text-indent="0.027in"/>
      <style:text-properties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6" style:parent-style-name="Normal" style:family="paragraph">
      <style:paragraph-properties fo:text-align="center" fo:text-indent="0.027in"/>
      <style:text-properties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3" style:parent-style-name="Normal" style:family="paragraph">
      <style:paragraph-properties fo:text-align="center" fo:text-indent="0.027in"/>
      <style:text-properties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5" style:parent-style-name="Normal" style:family="paragraph">
      <style:paragraph-properties fo:text-align="center" fo:text-indent="0.027in"/>
      <style:text-properties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7" style:parent-style-name="Normal" style:family="paragraph">
      <style:paragraph-properties fo:text-align="center" fo:text-indent="0.027in"/>
      <style:text-properties style:language-asian="lt" style:country-asian="LT"/>
    </style:style>
    <style:style style:name="TableRow488" style:family="table-row">
      <style:table-row-properties style:min-row-height="0.2187in" style:use-optimal-row-height="false"/>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4" style:parent-style-name="Normal" style:family="paragraph">
      <style:paragraph-properties fo:text-align="center" fo:text-indent="0.027in"/>
      <style:text-properties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6" style:parent-style-name="Normal" style:family="paragraph">
      <style:paragraph-properties fo:text-align="center" fo:text-indent="0.027in"/>
      <style:text-properties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text-align="center" fo:text-indent="0.027in"/>
      <style:text-properties style:language-asian="lt" style:country-asian="LT"/>
    </style:style>
    <style:style style:name="TableRow499" style:family="table-row">
      <style:table-row-properties style:min-row-height="0.2187in" style:use-optimal-row-height="false"/>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text-align="center" fo:text-indent="0.027in"/>
      <style:text-properties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7" style:parent-style-name="Normal" style:family="paragraph">
      <style:paragraph-properties fo:text-align="center" fo:text-indent="0.027in"/>
      <style:text-properties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9" style:parent-style-name="Normal" style:family="paragraph">
      <style:paragraph-properties fo:text-align="center" fo:text-indent="0.027in"/>
      <style:text-properties style:language-asian="lt" style:country-asian="LT"/>
    </style:style>
    <style:style style:name="TableRow510" style:family="table-row">
      <style:table-row-properties style:min-row-height="0.2187in" style:use-optimal-row-height="false"/>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6" style:parent-style-name="Normal" style:family="paragraph">
      <style:paragraph-properties fo:text-align="center" fo:text-indent="0.027in"/>
      <style:text-properties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8" style:parent-style-name="Normal" style:family="paragraph">
      <style:paragraph-properties fo:text-align="center" fo:text-indent="0.027in"/>
      <style:text-properties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0" style:parent-style-name="Normal" style:family="paragraph">
      <style:paragraph-properties fo:text-align="center" fo:text-indent="0.027in"/>
      <style:text-properties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fo:text-indent="0.027in"/>
      <style:text-properties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center" fo:text-indent="0.027in"/>
      <style:text-properties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1" style:parent-style-name="Normal" style:family="paragraph">
      <style:paragraph-properties fo:text-align="center" fo:text-indent="0.027in"/>
      <style:text-properties style:language-asian="lt" style:country-asian="LT"/>
    </style:style>
    <style:style style:name="TableRow532" style:family="table-row">
      <style:table-row-properties style:min-row-height="0.2187in" style:use-optimal-row-height="false"/>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8" style:parent-style-name="Normal" style:family="paragraph">
      <style:paragraph-properties fo:text-align="center" fo:text-indent="0.027in"/>
      <style:text-properties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0" style:parent-style-name="Normal" style:family="paragraph">
      <style:paragraph-properties fo:text-align="center" fo:text-indent="0.027in"/>
      <style:text-properties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2" style:parent-style-name="Normal" style:family="paragraph">
      <style:paragraph-properties fo:text-align="center" fo:text-indent="0.027in"/>
      <style:text-properties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9" style:parent-style-name="Normal" style:family="paragraph">
      <style:paragraph-properties fo:text-align="center" fo:text-indent="0.027in"/>
      <style:text-properties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1" style:parent-style-name="Normal" style:family="paragraph">
      <style:paragraph-properties fo:text-align="center" fo:text-indent="0.027in"/>
      <style:text-properties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text-align="center" fo:text-indent="0.027in"/>
      <style:text-properties style:language-asian="lt" style:country-asian="LT"/>
    </style:style>
    <style:style style:name="TableRow554" style:family="table-row">
      <style:table-row-properties style:min-row-height="0.2187in" style:use-optimal-row-height="false"/>
    </style:style>
    <style:style style:name="TableCell5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0" style:parent-style-name="Normal" style:family="paragraph">
      <style:paragraph-properties fo:text-align="center" fo:text-indent="0.027in"/>
      <style:text-properties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2" style:parent-style-name="Normal" style:family="paragraph">
      <style:paragraph-properties fo:text-align="center" fo:text-indent="0.027in"/>
      <style:text-properties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text-align="center" fo:text-indent="0.027in"/>
      <style:text-properties style:language-asian="lt" style:country-asian="LT"/>
    </style:style>
    <style:style style:name="TableRow565" style:family="table-row">
      <style:table-row-properties style:min-row-height="0.2187in" style:use-optimal-row-height="false"/>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1" style:parent-style-name="Normal" style:family="paragraph">
      <style:paragraph-properties fo:text-align="center" fo:text-indent="0.027in"/>
      <style:text-properties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3" style:parent-style-name="Normal" style:family="paragraph">
      <style:paragraph-properties fo:text-align="center" fo:text-indent="0.027in"/>
      <style:text-properties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center" fo:text-indent="0.027in"/>
      <style:text-properties style:language-asian="lt" style:country-asian="LT"/>
    </style:style>
    <style:style style:name="TableRow576" style:family="table-row">
      <style:table-row-properties style:min-row-height="0.2187in" style:use-optimal-row-height="false"/>
    </style:style>
    <style:style style:name="TableCell57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text-align="center" fo:text-indent="0.027in"/>
      <style:text-properties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center" fo:text-indent="0.027in"/>
      <style:text-properties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6" style:parent-style-name="Normal" style:family="paragraph">
      <style:paragraph-properties fo:text-align="center" fo:text-indent="0.027in"/>
      <style:text-properties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3" style:parent-style-name="Normal" style:family="paragraph">
      <style:paragraph-properties fo:text-align="center" fo:text-indent="0.027in"/>
      <style:text-properties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5" style:parent-style-name="Normal" style:family="paragraph">
      <style:paragraph-properties fo:text-align="center" fo:text-indent="0.027in"/>
      <style:text-properties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7" style:parent-style-name="Normal" style:family="paragraph">
      <style:paragraph-properties fo:text-align="center" fo:text-indent="0.027in"/>
      <style:text-properties style:language-asian="lt" style:country-asian="LT"/>
    </style:style>
    <style:style style:name="TableRow598" style:family="table-row">
      <style:table-row-properties style:min-row-height="0.2187in" style:use-optimal-row-height="false"/>
    </style:style>
    <style:style style:name="TableCell5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4" style:parent-style-name="Normal" style:family="paragraph">
      <style:paragraph-properties fo:text-align="center" fo:text-indent="0.027in"/>
      <style:text-properties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6" style:parent-style-name="Normal" style:family="paragraph">
      <style:paragraph-properties fo:text-align="center" fo:text-indent="0.027in"/>
      <style:text-properties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8" style:parent-style-name="Normal" style:family="paragraph">
      <style:paragraph-properties fo:text-align="center" fo:text-indent="0.027in"/>
      <style:text-properties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5" style:parent-style-name="Normal" style:family="paragraph">
      <style:paragraph-properties fo:text-align="center" fo:text-indent="0.027in"/>
      <style:text-properties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text-align="center" fo:text-indent="0.027in"/>
      <style:text-properties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text-align="center" fo:text-indent="0.027in"/>
      <style:text-properties style:language-asian="lt" style:country-asian="LT"/>
    </style:style>
    <style:style style:name="TableRow620" style:family="table-row">
      <style:table-row-properties style:min-row-height="0.2187in" style:use-optimal-row-height="false"/>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center" fo:text-indent="0.027in"/>
      <style:text-properties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text-align="center" fo:text-indent="0.027in"/>
      <style:text-properties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center" fo:text-indent="0.027in"/>
      <style:text-properties style:language-asian="lt" style:country-asian="LT"/>
    </style:style>
    <style:style style:name="TableRow631" style:family="table-row">
      <style:table-row-properties style:min-row-height="0.2187in" style:use-optimal-row-height="false"/>
    </style:style>
    <style:style style:name="TableCell63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align="center" fo:text-indent="0.027in"/>
      <style:text-properties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center" fo:text-indent="0.027in"/>
      <style:text-properties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 style:parent-style-name="Normal" style:family="paragraph">
      <style:paragraph-properties fo:text-align="center" fo:text-indent="0.027in"/>
      <style:text-properties style:language-asian="lt" style:country-asian="LT"/>
    </style:style>
    <style:style style:name="TableRow642" style:family="table-row">
      <style:table-row-properties style:min-row-height="0.2187in" style:use-optimal-row-height="false"/>
    </style:style>
    <style:style style:name="TableCell6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 style:parent-style-name="Normal" style:family="paragraph">
      <style:paragraph-properties fo:text-align="center" fo:text-indent="0.027in"/>
      <style:text-properties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 style:parent-style-name="Normal" style:family="paragraph">
      <style:paragraph-properties fo:text-align="center" fo:text-indent="0.027in"/>
      <style:text-properties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 style:parent-style-name="Normal" style:family="paragraph">
      <style:paragraph-properties fo:text-align="center" fo:text-indent="0.027in"/>
      <style:text-properties style:language-asian="lt" style:country-asian="LT"/>
    </style:style>
    <style:style style:name="TableRow653" style:family="table-row">
      <style:table-row-properties style:min-row-height="0.2187in" style:use-optimal-row-height="false"/>
    </style:style>
    <style:style style:name="TableCell6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 style:parent-style-name="Normal" style:family="paragraph">
      <style:paragraph-properties fo:text-align="center" fo:text-indent="0.027in"/>
      <style:text-properties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1" style:parent-style-name="Normal" style:family="paragraph">
      <style:paragraph-properties fo:text-align="center" fo:text-indent="0.027in"/>
      <style:text-properties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fo:text-indent="0.027in"/>
      <style:text-properties style:language-asian="lt" style:country-asian="LT"/>
    </style:style>
    <style:style style:name="TableRow664" style:family="table-row">
      <style:table-row-properties style:min-row-height="0.2187in" style:use-optimal-row-height="false"/>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 style:parent-style-name="Normal" style:family="paragraph">
      <style:paragraph-properties fo:text-align="center" fo:text-indent="0.027in"/>
    </style:style>
    <style:style style:name="T669" style:parent-style-name="DefaultParagraphFont" style:family="text">
      <style:text-properties fo:color="#000000"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1" style:parent-style-name="Normal" style:family="paragraph">
      <style:paragraph-properties fo:text-align="center" fo:text-indent="0.027in"/>
    </style:style>
    <style:style style:name="T672" style:parent-style-name="DefaultParagraphFont" style:family="text">
      <style:text-properties fo:color="#000000"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text-align="center" fo:text-indent="0.027in"/>
    </style:style>
    <style:style style:name="T675" style:parent-style-name="DefaultParagraphFont" style:family="text">
      <style:text-properties fo:color="#000000" style:language-asian="lt" style:country-asian="LT"/>
    </style:style>
    <style:style style:name="TableRow676" style:family="table-row">
      <style:table-row-properties style:min-row-height="0.2187in" style:use-optimal-row-height="false"/>
    </style:style>
    <style:style style:name="TableCell67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78" style:parent-style-name="Normal" style:family="paragraph">
      <style:text-properties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text-align="center" fo:text-indent="0.027in"/>
      <style:text-properties style:text-line-through-style="solid" style:text-line-through-width="auto" style:text-line-through-color="font-color" style:text-line-through-mode="continuous" style:text-line-through-type="single" fo:color="#000000"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2" style:parent-style-name="Normal" style:family="paragraph">
      <style:paragraph-properties fo:text-align="center" fo:text-indent="0.027in"/>
      <style:text-properties style:text-line-through-style="solid" style:text-line-through-width="auto" style:text-line-through-color="font-color" style:text-line-through-mode="continuous" style:text-line-through-type="single" fo:color="#000000"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4" style:parent-style-name="Normal" style:family="paragraph">
      <style:paragraph-properties fo:text-align="center" fo:text-indent="0.027in"/>
      <style:text-properties style:text-line-through-style="solid" style:text-line-through-width="auto" style:text-line-through-color="font-color" style:text-line-through-mode="continuous" style:text-line-through-type="single" fo:color="#000000"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style:text-position="super 62.5%"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style>
    <style:style style:name="T705" style:parent-style-name="DefaultParagraphFont" style:family="text">
      <style:text-properties style:font-weight-complex="bold" style:text-position="super 62.5%"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2.5%"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break-before="page"/>
    </style:style>
    <style:style style:name="P764" style:parent-style-name="Normal" style:family="paragraph">
      <style:paragraph-properties fo:margin-left="3.5298in" fo:text-indent="0.9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margin-left="4.4298in">
        <style:tab-stops/>
      </style:paragraph-properties>
      <style:text-properties style:font-size-complex="11pt"/>
    </style:style>
    <style:style style:name="P768" style:parent-style-name="Normal" style:family="paragraph">
      <style:paragraph-properties fo:margin-left="4.4298in">
        <style:tab-stops/>
      </style:paragraph-properties>
      <style:text-properties style:font-size-complex="11pt"/>
    </style:style>
    <style:style style:name="P769" style:parent-style-name="Normal" style:family="paragraph">
      <style:paragraph-properties fo:margin-left="4.4298in">
        <style:tab-stops/>
      </style:paragraph-propertie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end" fo:text-indent="0.3937in"/>
      <style:text-properties style:font-size-complex="11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1pt"/>
    </style:style>
    <style:style style:name="T775" style:parent-style-name="DefaultParagraphFont" style:family="text">
      <style:text-properties fo:font-weight="bold" style:font-weight-asian="bold" style:text-position="sub 62.5%" style:font-size-complex="11pt"/>
    </style:style>
    <style:style style:name="T776" style:parent-style-name="DefaultParagraphFont" style:family="text">
      <style:text-properties fo:font-weight="bold" style:font-weight-asian="bold" style:font-size-complex="11pt"/>
    </style:style>
    <style:style style:name="T777" style:parent-style-name="DefaultParagraphFont" style:family="text">
      <style:text-properties fo:font-weight="bold" style:font-weight-asian="bold" style:text-position="sub 62.5%" style:font-size-complex="11pt"/>
    </style:style>
    <style:style style:name="T778" style:parent-style-name="DefaultParagraphFont" style:family="text">
      <style:text-properties fo:font-weight="bold" style:font-weight-asian="bold" style:font-size-complex="11pt"/>
    </style:style>
    <style:style style:name="P779" style:parent-style-name="Normal" style:family="paragraph">
      <style:text-properties style:font-size-complex="11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2.5%"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text-position="sub 62.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text-position="sub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text-position="sub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text-position="sub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indent="0.3937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2.5%"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text-position="sub 62.5%"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text-position="sub 62.5%" style:font-size-complex="12pt" fo:language="en" fo:country="GB"/>
    </style:style>
    <style:style style:name="T902" style:parent-style-name="DefaultParagraphFont" style:family="text">
      <style:text-properties style:font-size-complex="12pt"/>
    </style:style>
    <style:style style:name="T903" style:parent-style-name="DefaultParagraphFont" style:family="text">
      <style:text-properties style:text-position="sub 62.5%"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text-position="sub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50%" fo:text-indent="0.5in"/>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text-position="sub 62.5%" style:font-size-complex="12pt" fo:language="en" fo:country="GB"/>
    </style:style>
    <style:style style:name="T924" style:parent-style-name="DefaultParagraphFont" style:family="text">
      <style:text-properties style:font-size-complex="12pt"/>
    </style:style>
    <style:style style:name="T925" style:parent-style-name="DefaultParagraphFont" style:family="text">
      <style:text-properties style:text-position="sub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text-position="sub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text-position="sub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b 62.5%"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master-page-name="MP1" style:family="paragraph">
      <style:paragraph-properties fo:break-before="page"/>
    </style:style>
  </office:automatic-styles>
  <office:body>
    <office:text text:use-soft-page-breaks="true">
      <text:p text:style-name="P1"/>
      <text:p text:style-name="P7"/>
      <text:p text:style-name="P8">Projektas Nr. XIIIP-4132(3)</text:p>
      <text:p text:style-name="P9"/>
      <text:p text:style-name="P10">LIETUVOS RESPUBLIKOS</text:p>
      <text:p text:style-name="P11">MOTORINIŲ TRANSPORTO PRIEMONIŲ REGISTRACIJOS MOKESČIO<text:s/></text:p>
      <text:p text:style-name="P12">ĮSTATYMAS</text:p>
      <text:p text:style-name="P13"/>
      <text:p text:style-name="P14">2019<text:s/>m. <text:s text:c="23"/>d. <text:s text:c="3"/>Nr.<text:s/></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Šis į</text:span><text:span text:style-name="T24">statymas nustato motorinių transporto priemonių apmokestinimo transporto priemonių<text:s/></text:span><text:span text:style-name="T25">registracijos<text:s/></text:span><text:span text:style-name="T26">mokesčiu (toliau – mokestis) tvarką.</text:span></text:p>
      <text:p text:style-name="P27"/>
      <text:p text:style-name="P28"><text:span text:style-name="T29">2</text:span><text:span text:style-name="T30"><text:s/>straipsnis.<text:s/></text:span><text:span text:style-name="T31">Pagrindinės šio<text:s/></text:span><text:span text:style-name="T32">į</text:span><text:span text:style-name="T33">statymo sąvokos</text:span></text:p>
      <text:p text:style-name="P34"><text:span text:style-name="T35">1.<text:s/></text:span><text:span text:style-name="T36">Degalai</text:span><text:span text:style-name="T37"><text:s/>–<text:s/></text:span><text:span text:style-name="T38">transporto priemonėse naudojami<text:s/></text:span><text:span text:style-name="T39">visų rūšių dyzelinas (gazoliai), visų rūšių benzinas, visų rūšių etanolis ir visų rūšių dujos</text:span><text:span text:style-name="T40">.</text:span><text:span text:style-name="T41"><text:s/></text:span></text:p>
      <text:list text:style-name="LFO4" text:continue-numbering="true">
        <text:list-item>
          <text:p text:style-name="P42"><text:span text:style-name="T43">Duomenų šaltiniai –<text:s/></text:span><text:span text:style-name="T44">motorinės transporto priemonės kilmės<text:s/></text:span><text:span text:style-name="T45">ir (ar</text:span><text:span text:style-name="T46">)</text:span><text:span text:style-name="T47"><text:s/>patvirtinimo dokumentai, Lietuvos Respublikos kelių transporto priemonių registro duomenų išrašai.</text:span><text:span text:style-name="T48"><text:s/></text:span></text:p>
        </text:list-item>
      </text:list>
      <text:p text:style-name="P49"><text:span text:style-name="T50">3.</text:span><text:span text:style-name="T51"><text:s/></text:span><text:span text:style-name="T52">Registracija</text:span><text:span text:style-name="T53"><text:s/>– Lietuvos Respublikos saugaus eismo automobilių keliais įstatymo nustatyta tvarka M</text:span><text:span text:style-name="T54">1</text:span><text:span text:style-name="T55"><text:s/>klasei ir N</text:span><text:span text:style-name="T56">1</text:span><text:span text:style-name="T57"><text:s/>klasei priskirtos motorinės transporto priemonės <text:s/>įregistravimas<text:s/></text:span><text:span text:style-name="T58">K</text:span><text:span text:style-name="T59">elių transporto priemonių registre arba<text:s/></text:span><text:span text:style-name="T60">K</text:span><text:span text:style-name="T61">elių transporto priemonių registre įregistruotos M</text:span><text:span text:style-name="T62">1</text:span><text:span text:style-name="T63"><text:s/>klasei ir N</text:span><text:span text:style-name="T64">1</text:span><text:span text:style-name="T65"><text:s/>klasei priskirtos motorinės transporto priemonės valdytojo keitimas, išskyrus atvejus, kai keičiamas transporto priemonės valdytojo</text:span><text:span text:style-name="T66"><text:s/>-</text:span><text:span text:style-name="T67"><text:s/>juridinio asmens pavadinimas arba fizinio asmens vardas ir (ar) pavardė, o po duomenų pakeitimo</text:span><text:span text:style-name="T68"><text:s/>faktinis motorinės transporto priemonės valdytojas nesikeičia.</text:span></text:p>
      <text:p text:style-name="P69"><text:span text:style-name="T70">4</text:span><text:span text:style-name="T71">.<text:s/></text:span><text:span text:style-name="T72">Kitos šiame<text:s/></text:span><text:span text:style-name="T73">į</text:span><text:span text:style-name="T74">statyme vartojamos sąvokos suprantamos taip, kaip jos apibrėžtos Lietuvos Respublikos kelių transporto kodekse,<text:s/></text:span><text:span text:style-name="T75">Lietuvos Respublikos mokesčių administravimo įstatyme</text:span><text:span text:style-name="T76"><text:s/></text:span><text:span text:style-name="T77">ir</text:span><text:span text:style-name="T78"><text:s/></text:span><text:span text:style-name="T79">S</text:span><text:span text:style-name="T80">augaus eismo automobilių keliais</text:span><text:span text:style-name="T81"><text:s/></text:span><text:span text:style-name="T82">įstatyme</text:span><text:span text:style-name="T83">.</text:span></text:p>
      <text:p text:style-name="P84"/>
      <text:p text:style-name="P85"><text:span text:style-name="T86">3</text:span><text:span text:style-name="T87"><text:s/>straipsnis.<text:s/></text:span><text:span text:style-name="T88">Mokesčio objektas</text:span></text:p>
      <text:p text:style-name="P89"><text:span text:style-name="T90">Mokesčio objektas – M</text:span><text:span text:style-name="T91">1</text:span><text:span text:style-name="T92"><text:s/>klasei ar N</text:span><text:span text:style-name="T93">1</text:span><text:span text:style-name="T94"><text:s/>klasei priskirtos motorinės transporto priemonės,<text:s/></text:span><text:span text:style-name="T95">išskyrus istorinės motorinės transporto priemonės,<text:s/></text:span><text:span text:style-name="T96">kuriai valdytojas atlieka registraciją</text:span><text:span text:style-name="T97">, išmetamas CO</text:span><text:span text:style-name="T98">2</text:span><text:span text:style-name="T99"><text:s/>kiekis</text:span><text:span text:style-name="T100">.</text:span><text:span text:style-name="T101"><text:s/></text:span><text:span text:style-name="T102">Motorinių t</text:span><text:span text:style-name="T103">ransporto priemoni</text:span><text:span text:style-name="T104">ų</text:span><text:span text:style-name="T105">, kurioms valdytojas atlieka registracij</text:span><text:span text:style-name="T106">ą</text:span><text:span text:style-name="T107">, vadovaujantis<text:s/></text:span><text:span text:style-name="T108">S</text:span><text:span text:style-name="T109">augaus eismo automobili</text:span><text:span text:style-name="T110">ų</text:span><text:span text:style-name="T111"><text:s/>keliais<text:s/></text:span><text:span text:style-name="T112">į</text:span><text:span text:style-name="T113">statymo 27 straipsnio 2 dalies 4 punkto nuostatomis,</text:span><text:span text:style-name="T114"><text:s/>išmetamas</text:span><text:span text:style-name="T115"><text:s/>CO</text:span><text:span text:style-name="T116">2<text:s/></text:span><text:span text:style-name="T117">kiekis n</text:span><text:span text:style-name="T118">ė</text:span><text:span text:style-name="T119">ra mokes</text:span><text:span text:style-name="T120">č</text:span><text:span text:style-name="T121">io objektas.</text:span></text:p>
      <text:p text:style-name="P122"/>
      <text:p text:style-name="P123"><text:span text:style-name="T124">4</text:span><text:span text:style-name="T125"><text:s/>straipsnis.<text:s/></text:span><text:span text:style-name="T126">Mokesčio mokėtojai</text:span></text:p>
      <text:p text:style-name="P127"><text:span text:style-name="T128">Mokestį moka<text:s/></text:span><text:span text:style-name="T129">motorinės transporto priemonės valdytojas, atliekantis jos registraciją<text:s/></text:span><text:span text:style-name="T130">K</text:span><text:span text:style-name="T131">eli</text:span><text:span text:style-name="T132">ų transporto priemonių registre</text:span><text:span text:style-name="T133">.</text:span></text:p>
      <text:p text:style-name="P134"/>
      <text:p text:style-name="P135"><text:span text:style-name="T136">5</text:span><text:span text:style-name="T137"><text:s/>straipsnis.<text:s/></text:span><text:span text:style-name="T138">Mokesčio sumokėjimo terminas</text:span></text:p>
      <text:p text:style-name="P139"><text:span text:style-name="T140">Mokestis sumokamas <text:s/>iki <text:s/></text:span><text:span text:style-name="T141">motorinės<text:s/></text:span><text:span text:style-name="T142">transporto priemonės</text:span><text:span text:style-name="T143"><text:s/></text:span><text:span text:style-name="T144">registracijos</text:span><text:span text:style-name="T145"><text:s/></text:span><text:span text:style-name="T146">K</text:span><text:span text:style-name="T147">elių transporto priemonių registre</text:span><text:span text:style-name="T148">.</text:span></text:p>
      <text:p text:style-name="P149"/>
      <text:p text:style-name="P150"><text:span text:style-name="T151">6</text:span><text:span text:style-name="T152"><text:s/>straipsnis.<text:s/></text:span><text:span text:style-name="T153">Mokesčio apskaičiavimas</text:span><text:span text:style-name="T154">,</text:span><text:span text:style-name="T155"><text:s/>sumokėjimas</text:span><text:span text:style-name="T156"><text:s/>ir grąžinimas</text:span></text:p>
      <text:p text:style-name="P157"><text:span text:style-name="T158">1</text:span><text:span text:style-name="T159">. Mokesčio dydžiai, apskaičiuoti pagal mokesčio mokėtojo</text:span><text:span text:style-name="T160"><text:s/></text:span><text:span text:style-name="T161">K</text:span><text:span text:style-name="T162">elių</text:span><text:span text:style-name="T163"><text:s/>transporto priemonių registre<text:s/></text:span><text:span text:style-name="T164">registruojamos<text:s/></text:span><text:span text:style-name="T165">motorinės<text:s/></text:span><text:span text:style-name="T166">transporto priemonės išmetamą CO</text:span><text:span text:style-name="T167">2</text:span><text:span text:style-name="T168"><text:s/>kiekį ir degalų rūšį, nustatyti šio<text:s/></text:span><text:span text:style-name="T169">į</text:span><text:span text:style-name="T170">statymo 1 priede. Apskaičiuojant mokestį, mokestis dauginamas iš<text:s/></text:span><text:span text:style-name="T171">mokestinių metų vartotojų kainų indeksavimo koeficiento</text:span><text:span text:style-name="T172">.</text:span></text:p>
      <text:p text:style-name="P173"><text:span text:style-name="T174">2</text:span><text:span text:style-name="T175">.<text:s/></text:span><text:span text:style-name="T176">Mokestis apskaičiuojamas,<text:s/></text:span><text:span text:style-name="T177">sumokamas iki<text:s/></text:span><text:span text:style-name="T178">motorinės transporto priemonės</text:span><text:span text:style-name="T179"><text:s/></text:span><text:span text:style-name="T180">registravimo<text:s/></text:span><text:span text:style-name="T181">K</text:span><text:span text:style-name="T182">elių transporto priemonių registre į<text:s/></text:span><text:span text:style-name="T183">valstybės įmonės Regitra</text:span><text:span text:style-name="T184"><text:s/>sąskaitą, grąžinamas Lietuvos Respublikos vidaus reikalų ministro nustatyta tvarka. M</text:span><text:span text:style-name="T185">okestis įskaitomas į valstybės biudžetą.</text:span></text:p>
      <text:p text:style-name="P186"><text:span text:style-name="T187">3. Mokestis, sumokėtas šio<text:s/></text:span><text:span text:style-name="T188">į</text:span><text:span text:style-name="T189">statymo nustatyta tvarka,<text:s/></text:span><text:span text:style-name="T190">gali būti<text:s/></text:span><text:span text:style-name="T191">grąžinamas vidaus reikalų ministro nustatyta tvarka, pateikus dokumentus, įrodančius, kad transporto priemonė greičiau ne</text:span><text:span text:style-name="T192">gu</text:span><text:span text:style-name="T193"><text:s/>per 90 dienų nuo pirmo</text:span><text:span text:style-name="T194">jo</text:span><text:span text:style-name="T195"><text:s/>registra</text:span><text:span text:style-name="T196">vimo</text:span><text:span text:style-name="T197"><text:s/></text:span><text:span text:style-name="T198">K</text:span><text:span text:style-name="T199">elių transporto priemonių registr</text:span><text:span text:style-name="T200">e</text:span><text:span text:style-name="T201"><text:s/></text:span><text:span text:style-name="T202">buvo<text:s/></text:span><text:span text:style-name="T203">iš jo<text:s/></text:span><text:span text:style-name="T204">išregistruota ir išgabenta iš Lietuvos Respublikos teritorijos</text:span><text:span text:style-name="T205">.</text:span></text:p>
      <text:p text:style-name="P206"><text:span text:style-name="T207">4</text:span><text:span text:style-name="T208">.<text:s/></text:span><text:span text:style-name="T209">Kelių transporto priemonių registre<text:s/></text:span><text:span text:style-name="T210">neregistruotos<text:s/></text:span><text:span text:style-name="T211">m</text:span><text:span text:style-name="T212">otorinės<text:s/></text:span><text:span text:style-name="T213">transporto priemonės<text:s/></text:span><text:span text:style-name="T214">išmetamas<text:s/></text:span><text:span text:style-name="T215">CO</text:span><text:span text:style-name="T216">2<text:s/></text:span><text:span text:style-name="T217">kiek</text:span><text:span text:style-name="T218">is<text:s/></text:span><text:span text:style-name="T219">nustatomas</text:span><text:span text:style-name="T220"><text:s/></text:span><text:span text:style-name="T221">šia prioriteto tvarka</text:span><text:span text:style-name="T222">:</text:span></text:p>
      <text:p text:style-name="P223"><text:span text:style-name="T224">1)<text:s/></text:span><text:span text:style-name="T225">pagal<text:s/></text:span><text:span text:style-name="T226">motorinės transporto priemonės kilmės<text:s/></text:span><text:span text:style-name="T227">ir (</text:span><text:span text:style-name="T228">ar</text:span><text:span text:style-name="T229">)</text:span><text:span text:style-name="T230"><text:s/>patvirtinimo dokumentuose pateiktą informaciją;</text:span></text:p>
      <text:p text:style-name="P231"><text:span text:style-name="T232">2)<text:s/></text:span><text:span text:style-name="T233">pagal</text:span><text:span text:style-name="T234"><text:s/></text:span><text:span text:style-name="T235">K</text:span><text:span text:style-name="T236">elių transporto priemonių registre<text:s/></text:span><text:span text:style-name="T237">registruotos</text:span><text:span text:style-name="T238"><text:s/></text:span><text:span text:style-name="T239">lygiavertės motorinės transporto priemonės,<text:s/></text:span><text:span text:style-name="T240">priskirtos</text:span><text:span text:style-name="T241"><text:s/></text:span><text:span text:style-name="T242">tam pačiam Europos<text:s/></text:span><text:span text:style-name="T243">Sąjungo</text:span><text:span text:style-name="T244">je</text:span><text:span text:style-name="T245"><text:s/></text:span><text:span text:style-name="T246">patvirtintam tipui, variantui ir versijai,<text:s/></text:span><text:span text:style-name="T247">išmetamą<text:s/></text:span><text:span text:style-name="T248">CO2 <text:s/>kiekį</text:span>;</text:p>
      <text:p text:style-name="P249">3)<text:s/>pagal formules, patvirtintas šio<text:s/>įstatymo 2 priede, vadovaujantis kilmės ir (ar) patvirtinimo dokumentuose pateikta naujausia informacija;</text:p>
      <text:p text:style-name="P250">4)<text:s/>pagal formules, patvirtintas šio<text:s/>įstatymo 2 priede, vadovaujantis<text:s/>Kelių transporto priemonių registre<text:s/>registruotos<text:s/>lygiavertės transporto priemonės,<text:s/>priskirtos<text:s/>tam pačiam Europos<text:s/>Sąjungoje<text:s/>patvirtintam <text:s/>tipui, variantui ir versijai, duomenimis.</text:p>
      <text:p text:style-name="P251"><text:span text:style-name="T252">5</text:span><text:span text:style-name="T253">.<text:s/></text:span><text:span text:style-name="T254">Kelių transporto priemonių registre<text:s/></text:span><text:span text:style-name="T255">registruotos</text:span><text:span text:style-name="T256"><text:s/></text:span><text:span text:style-name="T257">motorinės transporto priemonės išmetamas CO</text:span><text:span text:style-name="T258">2</text:span><text:span text:style-name="T259"><text:s/>kiekis nustatomas šia</text:span><text:span text:style-name="T260"><text:s/></text:span><text:span text:style-name="T261"><text:s/>prioriteto tvarka:</text:span></text:p>
      <text:p text:style-name="P262"><text:span text:style-name="T263">1)<text:s/></text:span><text:span text:style-name="T264">pagal<text:s/></text:span><text:span text:style-name="T265">K</text:span><text:span text:style-name="T266">elių transporto priemonių registr</text:span><text:span text:style-name="T267">o duomenų išraše, kilmės ir (ar) patvirtinimo dokumentuose pateiktą naujausią informaciją</text:span>;</text:p>
      <text:p text:style-name="P268">2)<text:s/>pagal<text:s/>Kelių transporto priemonių registre<text:s/>registruotos<text:s/>lygiavertės motorinės transporto priemonės, priklausančios tam pačiam Europos Sąjungos patvirtintam tipui, variantui ir versijai,<text:s/>išmetamą<text:s/>CO2 kiekį;</text:p>
      <text:p text:style-name="P269">3)<text:s/>pagal formules, patvirtintas šio<text:s/>įstatymo 2 priede, vadovaujantis<text:s/>Kelių transporto priemonių registro duomenų išraše, kilmės ir (ar) patvirtinimo dokumentuose pateikta naujausia informacija;</text:p>
      <text:p text:style-name="P270"><text:span text:style-name="T271">4)<text:s/></text:span><text:span text:style-name="T272">pagal formules, pa</text:span><text:span text:style-name="T273">tvirtintas šio<text:s/></text:span><text:span text:style-name="T274">į</text:span><text:span text:style-name="T275">statymo 2 priede</text:span><text:span text:style-name="T276">, vadovaujantis<text:s/></text:span><text:span text:style-name="T277">K</text:span><text:span text:style-name="T278">elių transporto priemonių registre<text:s/></text:span><text:span text:style-name="T279">registruotos</text:span><text:span text:style-name="T280"><text:s/></text:span><text:span text:style-name="T281">lygiavertės transporto priemonės, priklausančios tam pačiam Europos<text:s/></text:span><text:span text:style-name="T282">Sąjungo</text:span><text:span text:style-name="T283">je</text:span><text:span text:style-name="T284"><text:s/></text:span><text:span text:style-name="T285">patvirtintam tipui, variantui ir versijai, duomenimis</text:span><text:span text:style-name="T286">.</text:span></text:p>
      <text:p text:style-name="P287"><text:span text:style-name="T288">6</text:span><text:span text:style-name="T289">.<text:s/></text:span><text:span text:style-name="T290">Jeigu d</text:span><text:span text:style-name="T291">uomenų šaltiniuose informacijos apie pavarų dėžės tipą</text:span><text:span text:style-name="T292"><text:s/>nėra</text:span><text:span text:style-name="T293">, motorinės transporto priemonės išmetamas CO</text:span><text:span text:style-name="T294">2</text:span><text:span text:style-name="T295"><text:s/>kiekis apskaičiuojamas pagal motorinėms transporto priemonėms su mechanine pavarų dėže</text:span><text:span text:style-name="T296"><text:s/></text:span><text:span text:style-name="T297">taikomas formules</text:span><text:span text:style-name="T298">, patvirtintas šio<text:s/></text:span><text:span text:style-name="T299">į</text:span><text:span text:style-name="T300">statymo 2 pried</text:span><text:span text:style-name="T301">e</text:span><text:span text:style-name="T302">.</text:span></text:p>
      <text:p text:style-name="P303"><text:span text:style-name="T304">7</text:span><text:span text:style-name="T305">.<text:s/></text:span><text:span text:style-name="T306">Mokesčio dydžiai indeksuojami<text:s/></text:span><text:span text:style-name="T307">kiekvienais metais</text:span><text:span text:style-name="T308">, pasibaigus kalendoriniams metams, taikant indeksavimo koeficientą, kuris nustatomas Lietuvos statistikos departamento apskaičiuotą ir Oficialiosios statistikos portale paskelbtą mokestinių metų vartotojų kainų indeksą dalijant iš šimto. Mokestinių metų vartotojų kainų indeksas nustatomas kiekvienų mokestinių metų gruodžio mėnesio kainas palyginus su 2019 m</text:span><text:span text:style-name="T309">etų</text:span><text:span text:style-name="T310"><text:s/>gruodžio mėnesio kainomis.</text:span><text:span text:style-name="T311"><text:s/></text:span><text:span text:style-name="T312">Apskaičiuotas mokestinių metų vartotojų kainų indeksas pradedamas taikyti nuo jo paskelbimo Oficialios statistikos portale dienos.</text:span></text:p>
      <text:p text:style-name="Normal"/>
      <text:p text:style-name="P313"><text:span text:style-name="T314">7</text:span><text:span text:style-name="T315"><text:s/>straipsnis.<text:s/></text:span><text:span text:style-name="T316">Mokesčio administravimas</text:span></text:p>
      <text:p text:style-name="P317"><text:span text:style-name="T318">1</text:span><text:span text:style-name="T319">. Mokesčio apskaičiavimo ir sumokėjimo klausimais konsultacijas ir informaciją apie mokestines prievoles mokesčio mokėtojams teikia valstybės įmonė Regitra.</text:span><text:s text:c="5"/><text:s text:c="5"/></text:p>
      <text:p text:style-name="P320"><text:s text:c="5"/><text:span text:style-name="T321"><text:s/></text:span><text:span text:style-name="T322">2.</text:span><text:span text:style-name="T323"><text:s/>Valstybinė mokesčių inspekcija prie Lietuvos Respublikos finansų ministerijos ir vidaus reikalų ministras ar jo įgaliota institucija keičiasi mokesčiui administruoti reikalinga informacija. Keitimosi mokesčio administravimui reikalinga informacija tvarką nustato vidaus reikalų ministras ar jo įgaliota institucija, suderinusi su Valstybine mokesčių inspekcija prie Lietuvos Respublikos finansų ministerijos.</text:span></text:p>
      <text:p text:style-name="P324">3.<text:s/>Valstybės įmonės Regitra sprendimas dėl mokesčio apskaičiavimo ir jo sumokėjimo gali būti skundžiamas valstybės įmonės Regitra generaliniam direktoriui išankstinio ginčų nagrinėjimo ne teismo tvarka. Skundas valstybės įmonės Regitra <text:s/>generaliniam direktoriui paduodamas per<text:s/><text:soft-page-break/>vieną mėnesį nuo skundžiamo valstybės įmonės Regitra <text:s/>sprendimo priėmimo dienos. Valstybės įmonės Regitra generalinio direktoriaus sprendimas skundžiamas Lietuvos Respublikos administracinių bylų teisenos įstatymo nustatyta tvarka.</text:p>
      <text:p text:style-name="P325"/>
      <text:p text:style-name="P326"><text:span text:style-name="T327">8 straipsnis.</text:span><text:span text:style-name="T328"><text:s/></text:span><text:span text:style-name="T329">Mokesčio nesumokėjimo pasekmės</text:span></text:p>
      <text:p text:style-name="P330"><text:s text:c="5"/><text:span text:style-name="T331">Nesumokėjus mokesčio</text:span><text:span text:style-name="T332">,<text:s/></text:span><text:span text:style-name="T333">motorinės transporto priemonės<text:s/></text:span><text:span text:style-name="T334">registracija</text:span><text:span text:style-name="T335"><text:s/></text:span><text:span text:style-name="T336">K</text:span><text:span text:style-name="T337">elių transporto priemonių registre</text:span><text:span text:style-name="T338"><text:s/></text:span><text:span text:style-name="T339">neatliekama</text:span><text:span text:style-name="T340">.</text:span></text:p>
      <text:p text:style-name="P341"/>
      <text:p text:style-name="P342"><text:span text:style-name="T343">9</text:span><text:span text:style-name="T344"><text:s/>straipsnis.<text:s/></text:span><text:span text:style-name="T345">Įstatymo įsigaliojimas ir įgyvendinimas</text:span></text:p>
      <text:p text:style-name="P346"><text:span text:style-name="T347">1</text:span><text:span text:style-name="T348">. Šis<text:s/></text:span><text:span text:style-name="T349">į</text:span><text:span text:style-name="T350">statymas, išskyrus šio straipsnio<text:s/></text:span><text:span text:style-name="T351">2<text:s/></text:span><text:span text:style-name="T352">ir 3 dalis</text:span><text:span text:style-name="T353">, įsigalioja 2020 m.<text:s/></text:span><text:span text:style-name="T354">balandžio</text:span><text:span text:style-name="T355"><text:s/>1<text:s/></text:span><text:span text:style-name="T356">d.</text:span><text:s text:c="5"/></text:p>
      <text:p text:style-name="P357"><text:span text:style-name="T358">2</text:span><text:span text:style-name="T359">.</text:span><text:span text:style-name="T360"><text:s/>Lietuvos Respublikos Vyriausybė ar jos įgaliotos institucijos<text:s/></text:span><text:span text:style-name="T361">priima</text:span><text:span text:style-name="T362"><text:s/>šio<text:s/></text:span><text:span text:style-name="T363">į</text:span><text:span text:style-name="T364">statymo įgyvendin</text:span><text:span text:style-name="T365">amuosius</text:span><text:span text:style-name="T366"><text:s/>teisės aktus iki 20</text:span><text:span text:style-name="T367">20</text:span><text:span text:style-name="T368"><text:s/>m</text:span><text:span text:style-name="T369">.</text:span><text:span text:style-name="T370"><text:s/></text:span><text:span text:style-name="T371">kovo</text:span><text:span text:style-name="T372"><text:s/>31 d</text:span><text:span text:style-name="T373">.</text:span></text:p>
      <text:p text:style-name="P374"><text:span text:style-name="T375">3</text:span><text:span text:style-name="T376">.</text:span><text:span text:style-name="T377"><text:s/></text:span><text:span text:style-name="T378">Šio<text:s/></text:span><text:span text:style-name="T379">į</text:span><text:span text:style-name="T380">statymo 6 straipsnio 3 dalis įsigalioja 2020 m. liepos 1 d.</text:span></text:p>
      <text:p text:style-name="P381"><text:span text:style-name="T382">4</text:span><text:span text:style-name="T383">.<text:s/></text:span><text:span text:style-name="T384">Vyriausybė<text:s/></text:span><text:span text:style-name="T385">organizuoja papildomų naujų miškų įveisimą panaudojant šiame įstatyme nustatyto mokesčio lėšas ir tuo tikslu paveda:</text:span></text:p>
      <text:p text:style-name="P386">1)<text:s/>Nacionalinei žemės tarnybai prie Žemės ūkio ministerijos<text:s/>kiekvienais metais<text:s/>organizuoti ne mažiau kaip 1000 ha laisvos valstybinės žemės sklypų, kuriuose būtų galima<text:s/>įveisti<text:s/>naują<text:s/>mišką, suformavimą, matavimą ir perdavimą patikėjimo teise valstybės įmonei Valstybinių miškų urėdijai;</text:p>
      <text:p text:style-name="P387"><text:span text:style-name="T388">2</text:span><text:span text:style-name="T389">)</text:span><text:span text:style-name="T390"><text:s/>valstybės įmonei Valstybinių miškų urėdijai organizuoti patikėjimo teise perduotų<text:s/></text:span><text:span text:style-name="T391">laisvos valstybinės<text:s/></text:span><text:span text:style-name="T392">žemės sklypų apželdinimą mišku ne vėliau kaip per 2 metus nuo jų perdavimo.</text:span></text:p>
      <text:p text:style-name="P393"><text:span text:style-name="T394">5</text:span><text:span text:style-name="T395">.<text:s/></text:span>Šiuo<text:s/>įstatymu nustatytas mokestinių metų vartotojų kainų indeksas pirmą kartą apskaičiuojamas pasibaigus 2020 kalendoriniams metams.</text:p>
      <text:p text:style-name="P396"/>
      <text:p text:style-name="P397"><text:span text:style-name="T398">Skelbiu šį Lietuvos Respublikos Seimo priimtą įstatymą.<text:s/></text:span></text:p>
      <text:p text:style-name="P399"/>
      <text:p text:style-name="P400"><text:span text:style-name="T401">Respublikos Prezidentas</text:span></text:p>
      <text:p text:style-name="P402"/>
      <text:p text:style-name="P403"/>
      <text:p text:style-name="P404"/>
      <text:p text:style-name="P405"/>
      <text:p text:style-name="P406"/>
      <text:p text:style-name="P407"/>
      <text:p text:style-name="Normal"/>
      <text:p text:style-name="P408"><text:s text:c="5"/><text:span text:style-name="T409">Lietuvos Respublikos<text:s/></text:span></text:p>
      <text:p text:style-name="P410">motorinių<text:s/>transporto priemonių registracijos<text:s/>mokesčio įstatymo</text:p>
      <text:p text:style-name="Normal"><text:span text:style-name="T411"><text:s text:c="94"/></text:span><text:span text:style-name="T412">1 priedas</text:span></text:p>
      <text:p text:style-name="P413"/>
      <text:p text:style-name="P414"><text:span text:style-name="T415">MOTORINIŲ TRANSPORTO PRIEMONIŲ REGISTRACIJOS MOKESČIO DYDŽIAI</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ext:span text:style-name="T426">Išmetamas CO</text:span><text:span text:style-name="T427">2</text:span><text:span text:style-name="T428"><text:s/>kiekis, g/km</text:span></text:p>
          </table:table-cell>
          <table:covered-table-cell/>
          <table:table-cell table:style-name="TableCell429" table:number-columns-spanned="3">
            <text:p text:style-name="P430"><text:span text:style-name="T431">Mokesčio dydžiai pagal motorinės transporto prie</text:span><text:span text:style-name="T432">monės naudojamų degalų rūšį, eurais</text:span></text:p>
          </table:table-cell>
          <table:covered-table-cell/>
          <table:covered-table-cell/>
        </table:table-row>
        <table:table-row table:style-name="TableRow433">
          <table:table-cell table:style-name="TableCell434">
            <text:p text:style-name="P435"><text:span text:style-name="T436">nuo</text:span></text:p>
          </table:table-cell>
          <table:table-cell table:style-name="TableCell437">
            <text:p text:style-name="P438"><text:span text:style-name="T439">iki</text:span></text:p>
          </table:table-cell>
          <table:table-cell table:style-name="TableCell440">
            <text:p text:style-name="P441"><text:span text:style-name="T442">d</text:span><text:span text:style-name="T443">yzelinas</text:span><text:span text:style-name="T444">1</text:span></text:p>
          </table:table-cell>
          <table:table-cell table:style-name="TableCell445">
            <text:p text:style-name="P446"><text:span text:style-name="T447">b</text:span><text:span text:style-name="T448">enzinas</text:span><text:span text:style-name="T449">2</text:span></text:p>
          </table:table-cell>
          <table:table-cell table:style-name="TableCell450">
            <text:p text:style-name="P451"><text:span text:style-name="T452">d</text:span><text:span text:style-name="T453">ujos</text:span><text:span text:style-name="T454">3</text:span></text:p>
          </table:table-cell>
        </table:table-row>
        <table:table-row table:style-name="TableRow455">
          <table:table-cell table:style-name="TableCell456">
            <text:p text:style-name="P457">0</text:p>
          </table:table-cell>
          <table:table-cell table:style-name="TableCell458">
            <text:p text:style-name="P459">115</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ext:p text:style-name="P468">116</text:p>
          </table:table-cell>
          <table:table-cell table:style-name="TableCell469">
            <text:p text:style-name="P470">13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131</text:p>
          </table:table-cell>
          <table:table-cell table:style-name="TableCell480">
            <text:p text:style-name="P481">140</text:p>
          </table:table-cell>
          <table:table-cell table:style-name="TableCell482">
            <text:p text:style-name="P483">30</text:p>
          </table:table-cell>
          <table:table-cell table:style-name="TableCell484">
            <text:p text:style-name="P485">15</text:p>
          </table:table-cell>
          <table:table-cell table:style-name="TableCell486">
            <text:p text:style-name="P487">13,5</text:p>
          </table:table-cell>
        </table:table-row>
        <table:table-row table:style-name="TableRow488">
          <table:table-cell table:style-name="TableCell489">
            <text:p text:style-name="P490">141</text:p>
          </table:table-cell>
          <table:table-cell table:style-name="TableCell491">
            <text:p text:style-name="P492">150</text:p>
          </table:table-cell>
          <table:table-cell table:style-name="TableCell493">
            <text:p text:style-name="P494">60</text:p>
          </table:table-cell>
          <table:table-cell table:style-name="TableCell495">
            <text:p text:style-name="P496">30</text:p>
          </table:table-cell>
          <table:table-cell table:style-name="TableCell497">
            <text:p text:style-name="P498">27</text:p>
          </table:table-cell>
        </table:table-row>
        <table:table-row table:style-name="TableRow499">
          <table:table-cell table:style-name="TableCell500">
            <text:p text:style-name="P501">151</text:p>
          </table:table-cell>
          <table:table-cell table:style-name="TableCell502">
            <text:p text:style-name="P503">160</text:p>
          </table:table-cell>
          <table:table-cell table:style-name="TableCell504">
            <text:p text:style-name="P505">90</text:p>
          </table:table-cell>
          <table:table-cell table:style-name="TableCell506">
            <text:p text:style-name="P507">45</text:p>
          </table:table-cell>
          <table:table-cell table:style-name="TableCell508">
            <text:p text:style-name="P509">40,5</text:p>
          </table:table-cell>
        </table:table-row>
        <table:table-row table:style-name="TableRow510">
          <table:table-cell table:style-name="TableCell511">
            <text:p text:style-name="P512">161</text:p>
          </table:table-cell>
          <table:table-cell table:style-name="TableCell513">
            <text:p text:style-name="P514">170</text:p>
          </table:table-cell>
          <table:table-cell table:style-name="TableCell515">
            <text:p text:style-name="P516">120</text:p>
          </table:table-cell>
          <table:table-cell table:style-name="TableCell517">
            <text:p text:style-name="P518">60</text:p>
          </table:table-cell>
          <table:table-cell table:style-name="TableCell519">
            <text:p text:style-name="P520">54</text:p>
          </table:table-cell>
        </table:table-row>
        <table:table-row table:style-name="TableRow521">
          <table:table-cell table:style-name="TableCell522">
            <text:p text:style-name="P523">171</text:p>
          </table:table-cell>
          <table:table-cell table:style-name="TableCell524">
            <text:p text:style-name="P525">180</text:p>
          </table:table-cell>
          <table:table-cell table:style-name="TableCell526">
            <text:p text:style-name="P527">150</text:p>
          </table:table-cell>
          <table:table-cell table:style-name="TableCell528">
            <text:p text:style-name="P529">75</text:p>
          </table:table-cell>
          <table:table-cell table:style-name="TableCell530">
            <text:p text:style-name="P531">67,5</text:p>
          </table:table-cell>
        </table:table-row>
        <table:table-row table:style-name="TableRow532">
          <table:table-cell table:style-name="TableCell533">
            <text:p text:style-name="P534">181</text:p>
          </table:table-cell>
          <table:table-cell table:style-name="TableCell535">
            <text:p text:style-name="P536">190</text:p>
          </table:table-cell>
          <table:table-cell table:style-name="TableCell537">
            <text:p text:style-name="P538">180</text:p>
          </table:table-cell>
          <table:table-cell table:style-name="TableCell539">
            <text:p text:style-name="P540">90</text:p>
          </table:table-cell>
          <table:table-cell table:style-name="TableCell541">
            <text:p text:style-name="P542">81</text:p>
          </table:table-cell>
        </table:table-row>
        <table:table-row table:style-name="TableRow543">
          <table:table-cell table:style-name="TableCell544">
            <text:p text:style-name="P545">191</text:p>
          </table:table-cell>
          <table:table-cell table:style-name="TableCell546">
            <text:p text:style-name="P547">200</text:p>
          </table:table-cell>
          <table:table-cell table:style-name="TableCell548">
            <text:p text:style-name="P549">210</text:p>
          </table:table-cell>
          <table:table-cell table:style-name="TableCell550">
            <text:p text:style-name="P551">105</text:p>
          </table:table-cell>
          <table:table-cell table:style-name="TableCell552">
            <text:p text:style-name="P553">94,5</text:p>
          </table:table-cell>
        </table:table-row>
        <table:table-row table:style-name="TableRow554">
          <table:table-cell table:style-name="TableCell555">
            <text:p text:style-name="P556">201</text:p>
          </table:table-cell>
          <table:table-cell table:style-name="TableCell557">
            <text:p text:style-name="P558">210</text:p>
          </table:table-cell>
          <table:table-cell table:style-name="TableCell559">
            <text:p text:style-name="P560">240</text:p>
          </table:table-cell>
          <table:table-cell table:style-name="TableCell561">
            <text:p text:style-name="P562">120</text:p>
          </table:table-cell>
          <table:table-cell table:style-name="TableCell563">
            <text:p text:style-name="P564">108</text:p>
          </table:table-cell>
        </table:table-row>
        <table:table-row table:style-name="TableRow565">
          <table:table-cell table:style-name="TableCell566">
            <text:p text:style-name="P567">211</text:p>
          </table:table-cell>
          <table:table-cell table:style-name="TableCell568">
            <text:p text:style-name="P569">220</text:p>
          </table:table-cell>
          <table:table-cell table:style-name="TableCell570">
            <text:p text:style-name="P571">270</text:p>
          </table:table-cell>
          <table:table-cell table:style-name="TableCell572">
            <text:p text:style-name="P573">135</text:p>
          </table:table-cell>
          <table:table-cell table:style-name="TableCell574">
            <text:p text:style-name="P575"> 121,5</text:p>
          </table:table-cell>
        </table:table-row>
        <table:table-row table:style-name="TableRow576">
          <table:table-cell table:style-name="TableCell577">
            <text:p text:style-name="P578">221</text:p>
          </table:table-cell>
          <table:table-cell table:style-name="TableCell579">
            <text:p text:style-name="P580">230</text:p>
          </table:table-cell>
          <table:table-cell table:style-name="TableCell581">
            <text:p text:style-name="P582">300</text:p>
          </table:table-cell>
          <table:table-cell table:style-name="TableCell583">
            <text:p text:style-name="P584">150</text:p>
          </table:table-cell>
          <table:table-cell table:style-name="TableCell585">
            <text:p text:style-name="P586">135</text:p>
          </table:table-cell>
        </table:table-row>
        <table:table-row table:style-name="TableRow587">
          <table:table-cell table:style-name="TableCell588">
            <text:p text:style-name="P589">231</text:p>
          </table:table-cell>
          <table:table-cell table:style-name="TableCell590">
            <text:p text:style-name="P591">240</text:p>
          </table:table-cell>
          <table:table-cell table:style-name="TableCell592">
            <text:p text:style-name="P593">330</text:p>
          </table:table-cell>
          <table:table-cell table:style-name="TableCell594">
            <text:p text:style-name="P595">165</text:p>
          </table:table-cell>
          <table:table-cell table:style-name="TableCell596">
            <text:p text:style-name="P597">148,5</text:p>
          </table:table-cell>
        </table:table-row>
        <table:table-row table:style-name="TableRow598">
          <table:table-cell table:style-name="TableCell599">
            <text:p text:style-name="P600">241</text:p>
          </table:table-cell>
          <table:table-cell table:style-name="TableCell601">
            <text:p text:style-name="P602">250</text:p>
          </table:table-cell>
          <table:table-cell table:style-name="TableCell603">
            <text:p text:style-name="P604">360</text:p>
          </table:table-cell>
          <table:table-cell table:style-name="TableCell605">
            <text:p text:style-name="P606">180</text:p>
          </table:table-cell>
          <table:table-cell table:style-name="TableCell607">
            <text:p text:style-name="P608">162</text:p>
          </table:table-cell>
        </table:table-row>
        <table:table-row table:style-name="TableRow609">
          <table:table-cell table:style-name="TableCell610">
            <text:p text:style-name="P611">251</text:p>
          </table:table-cell>
          <table:table-cell table:style-name="TableCell612">
            <text:p text:style-name="P613">260</text:p>
          </table:table-cell>
          <table:table-cell table:style-name="TableCell614">
            <text:p text:style-name="P615">390</text:p>
          </table:table-cell>
          <table:table-cell table:style-name="TableCell616">
            <text:p text:style-name="P617">195</text:p>
          </table:table-cell>
          <table:table-cell table:style-name="TableCell618">
            <text:p text:style-name="P619">175,5</text:p>
          </table:table-cell>
        </table:table-row>
        <table:table-row table:style-name="TableRow620">
          <table:table-cell table:style-name="TableCell621">
            <text:p text:style-name="P622">261</text:p>
          </table:table-cell>
          <table:table-cell table:style-name="TableCell623">
            <text:p text:style-name="P624">270</text:p>
          </table:table-cell>
          <table:table-cell table:style-name="TableCell625">
            <text:p text:style-name="P626">420</text:p>
          </table:table-cell>
          <table:table-cell table:style-name="TableCell627">
            <text:p text:style-name="P628">210</text:p>
          </table:table-cell>
          <table:table-cell table:style-name="TableCell629">
            <text:p text:style-name="P630">189</text:p>
          </table:table-cell>
        </table:table-row>
        <table:table-row table:style-name="TableRow631">
          <table:table-cell table:style-name="TableCell632">
            <text:p text:style-name="P633">271</text:p>
          </table:table-cell>
          <table:table-cell table:style-name="TableCell634">
            <text:p text:style-name="P635">280</text:p>
          </table:table-cell>
          <table:table-cell table:style-name="TableCell636">
            <text:p text:style-name="P637">450</text:p>
          </table:table-cell>
          <table:table-cell table:style-name="TableCell638">
            <text:p text:style-name="P639">225</text:p>
          </table:table-cell>
          <table:table-cell table:style-name="TableCell640">
            <text:p text:style-name="P641">202,5</text:p>
          </table:table-cell>
        </table:table-row>
        <table:table-row table:style-name="TableRow642">
          <table:table-cell table:style-name="TableCell643">
            <text:p text:style-name="P644">281</text:p>
          </table:table-cell>
          <table:table-cell table:style-name="TableCell645">
            <text:p text:style-name="P646">290</text:p>
          </table:table-cell>
          <table:table-cell table:style-name="TableCell647">
            <text:p text:style-name="P648">480</text:p>
          </table:table-cell>
          <table:table-cell table:style-name="TableCell649">
            <text:p text:style-name="P650">240</text:p>
          </table:table-cell>
          <table:table-cell table:style-name="TableCell651">
            <text:p text:style-name="P652">216</text:p>
          </table:table-cell>
        </table:table-row>
        <table:table-row table:style-name="TableRow653">
          <table:table-cell table:style-name="TableCell654">
            <text:p text:style-name="P655">291</text:p>
          </table:table-cell>
          <table:table-cell table:style-name="TableCell656">
            <text:p text:style-name="P657">300</text:p>
          </table:table-cell>
          <table:table-cell table:style-name="TableCell658">
            <text:p text:style-name="P659">510</text:p>
          </table:table-cell>
          <table:table-cell table:style-name="TableCell660">
            <text:p text:style-name="P661">255</text:p>
          </table:table-cell>
          <table:table-cell table:style-name="TableCell662">
            <text:p text:style-name="P663">229,5</text:p>
          </table:table-cell>
        </table:table-row>
        <table:table-row table:style-name="TableRow664">
          <table:table-cell table:style-name="TableCell665" table:number-columns-spanned="2">
            <text:p text:style-name="P666">301<text:s/>ir daugiau</text:p>
          </table:table-cell>
          <table:covered-table-cell/>
          <table:table-cell table:style-name="TableCell667">
            <text:p text:style-name="P668"><text:span text:style-name="T669">540</text:span></text:p>
          </table:table-cell>
          <table:table-cell table:style-name="TableCell670">
            <text:p text:style-name="P671"><text:span text:style-name="T672">270</text:span></text:p>
          </table:table-cell>
          <table:table-cell table:style-name="TableCell673">
            <text:p text:style-name="P674"><text:span text:style-name="T675">243</text:span></text:p>
          </table:table-cell>
        </table:table-row>
        <table:table-row table:style-name="TableRow676">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1</text:span><text:span text:style-name="T687">Ši</text:span><text:span text:style-name="T688">oje</text:span><text:span text:style-name="T689"><text:s/>s</text:span><text:span text:style-name="T690">kiltyje</text:span><text:span text:style-name="T691"><text:s/>nurodytais mokesčio dydžiais apmokestinamos<text:s/></text:span><text:span text:style-name="T692">motorinės<text:s/></text:span><text:span text:style-name="T693">transporto priemonės</text:span><text:span text:style-name="T694">,<text:s/></text:span><text:span text:style-name="T695">varomos dyzelinu, dyzelinu</text:span><text:span text:style-name="T696"><text:s/></text:span><text:span text:style-name="T697">/</text:span><text:span text:style-name="T698"><text:s/></text:span><text:span text:style-name="T699">dujomis ir dyzelinu</text:span><text:span text:style-name="T700"><text:s/></text:span><text:span text:style-name="T701">/</text:span><text:span text:style-name="T702"><text:s/></text:span><text:span text:style-name="T703">elektra.</text:span></text:p>
      <text:p text:style-name="P704"><text:span text:style-name="T705">2</text:span><text:span text:style-name="T706">Ši</text:span><text:span text:style-name="T707">oje<text:s/></text:span><text:span text:style-name="T708">s</text:span><text:span text:style-name="T709">kilt</text:span><text:span text:style-name="T710">yje nurodytais mokesčio dydžiais apmokestinamos<text:s/></text:span><text:span text:style-name="T711">motorinės</text:span><text:span text:style-name="T712"><text:s/></text:span><text:span text:style-name="T713">transporto priemonės</text:span><text:span text:style-name="T714">,<text:s/></text:span><text:span text:style-name="T715">varomos benzinu ir benzinu</text:span><text:span text:style-name="T716"><text:s/></text:span><text:span text:style-name="T717">/</text:span><text:span text:style-name="T718"><text:s/></text:span><text:span text:style-name="T719">elektra.</text:span></text:p>
      <text:p text:style-name="Normal"><text:span text:style-name="T720">3</text:span><text:span text:style-name="T721">Š</text:span><text:span text:style-name="T722">ioje</text:span><text:span text:style-name="T723"><text:s/>s</text:span><text:span text:style-name="T724">kiltyje</text:span><text:span text:style-name="T725"><text:s/>nurodytais mokesčio dydžiais apmokestinamos</text:span><text:span text:style-name="T726"><text:s/></text:span><text:span text:style-name="T727">motorinės</text:span><text:span text:style-name="T728"><text:s/>transporto priemonės</text:span><text:span text:style-name="T729">,<text:s/></text:span><text:span text:style-name="T730">varomos benzinu</text:span><text:span text:style-name="T731"><text:s/></text:span><text:span text:style-name="T732">/</text:span><text:span text:style-name="T733"><text:s/></text:span><text:span text:style-name="T734">dujomis, benzinu</text:span><text:span text:style-name="T735"><text:s/></text:span><text:span text:style-name="T736">/</text:span><text:span text:style-name="T737"><text:s/></text:span><text:span text:style-name="T738">etanoliu, benzinu</text:span><text:span text:style-name="T739"><text:s/></text:span><text:span text:style-name="T740">/</text:span><text:span text:style-name="T741"><text:s/></text:span><text:span text:style-name="T742">elektra</text:span><text:span text:style-name="T743"><text:s/></text:span><text:span text:style-name="T744">/</text:span><text:span text:style-name="T745"><text:s/></text:span><text:span text:style-name="T746">dujomis, benzinu</text:span><text:span text:style-name="T747"><text:s/></text:span><text:span text:style-name="T748">/</text:span><text:span text:style-name="T749"><text:s/></text:span><text:span text:style-name="T750">etanoliu</text:span><text:span text:style-name="T751"><text:s/></text:span><text:span text:style-name="T752">/</text:span><text:span text:style-name="T753"><text:s/></text:span><text:span text:style-name="T754">dujomis, dujomis</text:span><text:span text:style-name="T755"><text:s/></text:span><text:span text:style-name="T756">/</text:span><text:span text:style-name="T757"><text:s/></text:span><text:span text:style-name="T758">elektra, etanoliu ir etanoliu</text:span><text:span text:style-name="T759"><text:s/></text:span><text:span text:style-name="T760">/</text:span><text:span text:style-name="T761"><text:s/></text:span><text:span text:style-name="T762">dujomis.</text:span></text:p>
      <text:p text:style-name="P763"/>
      <text:p text:style-name="P764"><text:span text:style-name="T765">Lietuvos Respublikos</text:span><text:span text:style-name="T766"><text:tab/></text:span></text:p>
      <text:p text:style-name="P767">motorinių transporto priemonių registracijos</text:p>
      <text:p text:style-name="P768">mokesčio įstatymo</text:p>
      <text:p text:style-name="P769"><text:span text:style-name="T770">2</text:span><text:span text:style-name="T771"><text:s/>priedas</text:span></text:p>
      <text:p text:style-name="P772"/>
      <text:p text:style-name="P773"><text:span text:style-name="T774">LIETUVOS RESPUBLIKOS KELIŲ TRANSPORTO PRIEMONIŲ REGISTRE REGISTRUOJAMOS MOTORINĖS TRANSPORTO PRIEMONĖS IŠMETAMAM CO</text:span><text:span text:style-name="T775">2<text:s/></text:span><text:span text:style-name="T776">KIEKIUI APSKAIČIUOTI NAUDOJAMOS FORMULĖS, KAI NĖRA DUOMENŲ APIE TRANSPORTO PRIEMONĖS IŠMETAMĄ CO</text:span><text:span text:style-name="T777">2<text:s/></text:span><text:span text:style-name="T778">KIEKĮ</text:span></text:p>
      <text:p text:style-name="P779"/>
      <text:p text:style-name="P780"><text:span text:style-name="T781">1</text:span><text:span text:style-name="T782">.<text:s/></text:span><text:span text:style-name="T783">Kai motorinė transporto priemonė<text:s/></text:span><text:span text:style-name="T784">yra<text:s/></text:span><text:span text:style-name="T785">varoma<text:s/></text:span><text:span text:style-name="T786">benzinu, benzinu</text:span><text:span text:style-name="T787"><text:s/></text:span><text:span text:style-name="T788">/</text:span><text:span text:style-name="T789"><text:s/></text:span><text:span text:style-name="T790">dujomis,<text:s/></text:span><text:span text:style-name="T791">b</text:span><text:span text:style-name="T792">enzinu</text:span><text:span text:style-name="T793"><text:s/></text:span><text:span text:style-name="T794">/</text:span><text:span text:style-name="T795"><text:s/></text:span><text:span text:style-name="T796">etanoliu, benzinu</text:span><text:span text:style-name="T797"><text:s/></text:span><text:span text:style-name="T798">/</text:span><text:span text:style-name="T799"><text:s/></text:span><text:span text:style-name="T800">etanoliu</text:span><text:span text:style-name="T801"><text:s/></text:span><text:span text:style-name="T802">/</text:span><text:span text:style-name="T803"><text:s/></text:span><text:span text:style-name="T804">dujomis, etanoliu ir etanoliu</text:span><text:span text:style-name="T805"><text:s/></text:span><text:span text:style-name="T806">/</text:span><text:span text:style-name="T807"><text:s/></text:span><text:span text:style-name="T808">dujomis</text:span><text:span text:style-name="T809">,<text:s/></text:span><text:span text:style-name="T810">motorinė</text:span><text:span text:style-name="T811">s</text:span><text:span text:style-name="T812"><text:s/>transporto priemonė</text:span><text:span text:style-name="T813">s<text:s/></text:span><text:span text:style-name="T814">išmetamas CO</text:span><text:span text:style-name="T815">2</text:span><text:span text:style-name="T816"><text:s/>kiekis gramais vienam kilometrui apskaičiuojamas</text:span><text:span text:style-name="T817"><text:s/>pagal formules</text:span><text:span text:style-name="T818">:</text:span></text:p>
      <text:p text:style-name="P819">1.1.<text:s/>kai motorinė transporto priemonė yra su<text:s/>mechanine<text:s/>pavarų dėže:</text:p>
      <text:p text:style-name="P820"><text:span text:style-name="T821">Q</text:span><text:span text:style-name="T822">B</text:span><text:span text:style-name="T823"><text:s/>= 0,047 × m + 0,561 × p + 56,621,</text:span><text:span text:style-name="T824"><text:s/></text:span></text:p>
      <text:p text:style-name="P825">šioje formulėje:</text:p>
      <text:p text:style-name="P826"><text:span text:style-name="T827">Q</text:span><text:span text:style-name="T828">B<text:s/></text:span><text:span text:style-name="T829">– benzinu (dujomis, etanoliu) varomos motorinės transporto priemonės išmetamas CO</text:span><text:span text:style-name="T830">2</text:span><text:span text:style-name="T831"><text:s/>kiekis</text:span><text:span text:style-name="T832"><text:s/>(</text:span><text:span text:style-name="T833">g</text:span><text:span text:style-name="T834"><text:s/></text:span><text:span text:style-name="T835">/</text:span><text:span text:style-name="T836"><text:s/></text:span><text:span text:style-name="T837">km</text:span><text:span text:style-name="T838">)</text:span><text:span text:style-name="T839">,</text:span></text:p>
      <text:p text:style-name="P840">m –<text:s/>eksploatuoti<text:s/>parengtos<text:s/>motorinės transporto priemonės masė<text:s/>(kg),</text:p>
      <text:p text:style-name="P841"><text:span text:style-name="T842">p – didžiausia motorinės transporto priemonės variklio galia</text:span><text:span text:style-name="T843"><text:s/>(</text:span><text:span text:style-name="T844">kW</text:span><text:span text:style-name="T845">);</text:span></text:p>
      <text:p text:style-name="P846">1.2.<text:s/>kai motorinė transporto priemonė yra su automatine pavarų dėže:</text:p>
      <text:p text:style-name="P847"><text:span text:style-name="T848">Q</text:span><text:span text:style-name="T849">B</text:span><text:span text:style-name="T850"><text:s/>= 0,102 × m + 0,328 × p + 9,481</text:span><text:span text:style-name="T851">,<text:s/></text:span></text:p>
      <text:p text:style-name="P852">šioje formulėje:</text:p>
      <text:p text:style-name="P853"><text:span text:style-name="T854">Q</text:span><text:span text:style-name="T855">B<text:s/></text:span><text:span text:style-name="T856">– benzinu (dujomis, etanoliu) varomos motorinės transporto priemonės išmetamas CO</text:span><text:span text:style-name="T857">2</text:span><text:span text:style-name="T858"><text:s/>kiekis</text:span><text:span text:style-name="T859"><text:s/>(</text:span><text:span text:style-name="T860">g</text:span><text:span text:style-name="T861"><text:s/></text:span><text:span text:style-name="T862">/</text:span><text:span text:style-name="T863"><text:s/></text:span><text:span text:style-name="T864">km</text:span><text:span text:style-name="T865">)</text:span><text:span text:style-name="T866">,</text:span></text:p>
      <text:p text:style-name="P867">m –<text:s/>eksploatuoti<text:s/>parengtos<text:s/>motorinės transporto priemonės masė<text:s/>(kg),</text:p>
      <text:p text:style-name="P868">p – didžiausia motorinės transporto priemonės variklio galia<text:s/>(kW).</text:p>
      <text:p text:style-name="P869"/>
      <text:p text:style-name="P870"><text:span text:style-name="T871">2</text:span><text:span text:style-name="T872">.<text:s/></text:span><text:span text:style-name="T873">Kai motorinė transporto priemonė</text:span><text:span text:style-name="T874"><text:s/>yra</text:span><text:span text:style-name="T875"><text:s/>varoma</text:span><text:span text:style-name="T876"><text:s/>dyzelinu ir dyzelinu</text:span><text:span text:style-name="T877"><text:s/></text:span><text:span text:style-name="T878">/</text:span><text:span text:style-name="T879"><text:s/></text:span><text:span text:style-name="T880">dujomis</text:span><text:span text:style-name="T881">,<text:s/></text:span><text:span text:style-name="T882">motorinė</text:span><text:span text:style-name="T883">s</text:span><text:span text:style-name="T884"><text:s/>transporto priemonė</text:span><text:span text:style-name="T885">s</text:span><text:span text:style-name="T886"><text:s/></text:span><text:span text:style-name="T887">išmetamas CO</text:span><text:span text:style-name="T888">2</text:span><text:span text:style-name="T889"><text:s/>kiekis gramais vienam kilometrui apskaičiuojamas:</text:span></text:p>
      <text:p text:style-name="P890">2.1.<text:s/>kai motorinė transporto priemonė yra su<text:s/>mechanine<text:s/>pavarų dėže:</text:p>
      <text:p text:style-name="P891"><text:span text:style-name="T892">Q</text:span><text:span text:style-name="T893">D</text:span><text:span text:style-name="T894"><text:s/>= 0,108<text:s/></text:span><text:span text:style-name="T895">×</text:span><text:span text:style-name="T896"><text:s/>m – 11,371,</text:span><text:span text:style-name="T897"><text:s/></text:span></text:p>
      <text:p text:style-name="P898">šioje formulėje:</text:p>
      <text:p text:style-name="P899"><text:span text:style-name="T900">Q</text:span><text:span text:style-name="T901">D</text:span><text:span text:style-name="T902"><text:s/>– dyzelinu (dujomis) varomos motorinės transporto priemonės išmetamas CO</text:span><text:span text:style-name="T903">2</text:span><text:span text:style-name="T904"><text:s/>kiekis</text:span><text:span text:style-name="T905"><text:s/>(</text:span><text:span text:style-name="T906">g</text:span><text:span text:style-name="T907"><text:s/></text:span><text:span text:style-name="T908">/</text:span><text:span text:style-name="T909"><text:s/></text:span><text:span text:style-name="T910">km</text:span><text:span text:style-name="T911">),</text:span></text:p>
      <text:p text:style-name="P912">m –<text:s/>eksploatuoti<text:s/>parengtos<text:s/>motorinės transporto priemonės masė<text:s/>(kg);</text:p>
      <text:p text:style-name="P913">2.2.<text:s/>kai motorinė transporto priemonė yra su automatine pavarų dėže:</text:p>
      <text:p text:style-name="P914"><text:span text:style-name="T915">Q</text:span><text:span text:style-name="T916">D</text:span><text:span text:style-name="T917"><text:s/>= 0,116 × m – 6,432</text:span><text:span text:style-name="T918">,</text:span><text:span text:style-name="T919"><text:s/></text:span></text:p>
      <text:soft-page-break/>
      <text:p text:style-name="P920">šioje formulėje:</text:p>
      <text:p text:style-name="P921"><text:span text:style-name="T922">Q</text:span><text:span text:style-name="T923">D</text:span><text:span text:style-name="T924"><text:s/>– dyzelinu (dujomis) varomos motorinės transporto priemonės išmetamas CO</text:span><text:span text:style-name="T925">2</text:span><text:span text:style-name="T926"><text:s/>kiekis</text:span><text:span text:style-name="T927"><text:s/>(</text:span><text:span text:style-name="T928">g</text:span><text:span text:style-name="T929"><text:s/></text:span><text:span text:style-name="T930">/</text:span><text:span text:style-name="T931"><text:s/></text:span><text:span text:style-name="T932">km</text:span><text:span text:style-name="T933">),</text:span></text:p>
      <text:p text:style-name="P934"><text:span text:style-name="T935">m –</text:span><text:span text:style-name="T936"><text:s/></text:span><text:span text:style-name="T937">eksploatuoti<text:s/></text:span><text:span text:style-name="T938">parengtos<text:s/></text:span><text:span text:style-name="T939">motorinės transporto priemonės masė</text:span><text:span text:style-name="T940"><text:s/>(</text:span><text:span text:style-name="T941">kg</text:span><text:span text:style-name="T942">).</text:span></text:p>
      <text:p text:style-name="P943"><text:span text:style-name="T944">3</text:span><text:span text:style-name="T945">.<text:s/></text:span><text:span text:style-name="T946">Kai motorinė transporto priemonė<text:s/></text:span><text:span text:style-name="T947">yra<text:s/></text:span><text:span text:style-name="T948">varoma<text:s/></text:span><text:span text:style-name="T949">benzinu</text:span><text:span text:style-name="T950"><text:s/></text:span><text:span text:style-name="T951">/</text:span><text:span text:style-name="T952"><text:s/></text:span><text:span text:style-name="T953">elektra, benzinu</text:span><text:span text:style-name="T954"><text:s/></text:span><text:span text:style-name="T955">/</text:span><text:span text:style-name="T956"><text:s/></text:span><text:span text:style-name="T957">elektra</text:span><text:span text:style-name="T958"><text:s/></text:span><text:span text:style-name="T959">/</text:span><text:span text:style-name="T960"><text:s/></text:span><text:span text:style-name="T961">dujomis, dujomis</text:span><text:span text:style-name="T962"><text:s/></text:span><text:span text:style-name="T963">/</text:span><text:span text:style-name="T964"><text:s/></text:span><text:span text:style-name="T965">elektra ir dyzelinu</text:span><text:span text:style-name="T966"><text:s/></text:span><text:span text:style-name="T967">/</text:span><text:span text:style-name="T968"><text:s/></text:span><text:span text:style-name="T969">elektra,<text:s/></text:span><text:span text:style-name="T970">motorinė</text:span><text:span text:style-name="T971">s</text:span><text:span text:style-name="T972"><text:s/>transporto priemonė</text:span><text:span text:style-name="T973">s</text:span><text:span text:style-name="T974"><text:s/></text:span><text:span text:style-name="T975">išmetamas CO</text:span><text:span text:style-name="T976">2</text:span><text:span text:style-name="T977"><text:s/>kiekis gramais vienam kilometrui apskaičiuojamas</text:span><text:span text:style-name="T978"><text:s/>pagal formulę:</text:span></text:p>
      <text:p text:style-name="P979"><text:span text:style-name="T980">Q</text:span><text:span text:style-name="T981">E</text:span><text:span text:style-name="T982"><text:s/>= 0,116 × m – 57,147,</text:span><text:span text:style-name="T983"><text:s/></text:span></text:p>
      <text:p text:style-name="P984">šioje formulėje:</text:p>
      <text:p text:style-name="P985"><text:span text:style-name="T986">Q</text:span><text:span text:style-name="T987">E<text:s/></text:span><text:span text:style-name="T988">– elektra (dyzelinu, benzinu, dujomis) varomos motorinės transporto priemonės išmetamas CO</text:span><text:span text:style-name="T989">2</text:span><text:span text:style-name="T990"><text:s/>kiekis</text:span><text:span text:style-name="T991"><text:s/>(</text:span><text:span text:style-name="T992">g</text:span><text:span text:style-name="T993"><text:s/></text:span><text:span text:style-name="T994">/</text:span><text:span text:style-name="T995"><text:s/></text:span><text:span text:style-name="T996">km</text:span><text:span text:style-name="T997">),</text:span></text:p>
      <text:p text:style-name="P998"><text:span text:style-name="T999">m –</text:span><text:span text:style-name="T1000"><text:s/></text:span><text:span text:style-name="T1001">eksploatuoti<text:s/></text:span><text:span text:style-name="T1002">parengtos<text:s/></text:span><text:span text:style-name="T1003">motorinės transporto priemonės masė</text:span><text:span text:style-name="T1004"><text:s/>(</text:span><text:span text:style-name="T1005">kg</text:span><text:span text:style-name="T1006">).</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amp;quot" fo:font-weight="normal" style:font-weight-asian="normal" fo:color="#000000"/>
    </style:style>
    <style:style style:name="WW_CharLFO4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1009"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1010"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8"/>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Žiūraitė</meta:initial-creator>
    <dc:creator>adlibuser</dc:creator>
    <meta:creation-date>2019-12-13T13:23:00Z</meta:creation-date>
    <dc:date>2019-12-13T13:23:00Z</dc:date>
    <meta:print-date>2019-12-13T12:36:00Z</meta:print-date>
    <meta:template xlink:href="Normal.dotm" xlink:type="simple"/>
    <meta:editing-cycles>2</meta:editing-cycles>
    <meta:editing-duration>PT0S</meta:editing-duration>
    <meta:user-defined meta:name="ContentTypeId">0x0101005E931965298EC241988C3EFFF6F04E41</meta:user-defined>
    <meta:document-statistic meta:page-count="7" meta:paragraph-count="220" meta:word-count="1456" meta:character-count="12132" meta:row-count="473" meta:non-whitespace-character-count="10896"/>
  </office:meta>
</office:document-meta>
</file>