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end" fo:line-height="107%"/>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weight-complex="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line-height="107%"/>
      <style:text-properties fo:font-weight="bold" style:font-weight-asian="bold" style:font-weight-complex="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indent="0.9013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P24" style:parent-style-name="Normal" style:family="paragraph">
      <style:paragraph-properties fo:text-align="justify" fo:text-indent="0.9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9013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8861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line-height="150%" fo:text-indent="0.5861in"/>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style:text-properties fo:color="#000000"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line-height="107%"/>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
      <text:p text:style-name="P8">ĮSTATYMAS DĖL LIETUVOS RESPUBLIKOS AUKŠČIAUSIOSIOS TARYBOS PIRMININKO TEISINIO STATUSO</text:p>
      <text:p text:style-name="P9"/>
      <text:p text:style-name="P10">2021 m.        d. Nr.</text:p>
      <text:p text:style-name="P11">Vilnius</text:p>
      <text:p text:style-name="P12"/>
      <text:p text:style-name="P13"/>
      <text:p text:style-name="P14"/>
      <text:p text:style-name="P15"/>
      <text:p text:style-name="P16"><text:span text:style-name="T17">1</text:span><text:span text:style-name="T18"><text:s/>straipsnis.<text:s/></text:span><text:span text:style-name="T19">Įstatymo paskirtis</text:span></text:p>
      <text:p text:style-name="P20"><text:span text:style-name="T21">Šis įstatymas nustato pagal 1990 m. kovo 11 d. Laikinąjį<text:s/></text:span><text:span text:style-name="T22">Pagrindinį Įstatymą buvusio aukščiausiojo Lietuvos Respublikos pareigūno, Lietuvos Respublikos Aukščiausiosios Tarybos Pirmininko, teisinį statusą.</text:span></text:p>
      <text:p text:style-name="P23"/>
      <text:p text:style-name="P24"><text:span text:style-name="T25">2</text:span><text:span text:style-name="T26"><text:s/>straipsnis.<text:s/></text:span><text:span text:style-name="T27">Lietuvos valstybės vadovas</text:span></text:p>
      <text:p text:style-name="P28"><text:span text:style-name="T29">1</text:span><text:span text:style-name="T30">.</text:span><text:span text:style-name="T31"><text:tab/>Lietuvos Respublikos Aukščiausiosios Tarybos Pirminin</text:span><text:span text:style-name="T32">kas, pagal 1990 m. kovo 11 d. Laikinąjį Pagrindinį Įstatymą būdamas aukščiausiu Lietuvos Respublikos pareigūnu, nuo 1990 m. kovo 11 d. iki 1992 m. lapkričio 25 d. turėjo ir vykdė konstitucinius valstybės vadovo įgaliojimus.</text:span></text:p>
      <text:p text:style-name="P33"><text:span text:style-name="T34">2</text:span><text:span text:style-name="T35">.</text:span><text:span text:style-name="T36"><text:tab/>Lietuvos Respublikos Aukš</text:span><text:span text:style-name="T37">čiausiosios Tarybos Pirmininkas nuo 1990 m. kovo 11 d. buvo atkurtos nepriklausomos Lietuvos valstybės vadovas.</text:span></text:p>
      <text:p text:style-name="P38"/>
      <text:p text:style-name="P39"/>
      <text:p text:style-name="P40"/>
      <text:p text:style-name="P41"/>
      <text:p text:style-name="P42"/>
      <text:p text:style-name="P43"><text:span text:style-name="T44">Skelbiu šį Lietuvos Respublikos Seimo priimtą įstatymą.</text:span></text:p>
      <text:p text:style-name="P45"/>
      <text:p text:style-name="P46">Respublikos Prezidentas</text:p>
      <text:p text:style-name="P47"/>
      <text:p text:style-name="P48">Teikia Seimo nariai:<text:s/></text:p>
      <text:p text:style-name="P49"/>
      <text:p text:style-name="P50">Teikia Seimo nariai:<text:s/></text:p>
      <text:p text:style-name="P51">Viktorija Čmilytė – Nielsen</text:p>
      <text:p text:style-name="P52">Radvilė Morkūnaitė – Mikulėnienė<text:s/></text:p>
      <text:p text:style-name="P53">Eugenijus Gentvilas</text:p>
      <text:p text:style-name="P54">Ieva Pakarklytė<text:s/></text:p>
      <text:p text:style-name="P55">Ingrida Šimonytė</text:p>
      <text:p text:style-name="P56">Paulė Kuzmickienė</text:p>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RKŪNAITĖ-MIKULĖNIENĖ Radvilė</meta:initial-creator>
    <dc:creator>adlibuser</dc:creator>
    <meta:creation-date>2021-06-30T07:35:00Z</meta:creation-date>
    <dc:date>2021-06-30T07:35:00Z</dc:date>
    <meta:print-date>2021-05-13T06:51:00Z</meta:print-date>
    <meta:template xlink:href="Normal.dotm" xlink:type="simple"/>
    <meta:editing-cycles>2</meta:editing-cycles>
    <meta:editing-duration>PT0S</meta:editing-duration>
    <meta:document-statistic meta:page-count="2" meta:paragraph-count="16" meta:word-count="137" meta:character-count="1140" meta:row-count="37" meta:non-whitespace-character-count="1019"/>
  </office:meta>
</office:document-meta>
</file>