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JIEZNO GIMNAZIJOS 2019 METŲ VEIKLOS ATASKAITAI</text:p>
      <text:p text:style-name="P38"/>
      <text:p text:style-name="P39">2020 m.<text:s/>gegužės 20 d. Nr. T1-130</text:p>
      <text:p text:style-name="P40"/>
      <text:p text:style-name="P41"/>
      <text:p text:style-name="P42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3">Pritarti Prienų r. Jiezno gimnazijos 2019 metų veiklos ataskaitai (pridedama).</text:p>
      <text:p text:style-name="P44"/>
      <text:p text:style-name="P45"><text:span text:style-name="T46">Sa</text:span><text:span text:style-name="T47">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0:43:00Z</meta:creation-date>
    <dc:date>2020-05-21T10:43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8" meta:character-count="795" meta:row-count="11" meta:non-whitespace-character-count="700"/>
  </office:meta>
</office:document-meta>
</file>