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1347in" fo:text-indent="0.81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text-align="end" fo:line-height="150%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902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text:s/></text:span></text:p>
      <text:p text:style-name="P4"/>
      <text:p text:style-name="P5"/>
      <text:p text:style-name="P6"><text:span text:style-name="T7">LIETUVOS RESPUBLIKOS</text:span></text:p>
      <text:p text:style-name="P8"><text:span text:style-name="T9">NETAURIŲJŲ METALŲ LAUŽO IR ATLIEKŲ SUPIRKIMO ĮSTATYMO NR.<text:s/></text:span><text:span text:style-name="T10">IX-565<text:s/></text:span><text:span text:style-name="T11">3 STRAIPSNIO<text:s/></text:span><text:span text:style-name="T12">PAKEITIMO ĮSTATYMAS</text:span></text:p>
      <text:p text:style-name="P13"/>
      <text:p text:style-name="P14">2022 m. <text:s text:c="14"/>d. Nr. <text:s text:c="4"/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ripažinti netekusiu galios 3 straipsnio 1 dalies 7 punktą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right="-0.3673in">
        <style:tab-stops>
          <style:tab-stop style:type="center" style:position="6.6666in"/>
          <style:tab-stop style:type="right" style:position="6.7361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user</meta:initial-creator>
    <dc:creator>adlibuser</dc:creator>
    <meta:creation-date>2022-10-28T11:01:00Z</meta:creation-date>
    <dc:date>2022-10-28T11:01:00Z</dc:date>
    <meta:print-date>2022-03-22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6" meta:character-count="369" meta:row-count="18" meta:non-whitespace-character-count="326"/>
  </office:meta>
</office:document-meta>
</file>