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margin-left="2.8548in">
        <style:tab-stops>
          <style:tab-stop style:type="right" style:position="3.6423in"/>
        </style:tab-stops>
      </style:paragraph-properties>
    </style:style>
    <style:style style:name="P54" style:parent-style-name="Normal" style:family="paragraph">
      <style:paragraph-properties fo:margin-left="2.8548in">
        <style:tab-stops>
          <style:tab-stop style:type="right" style:position="3.642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section text:name="Sect1" text:style-name="S1">
        <text:p text:style-name="P10"/>
        <text:p text:style-name="P11"/>
        <text:p text:style-name="P12"/>
        <text:p text:style-name="P13"><text:span text:style-name="T14">Projektas</text:span></text:p>
        <text:p text:style-name="P15"/>
        <text:p text:style-name="P16"/>
        <text:p text:style-name="P17">LIETUVOS RESPUBLIKOS SEIMAS</text:p>
        <text:p text:style-name="P18"/>
        <text:p text:style-name="P19"/>
        <text:p text:style-name="P20"><text:span text:style-name="T21">STATUTAS</text:span></text:p>
        <text:p text:style-name="P22">DĖL LIETUVOS RESPUBLIKOS SEIMO STATUTO NR. I-399 24 straipsnio PAKEITIMO <text:s/></text:p>
        <text:p text:style-name="P23"/>
        <text:p text:style-name="P24">2018 m. <text:s text:c="14"/>d. Nr.<text:s/></text:p>
        <text:p text:style-name="P25">Vilnius</text:p>
        <text:p text:style-name="P26"/>
        <text:p text:style-name="P27"/>
      </text:section>
      <text:section text:name="Sect2" text:style-name="S2">
        <text:p text:style-name="P28"/>
        <text:p text:style-name="P29"/>
        <text:p text:style-name="P30"><text:span text:style-name="T31">1</text:span><text:span text:style-name="T32"><text:s/>straipsnis.<text:s/></text:span><text:span text:style-name="T33">24 straipsnio pakeitimas</text:span></text:p>
        <text:p text:style-name="P34"><text:span text:style-name="T35">Pakeisti<text:s/></text:span><text:span text:style-name="T36">24 straipsnio 2 dalį ir ją<text:s/></text:span><text:span text:style-name="T37">išdėstyti</text:span><text:span text:style-name="T38"><text:s/>taip:</text:span></text:p>
        <text:p text:style-name="P39"><text:span text:style-name="T40">„</text:span><text:span text:style-name="T41">2</text:span><text:span text:style-name="T42">. Seimo Pirmininko pavaduotojų yra ne daugiau kaip šeši.“</text:span></text:p>
        <text:p text:style-name="P43"/>
        <text:p text:style-name="P44"/>
        <text:p text:style-name="P45">Seimo Pirmininkas<text:span text:style-name="T46"><text:s/></text:span><text:span text:style-name="T47"><text:tab/></text:span></text:p>
        <text:p text:style-name="P48"/>
        <text:p text:style-name="P49"/>
        <text:p text:style-name="P50">Teikia:</text:p>
        <text:p text:style-name="P51">Seimo nariai</text:p>
        <text:p text:style-name="P52"/>
        <text:p text:style-name="P53">Ramūnas Karbauskis</text:p>
        <text:p text:style-name="P54">Juozas Bernatonis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3T05:56:00Z</meta:creation-date>
    <dc:date>2018-09-13T05:56:00Z</dc:date>
    <meta:print-date>2016-11-15T14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1" meta:character-count="417" meta:row-count="41" meta:non-whitespace-character-count="374"/>
  </office:meta>
</office:document-meta>
</file>