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="TimesLT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RIDĖTINĖS VERTĖS MOKESČIO</text:p>
      <text:p text:style-name="P18">ĮSTATYMO NR. IX-751 19 STRAIPSNIO PAKEITIMO</text:p>
      <text:p text:style-name="P19">ĮSTATYMAS</text:p>
      <text:p text:style-name="P20"/>
      <text:p text:style-name="P21"><text:span text:style-name="T22">    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9 straipsnio pakeitimas</text:span></text:p>
        <text:p text:style-name="P37">Pakeisti 19 straipsnio 5 dalį papildant 2 punktu ir jį išdėstyti taip:</text:p>
        <text:p text:style-name="P38">„5. 0 procentų PVM tarifas taikomas:</text:p>
        <text:p text:style-name="P39">1) šio Įstatymo VI skyriuje nurodytais prekių tiekimo ir paslaugų teikimo bei prekių įsigijimo iš kitos valstybės narės atvejais;</text:p>
        <text:p text:style-name="P40">2) iki 2023 m. gegužės 31 d. kurui, kuris naudojamas elektros ir šilumos energijos gamybos įrenginiuose.“.</text:p>
        <text:p text:style-name="P41"/>
        <text:p text:style-name="P42"/>
        <text:p text:style-name="P43"><text:span text:style-name="T44">2</text:span><text:span text:style-name="T45"><text:s/>straipsnis.<text:s/></text:span><text:span text:style-name="T46">Įstatymo įsigaliojimas ir taikymas</text:span></text:p>
        <text:p text:style-name="P47">1. Šis įstatymas įsigalioja 2022 m. spalio 1 d.</text:p>
        <text:p text:style-name="P48"/>
      </text:section>
      <text:section text:name="Sect2" text:style-name="S2"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>Respublikos Prezidentas</text:p>
        <text:p text:style-name="P55"/>
        <text:p text:style-name="P56"/>
        <text:p text:style-name="P57">Teikia</text:p>
        <text:p text:style-name="P58">Seimo nariai Arvydas Nekrošius</text:p>
        <text:p text:style-name="P59">Aušrinė Norkienė</text:p>
        <text:p text:style-name="P60">Valius Ąžuol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8T10:20:00Z</meta:creation-date>
    <dc:date>2022-09-08T10:20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4" meta:word-count="108" meta:character-count="830" meta:row-count="11" meta:non-whitespace-character-count="726"/>
  </office:meta>
</office:document-meta>
</file>