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5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2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/>
    </style:style>
    <style:style style:name="P16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1pt" fo:background-color="#FFFFFF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4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634in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line-height="115%" fo:text-indent="0.0833in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 fo:background-color="#FFFFFF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text-properties fo:font-style="italic" style:font-style-asian="italic" style:font-size-complex="12pt" style:language-asian="lt" style:country-asian="LT"/>
    </style:style>
    <style:style style:name="P72" style:parent-style-name="Normal" style:family="paragraph"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4.9895in">
        <style:tab-stops>
          <style:tab-stop style:type="left" style:position="4.9895in"/>
        </style:tab-stops>
      </style:paragraph-properties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text-indent="5.043in">
        <style:tab-stops>
          <style:tab-stop style:type="left" style:position="4.9895in"/>
        </style:tab-stops>
      </style:paragraph-properties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VALSTYBEI IR SAVIVALDYBĖMS PRIKLAUSANČIŲ AKCIJŲ PRIVATIZAVIMO ĮSTATYMO NR. VIII-480 19 IR 20 STRAIPSNIŲ PAKEITIMO</text:p>
      <text:p text:style-name="P7">ĮSTATYMAS</text:p>
      <text:p text:style-name="P8"/>
      <text:p text:style-name="P9"/>
      <text:p text:style-name="P10"><text:span text:style-name="T11">2017 m.               d. Nr.</text:span></text:p>
      <text:p text:style-name="P12"><text:span text:style-name="T13">Vilnius</text:span><text:span text:style-name="T14"> </text:span></text:p>
      <text:p text:style-name="P15"/>
      <text:p text:style-name="P16"/>
      <text:p text:style-name="P17"><text:span text:style-name="T18">1</text:span><text:span text:style-name="T19"><text:s/>straipsnis. <text:s/></text:span><text:span text:style-name="T20">19 straipsnio pakeitimas</text:span></text:p>
      <text:p text:style-name="P21"><text:span text:style-name="T22">Pakeisti<text:s/></text:span><text:span text:style-name="T23">19 straipsnį ir jį išdėstyti taip:</text:span></text:p>
      <text:p text:style-name="P24"><text:span text:style-name="T25">„</text:span><text:span text:style-name="T26">19</text:span><text:span text:style-name="T27"><text:s/>straipsnis.<text:s/></text:span><text:span text:style-name="T28">Uždarosios akcinės bendrovės akcijų<text:s/></text:span><text:span text:style-name="T29">pardavimas<text:s/></text:span></text:p>
      <text:p text:style-name="P30"><text:span text:style-name="T31">1</text:span><text:span text:style-name="T32">. Uždarosios akcinės bendrovės akcijų pardavimas – valstybei (savivaldybei) nuosavybės teise priklausančių uždarosios akcinės bendrovės akcijų pardavi</text:span><text:span text:style-name="T33">mo būdas, kai Akcinių bendrovių įstatymo<text:s/></text:span><text:span text:style-name="T34">47 straipsnio nustatyta tvarka</text:span><text:span text:style-name="T35"><text:s/>akcijos parduodamos kitiems uždarosios akcinės bendrovės akcininkams,<text:s/></text:span><text:span text:style-name="T36">o nepavykus jų realizuoti šiuo būdu, akcijos parduodamos taikant kitus šiame įstatyme nustatytus akcijų privatizav</text:span><text:span text:style-name="T37">imo būdus.</text:span><text:span text:style-name="T38"><text:s/>Akcijų pardavimų skaičius neribojamas.“</text:span></text:p>
      <text:p text:style-name="Normal"/>
      <text:p text:style-name="P39"><text:span text:style-name="T40">2</text:span><text:span text:style-name="T41"><text:s/>straipsnis.<text:s/></text:span><text:span text:style-name="T42">20 straipsnio pakeitimas</text:span></text:p>
      <text:p text:style-name="P43"><text:span text:style-name="T44">Pakeisti 20 straipsnio 4 dalį ir ją išdėstyti taip:</text:span></text:p>
      <text:p text:style-name="P45"><text:span text:style-name="T46">„</text:span><text:span text:style-name="T47">4</text:span><text:span text:style-name="T48">. Už atidėtą mokėjimą potencialus pirkėjas moka palūkanas. Palūkanų norma nuo likusios už<text:s/></text:span><text:span text:style-name="T49">privatizavimo objektą mokėti sumos apskaičiuojama Vyriausybės nustatyta tvarka.“</text:span></text:p>
      <text:p text:style-name="Normal"/>
      <text:p text:style-name="P50"><text:span text:style-name="T51">3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</text:span><text:span text:style-name="T57"><text:s/></text:span><text:span text:style-name="T58">Šis įstatymas, išskyrus šio straipsnio 2 dalį, įsigalioja 2017 m. spalio 1 d.</text:span></text:p>
      <text:p text:style-name="P59"><text:span text:style-name="T60">2</text:span><text:span text:style-name="T61">. Lietuvos<text:s/></text:span><text:span text:style-name="T62">Respublikos Vyriausybė ar jos įgaliota institucija iki 2017 m. rugsėjo 30 d. priima šio įstatymo įgyvendinamuosius teisės aktus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<text:span text:style-name="T69">Respublikos Prezidentas</text:span></text:p>
      <text:p text:style-name="Normal"/>
      <text:p text:style-name="P70"/>
      <text:p text:style-name="P71"/>
      <text:p text:style-name="P72"/>
      <text:p text:style-name="P73">Teikia</text:p>
      <text:p text:style-name="P74">Seimo nariai:<text:s/><text:tab/><text:tab/><text:s/>Virgilijus Poderys</text:p>
      <text:p text:style-name="P75"/>
      <text:p text:style-name="P76">Artūras Skardžius</text:p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17-05-18T14:05:00Z</meta:creation-date>
    <dc:date>2017-05-18T14:05:00Z</dc:date>
    <meta:print-date>2017-05-18T13:08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191" meta:character-count="1534" meta:row-count="34" meta:non-whitespace-character-count="1361"/>
  </office:meta>
</office:document-meta>
</file>