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3937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KOVO 19 D. NUTARIMO NR. 308 „DĖL<text:s/></text:span><text:span text:style-name="T19">KURŠIŲ NERIJOS NACIONALINIO PARKO NUOSTATŲ<text:s/></text:span><text:span text:style-name="T20">PATVIRTINIMO</text:span><text:span text:style-name="T21">“ PAKEITIMO</text:span></text:p>
      <text:p text:style-name="P22"/>
      <text:p text:style-name="P23">Nr.<text:s/>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text:s/></text:span></text:p>
      <text:p text:style-name="P30"><text:span text:style-name="T31">Pakeisti Kuršių nerijos nacionalinio parko nuostatatus, patvirtintus Lietuvos Respublikos Vyriausybės 1999 m. kovo 19 d. nutarimu Nr. 308 „Dėl Kuršių nerijos nacionalinio pa</text:span><text:span text:style-name="T32">rko nuostatų patvirtinimo“, ir išdėstyti juos nauja redakcija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0-10-30T11:49:00Z</meta:creation-date>
    <dc:date>2020-10-30T11:49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79" meta:character-count="556" meta:row-count="18" meta:non-whitespace-character-count="484"/>
  </office:meta>
</office:document-meta>
</file>