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anguage="pl" fo:country="PL"/>
    </style:style>
    <style:style style:name="P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name-asian="Arial Unicode MS" style:font-size-complex="12pt"/>
    </style:style>
    <style:style style:name="P14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909in"/>
      <style:text-properties style:font-name-asian="Andale Sans UI" style:letter-kerning="tru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389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fo:letter-spacing="0.0694in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798in"/>
      <style:text-properties style:font-name-asian="Lucida Sans Unicode"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3937in"/>
      <style:text-properties style:font-name-asian="Lucida Sans Unicode" style:font-size-complex="12pt" style:language-asian="lt" style:country-asian="LT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T50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ŠIAULIŲ MIESTO SAVIVALDYBĖS TARYBA</text:p>
      <text:p text:style-name="P9"/>
      <text:p text:style-name="P10">SPRENDIMAS</text:p>
      <text:p text:style-name="P11">DĖL ŠIAULIŲ MIESTO SAVIVALDYBĖS ADMINISTRACIJOS NUOSTATŲ PATVIRTINIMO</text:p>
      <text:p text:style-name="P12"/>
      <text:p text:style-name="P13"/>
      <text:p text:style-name="P14">2023 m. <text:s text:c="18"/>d. Nr. T-</text:p>
      <text:p text:style-name="P15">Šiauliai</text:p>
      <text:p text:style-name="P16"/>
      <text:p text:style-name="P17"/>
      <text:p text:style-name="P18"><text:span text:style-name="T19">Vadovaudamasi Lietuvos Respublikos <text:s/>civilinio kodekso 2.46 straipsniu, <text:s/>Lietuvos Respublikos vietos savivaldos įstatymo 16 straipsnio 2 dalies 10 punktu, 18 straipsnio 1 dalimi, 30 straipsnio 1 dalimi,<text:s/></text:span><text:span text:style-name="T20">Lietuvos Respublikos biudžetinių įstaigų įstatymo 4 st</text:span><text:span text:style-name="T21">raipsnio 3 dalies 1 punktu, 6 straipsnio<text:s/></text:span><text:span text:style-name="T22">5 dalimi,<text:s/></text:span><text:span text:style-name="T23">atsižvelgdama į<text:s/></text:span><text:span text:style-name="T24">Lietuvos Respublikos vietos savivaldos įstatymo Nr. I-533 pakeitimo įstatymo<text:s/></text:span><text:span text:style-name="T25">Nr. XIV-1268 2 straipsnio 1, 2 ir 3 dalis</text:span><text:span text:style-name="T26">, Šiaulių miesto savivaldybės taryba<text:s/></text:span><text:span text:style-name="T27">nusprendžia:</text:span></text:p>
      <text:p text:style-name="P28"><text:span text:style-name="T29">1</text:span><text:span text:style-name="T30">. Patvirtinti Šiaulių miesto savivaldybės administracijos nuostatus (toliau – Nuostatai) (pridedama).<text:s/></text:span></text:p>
      <text:p text:style-name="P31"><text:span text:style-name="T32">2</text:span><text:span text:style-name="T33">. Įgalioti Šiaulių miesto savivaldybės administracijos direktorių pasirašyti Nuostatus ir juos teisės aktų nustatyta tvarka įregistruoti Juridinių a</text:span><text:span text:style-name="T34">smenų registre ne anksčiau, nei</text:span><text:span text:style-name="T35"><text:s/>naujai išrinkta 2023–2027 metų kadencijos Šiaulių miesto savivaldybės taryba susirinks į pirmąjį posėdį.<text:s/></text:span></text:p>
      <text:p text:style-name="P36"><text:span text:style-name="T37">3</text:span><text:span text:style-name="T38">. Pripažinti netekusiu galios Šiaulių miesto savivaldybės tarybos 2021 m. vasario 8 d. sprendimą Nr. T-35 „Dėl Ši</text:span><text:span text:style-name="T39">aulių miesto savivaldybės administracijos nuostatų patvirtinimo“, įregistravus Nuostatus Juridinių asmenų registre.</text:span></text:p>
      <text:p text:style-name="P40"><text:span text:style-name="T41">4</text:span><text:span text:style-name="T42">. Nustatyti, kad šis sprendimas įsigalioja 2023 m. balandžio 1 d.<text:s/></text:span></text:p>
      <text:p text:style-name="P43"><text:span text:style-name="T44">Šis sprendimas ne vėliau kaip per vieną mėnesį nuo jo įteikimo dieno</text:span><text:span text:style-name="T45">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7"/></text:span><text:span text:style-name="T56"><text:s text:c="7"/></text:span><text:span text:style-name="T57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ILGAUSKAS</meta:initial-creator>
    <dc:creator>adlibuser</dc:creator>
    <meta:creation-date>2023-02-22T14:29:00Z</meta:creation-date>
    <dc:date>2023-02-22T14:29:00Z</dc:date>
    <meta:template xlink:href="Normal.dotm" xlink:type="simple"/>
    <meta:editing-cycles>2</meta:editing-cycles>
    <meta:editing-duration>PT0S</meta:editing-duration>
    <meta:document-statistic meta:page-count="2" meta:paragraph-count="17" meta:word-count="207" meta:character-count="1704" meta:row-count="37" meta:non-whitespace-character-count="1514"/>
  </office:meta>
</office:document-meta>
</file>