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center" fo:line-height="150%"/>
      <style:text-properties fo:font-weight="bold" style:font-weight-asian="bold"/>
    </style:style>
    <style:style style:name="P31" style:parent-style-name="Normal" style:family="paragraph">
      <style:paragraph-properties fo:text-align="center" fo:line-height="150%"/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  <style:text-properties fo:font-size="8pt" style:font-size-asian="8pt"/>
    </style:style>
    <style:style style:name="P33" style:parent-style-name="Normal" style:family="paragraph">
      <style:paragraph-properties fo:text-align="center" fo:line-height="150%"/>
      <style:text-properties fo:font-size="8pt" style:font-size-asian="8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fo:letter-spacing="0.0555in"/>
    </style:style>
    <style:style style:name="P40" style:parent-style-name="Normal" style:family="paragraph">
      <style:paragraph-properties fo:text-align="justify" fo:line-height="150%" fo:text-indent="0.6895in"/>
    </style:style>
    <style:style style:name="P41" style:parent-style-name="Normal" style:family="paragraph">
      <style:paragraph-properties fo:text-align="justify" fo:line-height="150%" fo:text-indent="0.6895in"/>
    </style:style>
    <style:style style:name="P42" style:parent-style-name="Normal" style:family="paragraph">
      <style:paragraph-properties fo:text-align="justify" fo:line-height="150%" fo:text-indent="0.6895in"/>
    </style:style>
    <style:style style:name="P43" style:parent-style-name="Normal" style:family="paragraph">
      <style:paragraph-properties fo:text-align="justify" fo:line-height="150%" fo:text-indent="0.6895in"/>
    </style:style>
    <style:style style:name="P44" style:parent-style-name="Normal" style:family="paragraph">
      <style:paragraph-properties fo:keep-with-next="always" fo:text-align="justify" fo:line-height="150%"/>
    </style:style>
    <style:style style:name="P45" style:parent-style-name="Normal" style:family="paragraph">
      <style:paragraph-properties fo:text-align="center" fo:line-height="150%" fo:text-indent="0.6895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PRIENŲ RAJONO SAVIVALDYBĖS TARYBOS ETIKOS KOMISIJOS VEIKLOS NUOSTATŲ PATVIRTINIMO</text:p>
      <text:p text:style-name="P32"/>
      <text:p text:style-name="P33"/>
      <text:p text:style-name="P34">2016 m. kovo 22 d. Nr.<text:s/><text:span text:style-name="T35">(1.3)-T1-38</text:span></text:p>
      <text:p text:style-name="P36"/>
      <text:p text:style-name="P37"/>
      <text:p text:style-name="P38">Vadovaudamasi Lietuvos Respublikos vietos savivaldos įstatymo 15 straipsnio 1, 7 dalimis, 16 straipsnio 2 dalies 6 punktu ir atsižvelgdama į Vyriausiosios tarnybinės etikos komisijos 2016 m. sausio 12 d. raštą Nr. S-34-(2.5) „Dėl Lietuvos Respublikos Seimo<text:s/>2015 m. gruodžio 15 d. priimtų įstatymų nuostatų įgyvendinimo“, Prienų rajono savivaldybės taryba <text:s/><text:span text:style-name="T39">nusprendži</text:span>a:</text:p>
      <text:p text:style-name="P40">1. Patvirtinti Prienų rajono savivaldybės tarybos Etikos komisijos veiklos nuostatus (pridedama).</text:p>
      <text:p text:style-name="P41">2. Pripažinti netekusiu galios Prienų<text:s/>rajono savivaldybės tarybos 2009 m. spalio <text:s text:c="16"/>29 d. sprendimą Nr. T3-253 „Dėl Prienų <text:s/>rajono savivaldybės tarybos Etikos komisijos veiklos nuostatų patvirtinimo“.</text:p>
      <text:p text:style-name="P42"/>
      <text:p text:style-name="P43"/>
      <text:p text:style-name="P44">Savivaldybės meras<text:tab/><text:tab/><text:tab/><text:tab/><text:tab/><text:tab/><text:tab/><text:tab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3-23T20:46:00Z</meta:creation-date>
    <dc:date>2016-03-23T20:46:00Z</dc:date>
    <meta:print-date>2016-03-09T09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1" meta:character-count="916" meta:row-count="53" meta:non-whitespace-character-count="807"/>
  </office:meta>
</office:document-meta>
</file>