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style-complex="italic" style:font-size-complex="11pt"/>
    </style:style>
    <style:style style:name="P8" style:parent-style-name="Normal" style:family="paragraph">
      <style:paragraph-properties fo:text-align="end"/>
      <style:text-properties fo:font-style="italic" style:font-style-asian="italic" fo:text-transform="uppercase" fo:font-size="11pt" style:font-size-asian="11pt"/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vertical-align="baseline" fo:margin-left="1.575in" fo:text-indent="-1.0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style:vertical-align="baseline" fo:margin-left="1.575in" fo:text-indent="-1.0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style:vertical-align="baseline" fo:line-height="150%" fo:text-indent="0.4923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line-height="150%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50%" fo:text-indent="0.5in"/>
    </style:style>
    <style:style style:name="P35" style:parent-style-name="Normal" style:family="paragraph">
      <style:paragraph-properties fo:text-align="justify" style:vertical-align="baseline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 fo:language="en" fo:country="GB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P47" style:parent-style-name="Normal" style:family="paragraph">
      <style:paragraph-properties fo:text-align="justify" style:vertical-align="baseline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1" style:parent-style-name="Normal" style:family="paragraph">
      <style:paragraph-properties fo:line-height="150%" fo:text-indent="0.043in"/>
      <style:text-properties fo:font-style="italic" style:font-style-asian="italic" style:font-style-complex="italic" fo:color="#000000" style:font-size-complex="12pt" style:language-asian="lt" style:country-asian="LT"/>
    </style:style>
    <style:style style:name="P52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KŪNO KULTŪROS IR SPORTO ĮSTATYMO NR. I-1151 PAKEITIMO ĮSTATYMO NR. XIII-1540 2 STRAIPSNIO PAKEITIMO</text:p>
      <text:p text:style-name="P12"><text:span text:style-name="T13">ĮSTATYMAS</text:span></text:p>
      <text:p text:style-name="P14"/>
      <text:p text:style-name="P15">2024 m. <text:s text:c="11"/>d. Nr.<text:s/>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Pakeisti 2 straipsnio 7 dalį ir</text:span><text:span text:style-name="T25"><text:s/>ją išdėstyti taip:</text:span></text:p>
      <text:p text:style-name="P26"><text:span text:style-name="T27">„</text:span><text:span text:style-name="T28">7</text:span><text:span text:style-name="T29">. Asmenys, kuriems iki šio įstatymo įsigaliojimo buvo išduoti kūno kultūros ir sporto veiklos leidimai ir šių leidimų galiojimo terminas nebuvo pasibaigęs, yra laikomi įgijusiais fizinio aktyvumo ar aukšto meistriškumo sporto specia</text:span><text:span text:style-name="T30">listo (toliau – fizinio aktyvumo ar sporto specialistas) arba fizinio aktyvumo ar aukšto meistriškumo sporto instruktoriaus (toliau – instruktorius) statusą iki šio įstatymo įsigaliojimo ir turi teisę dirbti fizinio aktyvumo ar sporto specialistais arba in</text:span><text:span text:style-name="T31">struktoriais ar teikti fizinio aktyvumo ar sporto specialistų paslaugas iki 2029</text:span><text:span text:style-name="T32"><text:s/></text:span><text:span text:style-name="T33">m. rugsėjo 1 d.“</text:span></text:p>
      <text:p text:style-name="P34"/>
      <text:p text:style-name="P35"><text:span text:style-name="T36">2</text:span><text:span text:style-name="T37"><text:s/>straipsnis.<text:s/></text:span><text:span text:style-name="T38">Įstatymo taikymas</text:span></text:p>
      <text:p text:style-name="P39"><text:span text:style-name="T40">Šio įstatymo<text:s/></text:span><text:span text:style-name="T41">1 straipsniu pakeistos<text:s/></text:span><text:span text:style-name="T42">Lietuvos Respublikos kūno kultūros ir sporto įstatymo Nr. I-1151 pakeitimo įstatymo<text:s/></text:span><text:span text:style-name="T43">Nr. XIII-1540<text:s/></text:span><text:span text:style-name="T44">2 straipsnio 7 dalies nuostatos taikomos, kai šio įstatymo 1 straipsnyje nurodyti asmenys ne</text:span><text:span text:style-name="T45"><text:s/>vėliau kaip per 2 metus nuo šio įstatymo įsigaliojimo pradėjo mok</text:span><text:span text:style-name="T46">ytis arba studijuoti pagal programas, kurias baigus asmeniui suteikiama teisė dirbti fizinio aktyvumo ar aukšto meistriškumo sporto treneriu arba fizinio aktyvumo ar aukšto meistriškumo sporto instruktoriumi.</text:span></text:p>
      <text:p text:style-name="P47"/>
      <text:p text:style-name="P48"><text:span text:style-name="T49">Skelbiu šį Lietuvos Respublikos Seimo<text:s/></text:span><text:span text:style-name="T50">priimtą įstatymą.</text:span></text:p>
      <text:p text:style-name="P51"/>
      <text:p text:style-name="P52">Respublikos Prezidentas</text:p>
      <text:p text:style-name="P53"/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Ilona | ŠMSM</meta:initial-creator>
    <dc:creator>adlibuser</dc:creator>
    <meta:creation-date>2024-08-06T10:25:00Z</meta:creation-date>
    <dc:date>2024-08-06T10:25:00Z</dc:date>
    <meta:template xlink:href="Normal.dotm" xlink:type="simple"/>
    <meta:editing-cycles>2</meta:editing-cycles>
    <meta:editing-duration>PT0S</meta:editing-duration>
    <meta:document-statistic meta:page-count="2" meta:paragraph-count="3" meta:word-count="183" meta:character-count="1501" meta:row-count="20" meta:non-whitespace-character-count="1321"/>
  </office:meta>
</office:document-meta>
</file>