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5in" fo:margin-right="0.9833in" fo:text-indent="0.5208in">
        <style:tab-stops>
          <style:tab-stop style:type="left" style:position="1.3083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text-position="super 66.6%"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text-position="super 66.6%"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text-position="super 66.6%"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fo:font-weight="bold" style:font-weight-asian="bold" style:font-size-complex="12pt"/>
    </style:style>
    <style:style style:name="P2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center"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center" style:position="0.5909in"/>
        </style:tab-stops>
      </style:paragraph-properties>
    </style:style>
    <style:style style:name="P5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5.9687in">
        <style:tab-stops>
          <style:tab-stop style:type="left" style:position="5.9687in"/>
        </style:tab-stops>
      </style:paragraph-properties>
    </style:style>
    <style:style style:name="P18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B05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P314"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text-position="super 66.6%"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text-position="super 66.6%"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text-position="super 66.6%"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font-style="italic" style:font-style-asian="italic"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text-position="super 66.6%"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text-position="super 66.6%"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text-position="super 66.6%"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text-position="super 66.6%"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style>
    <style:style style:name="P442"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3.6%" fo:font-size="11pt" style:font-size-asian="11pt"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0986in"/>
          <style:tab-stop style:type="left" style:position="1.029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6.6%"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text-position="super 66.6%"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text-position="super 66.6%"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1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1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1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text-position="super 66.6%"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1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1.802in">
        <style:tab-stops>
          <style:tab-stop style:type="left" style:position="1.802in"/>
        </style:tab-stops>
      </style:paragraph-properties>
    </style:style>
    <style:style style:name="P579" style:parent-style-name="Normal" style:family="paragraph">
      <style:paragraph-properties fo:text-align="justify" fo:text-indent="0.5909in"/>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P616" style:parent-style-name="Normal" style:family="paragraph">
      <style:paragraph-properties fo:text-align="justify" fo:text-indent="0.5909in"/>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5.2812in">
        <style:tab-stops>
          <style:tab-stop style:type="left" style:position="5.2812in"/>
        </style:tab-stops>
      </style:paragraph-properties>
    </style:style>
    <style:style style:name="P631" style:parent-style-name="Normal" style:family="paragraph">
      <style:paragraph-properties fo:text-align="justify"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FF"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style>
    <style:style style:name="T653" style:parent-style-name="DefaultParagraphFont" style:family="text">
      <style:text-properties fo:color="#0000FF"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P749"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FF"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0986in"/>
          <style:tab-stop style:type="left" style:position="0.980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text-position="super 66.6%"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text-position="super 66.6%" style:font-size-complex="12pt" style:language-asian="lt" style:country-asian="L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text-position="super 66.6%"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text-position="super 66.6%"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text-position="super 66.6%"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909in"/>
    </style:style>
    <style:style style:name="P1049" style:parent-style-name="Normal" style:family="paragraph">
      <style:paragraph-properties fo:text-align="justify" fo:text-indent="0.5909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text-position="super 66.6%"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P106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text-position="super 66.6%"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text-position="super 66.6%"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text-position="super 66.6%"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3"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797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0986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797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1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797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797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797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3"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P12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P1288"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3"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font-style="italic" style:font-style-asian="italic" style:font-size-complex="12pt" style:language-asian="lt" style:country-asian="LT"/>
    </style:style>
    <style:style style:name="P130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0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tyle-complex="italic"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text:span text:style-name="T6">PRIDĖTINĖS VERTĖS MOKESČIO ĮSTATYMO NR. IX-751 2, 13, 15, 28, 57, 58, 64, 71, 71</text:span><text:span text:style-name="T7">1</text:span><text:span text:style-name="T8">, 72, 74, 75, 77, 78, 79, 80, 81, 83, 84, 85, 89</text:span><text:span text:style-name="T9">1</text:span><text:span text:style-name="T10">, 92, 97, 98, 106, 117, 118 IR 121 STRAIPSNIŲ PAKEITIMO IR ĮSTATYMO PAPILDYMO 71</text:span><text:span text:style-name="T11">2</text:span><text:span text:style-name="T12">, 74</text:span><text:span text:style-name="T13">1</text:span><text:span text:style-name="T14"><text:s/>ir 88</text:span><text:span text:style-name="T15">3</text:span><text:span text:style-name="T16"><text:s/>STRAIPSNIAIS</text:span></text:p>
      <text:p text:style-name="P17"><text:span text:style-name="T18">ĮSTATYMAS</text:span></text:p>
      <text:p text:style-name="P19"/>
      <text:p text:style-name="P20">2024 m.<text:s/><text:tab/><text:tab/>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io 20 dalį ir ją išdėstyti taip: </text:span></text:p>
      <text:p text:style-name="P29"><text:span text:style-name="T30">„</text:span><text:span text:style-name="T31">20</text:span><text:span text:style-name="T32">. </text:span><text:span text:style-name="T33">Pastato (statinio) esminis pagerinimas</text:span><text:span text:style-name="T34"> –<text:s/></text:span><text:span text:style-name="T35">statinio kapitalinis remontas ar statinio rekonstravimas, kaip</text:span><text:span text:style-name="T36"><text:s/>jie apibrėžti Lietuvos Respublikos statybos įstatyme</text:span><text:span text:style-name="T37">.“</text:span></text:p>
      <text:p text:style-name="P38"/>
      <text:p text:style-name="P39"><text:span text:style-name="T40">2</text:span><text:span text:style-name="T41"><text:s/>straipsnis.<text:s/></text:span><text:span text:style-name="T42">13 straipsnio pakeitimas</text:span></text:p>
      <text:p text:style-name="P43"><text:span text:style-name="T44">Pakeisti 13 straipsnio 9 dalį ir ją išdėstyti taip:</text:span></text:p>
      <text:p text:style-name="P45"><text:span text:style-name="T46">„</text:span><text:span text:style-name="T47">9</text:span><text:span text:style-name="T48">. Kultūros, meno, sporto, švietimo, mokslo, mokymo, pramogų, mugių, parodų ir panašaus pobūd</text:span><text:span text:style-name="T49">žio paslaugos (toliau šioje dalyje – kultūros paslaugos), įskaitant tokios veiklos organizatorių paslaugas, taip pat pagalbinės paslaugos, reikalingos kultūros paslaugoms teikti, kai kultūros paslaugos nelaikomos elektroniniu būdu teikiamomis paslaugomis,<text:s/></text:span><text:span text:style-name="T50">teikiamos asmeniui, kuris nėra apmokestinamasis asmuo, laikomos suteiktomis šalies teritorijoje tais atvejais, kai jos faktiškai atliktos šalies teritorijoje, o kai kultūros paslaugos teikiamos virtualiai, jos, įskaitant tokios veiklos organizatorių paslau</text:span><text:span text:style-name="T51">gas, taip pat pagalbinės paslaugos, reikalingos kultūros paslaugoms teikti, teikiamos asmeniui, kuris nėra apmokestinamasis asmuo, laikomos suteiktomis šalies teritorijoje tais atvejais, kai paslaugos pirkėjo buveinė (jeigu jis ne fizinis asmuo) arba nuola</text:span><text:span text:style-name="T52">tinė gyvenamoji vieta (jeigu jis fizinis asmuo) yra Lietuvos Respublikoje. Kultūros, meno, sporto, švietimo, mokslo, mokymo, pramogų, mugių, parodų ir panašaus pobūdžio renginių lankymo ir pagalbinės su<text:s/></text:span><text:soft-page-break/><text:span text:style-name="T53">lankymu susijusios paslaugos, išskyrus virtualiai tra</text:span><text:span text:style-name="T54">nsliuojamus renginius, teikiamos apmokestinamajam asmeniui, laikomos suteiktomis šalies teritorijoje tais atvejais, kai šie renginiai faktiškai vyksta šalies teritorijoje.“</text:span></text:p>
      <text:p text:style-name="P55"/>
      <text:p text:style-name="P56"><text:span text:style-name="T57">3</text:span><text:span text:style-name="T58"><text:s/>straipsnis.<text:s/></text:span><text:span text:style-name="T59">15 straipsnio pakeitimas</text:span></text:p>
      <text:p text:style-name="P60"><text:span text:style-name="T61">Pakeisti 15 straipsnio 21 dalį<text:s/></text:span><text:span text:style-name="T62">ir ją išdėstyti taip: </text:span></text:p>
      <text:p text:style-name="P63"><text:span text:style-name="T64">„</text:span><text:span text:style-name="T65">21</text:span><text:span text:style-name="T66">. Kitais, negu nurodyta šio straipsnio 20 dalyje, atvejais, kai apmokestinamoji vertė yra nurodyta ne eurais, apmokestinamoji vertė perskaičiuojama į eurus taikant euro ir užsienio valiutos santykį, nustatytą pagal Lietuvos Resp</text:span><text:span text:style-name="T67">ublikos finansinės apskaitos įstatymą apmokestinimo momentu (taikoma ir tais atvejais, kai dėl šio Įstatymo 83 straipsnyje nurodytų aplinkybių keičiasi pirkėjo mokėtinas atlygis), o jeigu dėl šio Įstatymo 83 straipsnyje nurodytų aplinkybių keičiasi pirkėjo</text:span><text:span text:style-name="T68"><text:s/>mokėtinas atlygis ir neįmanoma nustatyti, kurio apskaitos dokumento duomenys tikslinami, – tų aplinkybių įforminimo dieną.“</text:span></text:p>
      <text:p text:style-name="P69"/>
      <text:p text:style-name="P70"><text:span text:style-name="T71">4</text:span><text:span text:style-name="T72"><text:s/>straipsnis.<text:s/></text:span><text:span text:style-name="T73">28 straipsnio pakeitimas</text:span></text:p>
      <text:p text:style-name="P74"><text:span text:style-name="T75">1</text:span><text:span text:style-name="T76">. Pripažinti netekusia galios<text:s/></text:span><text:span text:style-name="T77">28<text:s/></text:span><text:span text:style-name="T78">straipsnio<text:s/></text:span><text:span text:style-name="T79">8 dal</text:span><text:span text:style-name="T80">į.</text:span></text:p>
      <text:p text:style-name="P81"><text:span text:style-name="T82">2</text:span><text:span text:style-name="T83">. Papildyti 28 stra</text:span><text:span text:style-name="T84">ipsnį 9 dalimi:</text:span></text:p>
      <text:p text:style-name="P85"><text:span text:style-name="T86">„</text:span><text:span text:style-name="T87">9</text:span><text:span text:style-name="T88">. Vien administracinio, fizinio, techninio ar panašaus pobūdžio paslaugų teikimas, nesukeliantis su šiame straipsnyje nurodytomis finansinėmis paslaugomis susijusio sandorio teisinės ir finansinės padėties pokyčio, nelaikomas šiame stra</text:span><text:span text:style-name="T89">ipsnyje nurodytų finansinių paslaugų, kurioms būtų taikomos šio straipsnio 3–5 dalių nuostatos dėl neapmokestinimo PVM, teikimu.“</text:span></text:p>
      <text:p text:style-name="P90"/>
      <text:p text:style-name="P91"><text:span text:style-name="T92">5</text:span><text:span text:style-name="T93"><text:s/>straipsnis.<text:s/></text:span><text:span text:style-name="T94">57 straipsnio pakeitimas</text:span></text:p>
      <text:p text:style-name="P95"><text:span text:style-name="T96">1</text:span><text:span text:style-name="T97">. Pakeisti 57 straipsnio 1 dalies 1 punkto a papunktį ir jį išdėstyti<text:s/></text:span><text:span text:style-name="T98">taip:</text:span><text:span text:style-name="T99"><text:tab/></text:span><text:span text:style-name="T100"><text:tab/></text:span></text:p>
      <text:p text:style-name="P101"><text:span text:style-name="T102">„</text:span><text:span text:style-name="T103">a</text:span><text:span text:style-name="T104">) asmenis, kurie PVM mokėtojais įregistruoti vien dėl prekių įsigijimo iš kitų valstybių narių ar<text:s/></text:span><text:span text:style-name="T105">dėl paslaugų įsigijimo<text:s/></text:span><text:span text:style-name="T106">iš kitų valstybių narių ir nevykdo jokios ekonominės veiklos, arba<text:s/></text:span><text:span text:style-name="T107">PVM mokėtojus, taikančius smulkiojo verslo schemą Lietuv</text:span><text:span text:style-name="T108">oje, kaip jie suprantami pagal šio Įstatymo 71</text:span><text:span text:style-name="T109">1</text:span><text:span text:style-name="T110"><text:s/>straipsnio 9 dalį</text:span><text:span text:style-name="T111">;“.</text:span></text:p>
      <text:p text:style-name="P112"><text:span text:style-name="T113">2</text:span><text:span text:style-name="T114">. Pakeisti 57 straipsnio 1 dalies 2 punkto a papunktį ir jį išdėstyti taip:</text:span></text:p>
      <text:p text:style-name="P115"><text:span text:style-name="T116">„</text:span><text:span text:style-name="T117">a</text:span><text:span text:style-name="T118">) Lietuvos Respublikos apmokestinamieji asmenys, privalėję<text:s/></text:span><text:span text:style-name="T119">registruotis PVM mokėtojais pagal šio<text:s/></text:span><text:span text:style-name="T120">Įstatymo 71 straipsnį;“.</text:span></text:p>
      <text:p text:style-name="P121"/>
      <text:p text:style-name="P122"><text:span text:style-name="T123">6</text:span><text:span text:style-name="T124"><text:s/>straipsnis.<text:s/></text:span><text:span text:style-name="T125">58 straipsnio pakeitimas</text:span></text:p>
      <text:p text:style-name="P126"><text:span text:style-name="T127">Pakeisti 58 straipsnį ir jį išdėstyti taip:</text:span></text:p>
      <text:p text:style-name="P128"><text:span text:style-name="T129">„</text:span><text:span text:style-name="T130">58</text:span><text:span text:style-name="T131"> straipsnis. </text:span><text:span text:style-name="T132">Veikla, kuriai skirtų naudoti prekių ir (arba) paslaugų pirkimo ir (arba) importo PVM gali būti atskaitomas</text:span></text:p>
      <text:p text:style-name="P133"><text:span text:style-name="T134">1</text:span><text:span text:style-name="T135">. PV</text:span><text:span text:style-name="T136">M mokėtojas turi teisę įtraukti į PVM atskaitą pirkimo ir (arba) importo PVM už įsigytas ir (arba) importuotas prekes ir (arba) paslaugas, jeigu šios prekės ir (arba) paslaugos skirtos naudoti tokiai šio PVM mokėtojo veiklai:</text:span></text:p>
      <text:p text:style-name="P137"><text:span text:style-name="T138">1</text:span><text:span text:style-name="T139">) PVM apmokestinamam prekių</text:span><text:span text:style-name="T140"><text:s/>tiekimui ir (arba) paslaugų teikimui;</text:span></text:p>
      <text:p text:style-name="P141"><text:span text:style-name="T142">2</text:span><text:span text:style-name="T143">) prekių tiekimui ir (arba) paslaugų teikimui už šalies teritorijos ribų, kai tokios prekės ir (arba) paslaugos nėra skirtos veiklai vykdyti kitų valstybių narių teritorijoje pagal tose valstybėse narėse taikomas</text:span><text:span text:style-name="T144"><text:s/>specialias smulkiuoju verslu užsiimantiems asmenims skirtas schemas, atitinkančias Direktyvos<text:s/></text:span><text:a xlink:href="http://eur-lex.europa.eu/legal-content/LIT/TXT/?uri=CELEX:32006L0112&amp;locale=lt" office:target-frame-name="_blank" xlink:show="new"><text:span text:style-name="T145">2006/112/EB</text:span></text:a><text:span text:style-name="T146"><text:s/>XII antraštinės dalies 1 skyriaus nuostatas, (to</text:span><text:span text:style-name="T147">liau – smulkiojo verslo schema kitoje valstybėje narėje) arba toks prekių tiekimas ir (arba) paslaugų teikimas pagal šio Įstatymo nuostatas nebūtų neapmokestinamas PVM, jeigu jis vyktų šalies teritorijoje;</text:span></text:p>
      <text:p text:style-name="P148"><text:span text:style-name="T149">3</text:span><text:span text:style-name="T150">) draudimo ir (arba) šio Įstatymo 28 straipsn</text:span><text:span text:style-name="T151">io 1–5 dalyse nurodytų finansinių paslaugų teikimui už Europos Sąjungos teritorijos ribų.</text:span></text:p>
      <text:p text:style-name="P152"><text:span text:style-name="T153">2</text:span><text:span text:style-name="T154">. Į kitą valstybę narę tiekiantys naujas transporto priemones asmenys, kurie nėra PVM mokėtojai, taip pat asmenys, kurie PVM mokėtojais įregistruoti vien dėl p</text:span><text:span text:style-name="T155">rekių įsigijimo iš kitų valstybių narių ir nevykdo jokios ekonominės veiklos, arba PVM mokėtojai, taikantys smulkiojo verslo schemą Lietuvoje, kaip jie suprantami pagal šio Įstatymo 71</text:span><text:span text:style-name="T156">1</text:span><text:span text:style-name="T157"><text:s/>straipsnio 9 dalį, turi teisę įtraukti į PVM atskaitą PVM sumą, kuri b</text:span><text:span text:style-name="T158">uvo šio Įstatymo nustatyta tvarka sumokėta įsigyjant arba importuojant naujas transporto priemones, bet ne didesnę kaip sąlyginė 21 procento PVM suma, apskaičiuota nuo į kitą valstybę narę tiekiamos naujos transporto priemonės apmokestinamosios vertės. Tei</text:span><text:span text:style-name="T159">sę atskaityti šią sumą šie asmenys įgyja ne anksčiau, negu įvyksta naujos transporto priemonės tiekimas.</text:span></text:p>
      <text:p text:style-name="P160"><text:span text:style-name="T161">3</text:span><text:span text:style-name="T162">. Norėdamas į PVM atskaitą įtraukti prekių ir (arba) paslaugų, skirtų naudoti šio straipsnio 1 dalies 2 ir 3 punktuose nurodytoje veikloje, pirkim</text:span><text:span text:style-name="T163">o ir (arba) importo PVM ar jo dalį, PVM mokėtojas privalo turėti dokumentus, įrodančius, kad prekių tiekimas ir (arba) paslaugų teikimas pagal šiame Įstatyme nustatytus kriterijus gali būti laikomas įvykusiu už šalies teritorijos ribų. To neįrodžius, laiko</text:span><text:span text:style-name="T164">ma, kad prekių tiekimas ir (arba) paslaugų teikimas įvyko šalies teritorijoje.</text:span></text:p>
      <text:p text:style-name="P165"><text:span text:style-name="T166">4</text:span><text:span text:style-name="T167">. Prekių tiekimas ar paslaugų teikimas, kuris pagal šio Įstatymo nuostatas PVM neapmokestinamas, netampa PVM apmokestinama veikla net ir tuo atveju, kai PVM mokėtojas už jį</text:span><text:span text:style-name="T168"><text:s/>apskaičiuoja PVM, išskyrus atvejus, kai šio Įstatymo nuostatos numato PVM mokėtojui tokio pasirinkimo teisę ir PVM mokėtojas tokį pasirinkimą deklaravo šio Įstatymo nustatyta tvarka.“</text:span></text:p>
      <text:p text:style-name="P169"/>
      <text:p text:style-name="P170"><text:span text:style-name="T171">7</text:span><text:span text:style-name="T172"><text:s/>straipsnis.<text:s/></text:span><text:span text:style-name="T173">64 straipsnio pakeitimas</text:span></text:p>
      <text:p text:style-name="P174"><text:span text:style-name="T175">Pakeisti 64<text:s/></text:span><text:span text:style-name="T176">straipsnio 1 dalį ir ją išdėstyti taip:</text:span></text:p>
      <text:p text:style-name="P177"><text:span text:style-name="T178">„</text:span><text:span text:style-name="T179">1</text:span><text:span text:style-name="T180">. Pirkimo PVM gali būti įtraukiamas į PVM atskaitą tik tuo atveju, jeigu PVM mokėtojas turi atitinkamą PVM sąskaitą faktūrą. Turimoje PVM sąskaitoje faktūroje ši PVM suma turi būti išskirta, o PVM mokėtojas nurodytas kaip prekių ir (arba) paslaugų pirkėjas</text:span><text:span text:style-name="T181">, jeigu šiame straipsnyje nenustatyta kitaip. Turima PVM sąskaita faktūra privalo atitikti visus šio Įstatymo ir kitų jį įgyvendinančių teisės aktų reikalavimus (išskyrus reikalavimus dėl<text:s/></text:span><text:span text:style-name="T182">joje pateikiamos informacijos: PVM sąskaitoje faktūroje, kurioje nur</text:span><text:span text:style-name="T183">odytas PVM traukiamas į PVM atskaitą, privalo būti šio Įstatymo 80 straipsnio 1 dalyje nurodyta informacija). Jeigu PVM mokėtojas buvo į PVM atskaitą įtraukęs pirkimo PVM nuo prekių tiekėjui arba paslaugų teikėjui sumokėtų</text:span><text:span text:style-name="T184"><text:s/>avansų, tokia (tokiomis) pirkimo<text:s/></text:span><text:span text:style-name="T185">PVM suma (sumomis) atitinkamai mažinama pagal galutinę PVM sąskaitą faktūrą į PVM atskaitą įtrauktina pirkimo PVM suma.“</text:span></text:p>
      <text:p text:style-name="P186"/>
      <text:p text:style-name="P187"><text:span text:style-name="T188">8</text:span><text:span text:style-name="T189"><text:s/>straipsnis.<text:s/></text:span><text:span text:style-name="T190">71 straipsnio pakeitimas</text:span></text:p>
      <text:p text:style-name="P191"><text:span text:style-name="T192">1</text:span><text:span text:style-name="T193">. Pakeisti 71 straipsnio 1 dalį ir ją išdėstyti taip:</text:span></text:p>
      <text:p text:style-name="P194"><text:span text:style-name="T195">„</text:span><text:span text:style-name="T196">1</text:span><text:span text:style-name="T197">. Prievolė registruoti</text:span><text:span text:style-name="T198">s PVM mokėtoju ir skaičiuoti PVM bei mokėti jį į biudžetą tenka apmokestinamiesiems asmenims, kurie šalies teritorijoje tiekia prekes arba teikia paslaugas, išskyrus atvejus, kai šalies teritorijoje tiekiamos tik tokios prekės ir (arba) teikiamos tik tokio</text:span><text:span text:style-name="T199">s paslaugos, už kurias prievolė apskaičiuoti ir sumokėti į biudžetą PVM pagal šio Įstatymo 95 straipsnio 2, 3 ir 4 dalių nuostatas tenka pirkėjui. Toks asmuo privalo registruotis PVM mokėtoju, neatsižvelgiant į tai, ar jis buvo registruotas PVM mokėtoju ši</text:span><text:span text:style-name="T200">o Įstatymo 71</text:span><text:span text:style-name="T201">1<text:s/></text:span><text:span text:style-name="T202">straipsnio ar XII skyriaus penktajame, šeštajame ir septintajame skirsniuose nustatyta tvarka.“</text:span></text:p>
      <text:p text:style-name="P203"><text:span text:style-name="T204">2</text:span><text:span text:style-name="T205">. Pakeisti 71 straipsnio 2 dalį ir ją išdėstyti taip:</text:span></text:p>
      <text:p text:style-name="P206"><text:span text:style-name="T207">„</text:span><text:span text:style-name="T208">2</text:span><text:span text:style-name="T209">. Neatsižvelgiant į šio straipsnio 1 dalį, Lietuvos Respublikos apmokestinamas</text:span><text:span text:style-name="T210">is asmuo gali taikyti smulkiojo verslo schemą Lietuvoje – neprivalo registruotis PVM mokėtoju bei už tiekiamas prekes (išskyrus į kitas valstybes nares tiekiamas naujas transporto priemones) ir (arba) teikiamas paslaugas šio Įstatymo nustatyta tvarka skaič</text:span><text:span text:style-name="T211">iuoti PVM ir jį sumokėti (toliau – smulkiojo verslo schema Lietuvoje), jeigu bendra atlygio už vykdant ekonominę veiklą šalies teritorijoje patiektas prekes ir (arba) suteiktas paslaugas suma per praėjusius kalendorinius metus neviršijo 55 000 eurų</text:span><text:span text:style-name="T212"><text:s/></text:span><text:span text:style-name="T213">ir nenu</text:span><text:span text:style-name="T214">matoma šios ribos viršyti einamaisiais kalendoriniais metais (naujai įsteigtiems Lietuvos Respublikos apmokestinamiesiems asmenims ši nuostata taikoma, jeigu nenumatoma šios ribos viršyti einamaisiais kalendoriniais metais). PVM turi būti pradėtas skaičiuo</text:span><text:span text:style-name="T215">ti nuo to mėnesio , kurį minėta riba buvo viršyta. Už patiektas prekes ir suteiktas paslaugas, už kurias atlygis neviršijo nurodytosios 55 000 eurų sumos, PVM neskaičiuojamas.“</text:span></text:p>
      <text:p text:style-name="P216"><text:span text:style-name="T217">3</text:span><text:span text:style-name="T218">. Papildyti 71 straipsnį 2</text:span><text:span text:style-name="T219">1</text:span><text:span text:style-name="T220"><text:s/>dalimi:</text:span></text:p>
      <text:p text:style-name="P221"><text:span text:style-name="T222">„</text:span><text:span text:style-name="T223">2</text:span><text:span text:style-name="T224">1</text:span><text:span text:style-name="T225">. Neatsižvelgiant į šio strai</text:span><text:span text:style-name="T226">psnio 1 dalį, apmokestinamasis asmuo, įsisteigęs kitoje valstybėje narėje, (šios dalies nuostatų taikymo tikslais apmokestinamuoju asmeniu, įsisteigusiu kitoje valstybėje narėje, nelaikomas užsienio apmokestinamasis asmuo, turintis tik padalinį kurioje nor</text:span><text:span text:style-name="T227">s valstybėje narėje) nuo įsisteigimo valstybės narės nurodytos atleidimo nuo PVM dienos neprivalo registruotis PVM mokėtoju ir gali taikyti smulkiojo verslo schemą Lietuvoje (PVM turi būti pradėtas skaičiuoti nuo to mėnesio, kurį buvo viršyta šios dalies 1</text:span><text:span text:style-name="T228"><text:s/>punkte nurodyta riba; už patiektas prekes ir suteiktas paslaugas, už kurias atlygis neviršijo šios dalies 1 punkte nurodytos ribos, PVM neskaičiuojamas), jeigu:</text:span></text:p>
      <text:p text:style-name="P229"><text:span text:style-name="T230">1</text:span><text:span text:style-name="T231">) šio apmokestinamojo asmens bendra atlygio už vykdant ekonominę veiklą šalies teritorijoje</text:span><text:span text:style-name="T232"><text:s/>patiektas prekes ir (arba) suteiktas paslaugas suma per praėjusius kalendorinius metus neviršijo 55 000 eurų</text:span><text:span text:style-name="T233"><text:s/></text:span><text:span text:style-name="T234">ir nenumatoma šios ribos viršyti einamaisiais kalendoriniais metais (naujai įsteigtiems apmokestinamiesiems asmenims, įsisteigusiems kitoje valsty</text:span><text:span text:style-name="T235">bėje narėje, ši nuostata taikoma, jeigu nenumatoma šios ribos viršyti einamaisiais kalendoriniais metais) ir</text:span></text:p>
      <text:p text:style-name="P236"><text:span text:style-name="T237">2</text:span><text:span text:style-name="T238">) šio apmokestinamojo asmens bendra atlygio už vykdant ekonominę veiklą Europos Sąjungos teritorijoje patiektas prekes ir (arba) suteiktas pas</text:span><text:span text:style-name="T239">laugas suma per praėjusius kalendorinius metus neviršijo 100 000 eurų, perskaičiuotų taikant Europos Centrinio Banko 2018 m. sausio 18 d. paskelbtus valiutos kursus, ir nenumatoma šios ribos viršyti einamaisiais kalendoriniais metais (naujai įsteigtiems ap</text:span><text:span text:style-name="T240">mokestinamiesiems asmenims, įsisteigusiems kitoje valstybėje narėje, ši nuostata taikoma, jeigu nenumatoma šios ribos viršyti einamaisiais kalendoriniais metais), ir</text:span></text:p>
      <text:p text:style-name="P241"><text:span text:style-name="T242">3</text:span><text:span text:style-name="T243">) šis apmokestinamasis asmuo turi įsisteigimo valstybės narės suteiktą identifikacinį</text:span><text:span text:style-name="T244"><text:s/>PVM numerį su žymeniu „EX“ tokio numerio pabaigoje, suteikiantį teisę taikyti smulkiojo verslo schemą Lietuvoje.“</text:span></text:p>
      <text:p text:style-name="P245"><text:span text:style-name="T246">4</text:span><text:span text:style-name="T247">. Papildyti 71 straipsnį 2</text:span><text:span text:style-name="T248">2</text:span><text:span text:style-name="T249"><text:s/>dalimi:</text:span></text:p>
      <text:p text:style-name="P250"><text:span text:style-name="T251">„</text:span><text:span text:style-name="T252">2</text:span><text:span text:style-name="T253">2</text:span><text:span text:style-name="T254">. Vertinant, ar nebuvo viršytos šio straipsnio 2 ir 2</text:span><text:span text:style-name="T255">1</text:span><text:span text:style-name="T256"><text:s/>dalyse nurodytos ribos, skaičiuojant bendrą atlygį neatsižvelgiama į:</text:span></text:p>
      <text:p text:style-name="P257"><text:span text:style-name="T258">1</text:span><text:span text:style-name="T259">) atlygį už prekių tiekimą ir (arba) paslaugų teikimą, kuriems naudojamų prekių ir (arba) paslaugų pirkimo ir (arba) importo PVM pagal šio Įstatymo 62 straipsnio 1 dalies nuostatas n</text:span><text:span text:style-name="T260">egalėtų būti atskaitomas, jeigu apmokestinamasis asmuo būtų PVM mokėtojas;</text:span></text:p>
      <text:p text:style-name="P261"><text:span text:style-name="T262">2</text:span><text:span text:style-name="T263">) atlygį už ilgalaikio turto, naudoto apmokestinamojo asmens ekonominėje veikloje, tiekimą;</text:span></text:p>
      <text:p text:style-name="P264"><text:span text:style-name="T265">3</text:span><text:span text:style-name="T266">) gautus avansus;</text:span></text:p>
      <text:p text:style-name="P267"><text:span text:style-name="T268">4</text:span><text:span text:style-name="T269">) atlygį už nekilnojamųjų pagal prigimtį daiktų tiekimą<text:s/></text:span><text:span text:style-name="T270">ir šio Įstatymo 28 straipsnyje nurodytų finansinių paslaugų teikimą, kai šių paslaugų sandoriai yra atsitiktiniai ir apmokestinamasis asmuo įprastai nesiverčia tokios rūšies veikla.“</text:span></text:p>
      <text:p text:style-name="P271"><text:span text:style-name="T272">5</text:span><text:span text:style-name="T273">. </text:span><text:span text:style-name="T274">Pakeisti 71 straipsnio 3 dalies nuostatą iki dvitaškio ir ją</text:span><text:span text:style-name="T275"><text:s/>išdėstyti taip:</text:span></text:p>
      <text:p text:style-name="P276"><text:span text:style-name="T277">„</text:span><text:span text:style-name="T278">3</text:span><text:span text:style-name="T279">. Užsienio apmokestinamasis asmuo, įsisteigęs trečiojoje valstybėje arba turintis tik padalinį kurioje nors valstybėje narėje, PVM mokėtoju privalo registruotis per šalies teritorijoje esantį padalinį, o jeigu tokio padalinio nėra, – p</text:span><text:span text:style-name="T280">er paskirtą Lietuvos Respublikoje esantį fiskalinį agentą. Reikalavimas paskirti fiskalinį agentą netaikomas kitose valstybėse ar teritorijose, kuriose taikomos savitarpio pagalbos taikymo dokumentų nuostatos, iš esmės savo taikymo sritimi tolygios 2010 m.</text:span><text:span text:style-name="T281"><text:s/>kovo 16 d. Tarybos direktyvos<text:s/></text:span><text:a xlink:href="http://eur-lex.europa.eu/legal-content/LIT/TXT/?uri=CELEX:32010L0024&amp;locale=lt" office:target-frame-name="_blank" xlink:show="new"><text:span text:style-name="T282">2010/24/ES</text:span></text:a><text:span text:style-name="T283"><text:s/>dėl savitarpio pagalbos vykdant reikalavimus, susijusius su mokesčiais, muitais ir kitomis priemonėmis, ir 2010 m</text:span><text:span text:style-name="T284">. spalio 7 d. Tarybos reglamento<text:s/></text:span><text:a xlink:href="http://eur-lex.europa.eu/legal-content/LIT/TXT/?uri=CELEX:32010R0904&amp;locale=lt" office:target-frame-name="_blank" xlink:show="new"><text:span text:style-name="T285">(ES) Nr. 904/2010</text:span></text:a><text:span text:style-name="T286"><text:s/>dėl administracinio bendradarbiavimo ir kovos su sukčiavimu pridėtinės vertės mokesčio srityje su visais</text:span><text:span text:style-name="T287"><text:s/>pakeitimais nuostatoms, įsikūrusiems apmokestinamiesiems asmenims ir apmokestinamiesiems asmenims, kurie PVM mokėtojais registruojasi dėl šio Įstatymo XII skyriaus penktajame, šeštajame ir septintajame skirsniuose nurodytų specialių schemų taikymo (jie PV</text:span><text:span text:style-name="T288">M mokėtojais gali būti registruojami tiesiogiai). Užsienio apmokestinamasis asmuo, įsisteigęs trečiojoje valstybėje arba turintis tik padalinį kurioje nors valstybėje narėje, neprivalo registruotis PVM mokėtoju, jeigu jis šalies teritorijoje vykdo tik šią<text:s/></text:span><text:span text:style-name="T289">veiklą:“.</text:span></text:p>
      <text:p text:style-name="P290"><text:span text:style-name="T291">6</text:span><text:span text:style-name="T292">. Pakeisti 71 straipsnio 4 dalį ir ją išdėstyti taip:</text:span></text:p>
      <text:p text:style-name="P293"><text:span text:style-name="T294">„</text:span><text:span text:style-name="T295">4</text:span><text:span text:style-name="T296">. Neįsiregistravimas PVM mokėtoju neatleidžia apmokestinamojo asmens nuo prievolės skaičiuoti PVM už jo tiekiamas prekes ir (arba) teikiamas paslaugas, įsigyjamas iš kitos valstyb</text:span><text:span text:style-name="T297">ės narės prekes ar paslaugas ir mokėti jį į biudžetą, jeigu tai privaloma daryti pagal šio straipsnio 1–3 dalių ir 71</text:span><text:span text:style-name="T298">1</text:span><text:span text:style-name="T299"> straipsnio nuostatas.“</text:span></text:p>
      <text:p text:style-name="P300"><text:span text:style-name="T301">7</text:span><text:span text:style-name="T302">. Pakeisti 71 straipsnio 7 dalies nuostatą iki dvitaškio ir ją išdėstyti taip:</text:span></text:p>
      <text:p text:style-name="P303"><text:span text:style-name="T304">„</text:span><text:span text:style-name="T305">7</text:span><text:span text:style-name="T306">. Kai tas pats asmuo<text:s/></text:span><text:span text:style-name="T307">(vienas ar kartu su kitais asmenimis, kurie pagal šį Įstatymą laikomi su juo susijusiais) kontroliuoja keletą juridinių asmenų, visi jo kontroliuojami juridiniai asmenys ir jis pats (jeigu jis pats vykdo ekonominę veiklą) privalo registruotis PVM mokėtojai</text:span><text:span text:style-name="T308">s, jeigu bendra visų jų gauta ar gautina atlygio už vykdant ekonominę veiklą patiektas prekes ir (arba) suteiktas paslaugas suma tiek praėjusiais, tiek einamaisiais kalendoriniais metais viršijo šio straipsnio 2 ir 2</text:span><text:span text:style-name="T309">1</text:span><text:span text:style-name="T310"><text:s/>dalyse nustatytą ribą (55 000 eurų) (n</text:span><text:span text:style-name="T311">aujai įsteigtiems asmenims skaičiuojamas tik einamųjų kalendorinių metų atlygis), neatsižvelgiant į tai, kad kiekvieno tokio asmens ar dalies jų gauto ar gautino atlygio suma yra mažesnė už nustatytą ribą. Šios dalies nuostatos netaikomos, jeigu šie asmeny</text:span><text:span text:style-name="T312">s gali įrodyti, kad:“.</text:span></text:p>
      <text:p text:style-name="P313"/>
      <text:p text:style-name="P314"><text:span text:style-name="T315">9</text:span><text:span text:style-name="T316"><text:s/>straipsnis.<text:s/></text:span><text:span text:style-name="T317">71</text:span><text:span text:style-name="T318">1</text:span><text:span text:style-name="T319"><text:s/>straipsnio pakeitimas</text:span></text:p>
      <text:p text:style-name="P320"><text:span text:style-name="T321">Pakeisti 71</text:span><text:span text:style-name="T322">1</text:span><text:span text:style-name="T323"><text:s/>straipsnį ir jį išdėstyti taip:</text:span></text:p>
      <text:p text:style-name="P324"><text:span text:style-name="T325">„</text:span><text:span text:style-name="T326">71</text:span><text:span text:style-name="T327">1</text:span><text:span text:style-name="T328"><text:s/>straipsnis.<text:s/></text:span><text:span text:style-name="T329">Prekes iš kitos valstybės narės įsigyjančių,<text:s/></text:span><text:span text:style-name="T330">taip pat paslaugas iš kitos valstybės narės apmokestinamųjų asmenų<text:s/></text:span><text:span text:style-name="T331">įsigyjančių ar paslaugas kitoje valstybėje narėje teikiančių</text:span><text:span text:style-name="T332"><text:s/></text:span><text:span text:style-name="T333">asmenų registravimas PVM mokėtojais</text:span></text:p>
      <text:p text:style-name="P334"><text:span text:style-name="T335">1</text:span><text:span text:style-name="T336">. Jeigu apmokestinamasis asmuo, kuris nėra įsiregistravęs PVM mokėtoju pagal šio Įstatymo 72 straipsnį ir neprivalo registruotis PVM mokėtoju pagal šio Įs</text:span><text:span text:style-name="T337">tatymo 71 straipsnį, taip pat juridinis asmuo, kuris nėra apmokestinamasis asmuo, įsigyja šalies teritorijoje prekes iš kitos valstybės narės, jis privalo už prekes, įsigyjamas iš kitos valstybės narės, skaičiuoti PVM ir jį mokėti į biudžetą, taip pat regi</text:span><text:span text:style-name="T338">struotis PVM mokėtoju prekių įsigijimo iš kitų valstybių narių tikslais, neatsižvelgiant į tai, ar jis buvo įsiregistravęs PVM mokėtoju šio Įstatymo XII skyriaus penktajame, šeštajame ir septintajame skirsniuose nustatyta tvarka, išskyrus atvejus, kai tenk</text:span><text:span text:style-name="T339">inamos visos šios sąlygos:</text:span></text:p>
      <text:p text:style-name="P340"><text:span text:style-name="T341">1</text:span><text:span text:style-name="T342">) prekes įsigyjantis asmuo yra:</text:span></text:p>
      <text:p text:style-name="P343"><text:span text:style-name="T344">a</text:span><text:span text:style-name="T345">) ūkininkas, įsigyjantis prekes savo vykdomai ekonominei veiklai, kuriai taikoma šio Įstatymo XII skyriaus pirmajame skirsnyje nustatyta kompensacinio PVM tarifo schema, arba</text:span></text:p>
      <text:p text:style-name="P346"><text:span text:style-name="T347">b</text:span><text:span text:style-name="T348">) apmokesti</text:span><text:span text:style-name="T349">namasis asmuo, vykdantis tik tokią veiklą, kuriai skirtų prekių ir paslaugų pirkimo (importo) PVM pagal šį Įstatymą negali būti atskaitomas, arba</text:span></text:p>
      <text:p text:style-name="P350"><text:span text:style-name="T351">c</text:span><text:span text:style-name="T352">) juridinis asmuo, kuris nėra apmokestinamasis asmuo;</text:span></text:p>
      <text:p text:style-name="P353"><text:span text:style-name="T354">2</text:span><text:span text:style-name="T355">) visų asmens įsigytų iš kitų valstybių nari</text:span><text:span text:style-name="T356">ų prekių (išskyrus naujas transporto priemones ar akcizais apmokestinamas prekes) vertė (neįskaitant PVM, sumokėto ar mokėtino valstybėje narėje, iš kurios prekės atgabentos) praėjusiais kalendoriniais metais neviršijo 14 000 eurų ir einamaisiais kalendori</text:span><text:span text:style-name="T357">niais metais nenumatoma šios ribos viršyti.</text:span></text:p>
      <text:p text:style-name="P358"><text:span text:style-name="T359">2</text:span><text:span text:style-name="T360">.<text:s/></text:span><text:span text:style-name="T361">Jeigu apmokestinamasis asmuo, kuris nėra įsiregistravęs PVM mokėtoju pagal šio Įstatymo 72 straipsnį ir neprivalo registruotis PVM mokėtoju pagal šio Įstatymo 71 straipsnį, įsigyja kitų valstybių narių a</text:span><text:span text:style-name="T362">pmokestinamųjų asmenų šalies teritorijoje teikiamų paslaugų, už kurias jis šio Įstatymo 95 straipsnio 2 dalyje nustatyta tvarka privalo apskaičiuoti ir sumokėti PVM, taip pat šalies teritorijoje įsikūręs apmokestinamasis asmuo, kuris nėra įsiregistravęs PV</text:span><text:span text:style-name="T363">M mokėtoju pagal šio Įstatymo 72 straipsnį ir neprivalo registruotis PVM mokėtoju pagal šio Įstatymo 71 straipsnį, teikia paslaugas, kurių teikimo vieta, remiantis paslaugų teikimo vietos nustatymo kriterijais (pagal nuostatas, iš esmės tolygias šio Įstaty</text:span><text:span text:style-name="T364">mo 13 straipsnio 2 dalies 1 punkto nuostatoms), yra kita valstybė narė (išskyrus paslaugas, kurios toje kitoje valstybėje narėje neapmokestinamos PVM arba apmokestinamos taikant 0 procentų PVM tarifą), šis apmokestinamasis asmuo privalo registruotis PVM mo</text:span><text:span text:style-name="T365">kėtoju paslaugų įsigijimo iš kitų valstybių narių ir (arba) paslaugų teikimo kitose valstybėse narėse tikslais.<text:s/></text:span></text:p>
      <text:p text:style-name="P366"><text:span text:style-name="T367">3</text:span><text:span text:style-name="T368">. Jeigu iš kitų valstybių narių įsigytų prekių vertė viršija šio straipsnio 1 dalies 2 punkte nurodytą ribą, už įsigytas prekes, kurių<text:s/></text:span><text:span text:style-name="T369">vertė neviršija 14 000 eurų sumos, PVM neskaičiuojamas, tačiau tuo atveju, kai nurodyta vertė viršijama, PVM privalo būti apskaičiuojamas už visas įsigytas prekes, dėl kurių įsigijimo ši riba buvo viršyta.</text:span></text:p>
      <text:p text:style-name="P370"><text:span text:style-name="T371">4</text:span><text:span text:style-name="T372">. Užsienio asmuo, kuris šalies teritorijoje i</text:span><text:span text:style-name="T373">š kitos valstybės narės įsigyja tik tokias prekes, kurių įsigijimui taikomos šio Įstatymo 33</text:span><text:span text:style-name="T374">1</text:span><text:span text:style-name="T375"><text:s/>straipsnio 3 dalies nuostatos, neprivalo registruotis PVM mokėtoju.</text:span></text:p>
      <text:p text:style-name="P376"><text:span text:style-name="T377">5</text:span><text:span text:style-name="T378">. Užsienio asmeniui, įsisteigusiam trečiojoje valstybėje ir privalančiam registruotis PVM</text:span><text:span text:style-name="T379"><text:s/>mokėtoju Lietuvos Respublikoje pagal šio straipsnio 1 ir 2 dalis, taikomos šio Įstatymo 71 straipsnio 3 dalies nuostatos dėl registravimosi būdo.</text:span></text:p>
      <text:p text:style-name="P380"><text:span text:style-name="T381">6</text:span><text:span text:style-name="T382">. Prašymo įregistruoti PVM mokėtoju nepateikimas neatleidžia asmens nuo prievolės skaičiuoti PVM už jo į</text:span><text:span text:style-name="T383">sigyjamas iš kitos valstybės narės prekes, už jam užsienio apmokestinamojo asmens šalies teritorijoje teikiamas paslaugas ir mokėti jį į biudžetą, jeigu tai privaloma daryti pagal šio straipsnio nuostatas.</text:span></text:p>
      <text:p text:style-name="P384"><text:span text:style-name="T385">7</text:span><text:span text:style-name="T386">. Šio Įstatymo 71 straipsnio 8 dalies nuostat</text:span><text:span text:style-name="T387">os<text:s/></text:span><text:span text:style-name="T388">mutatis mutandis</text:span><text:span text:style-name="T389"><text:s/>taikomos ir nustatant to paties asmens kontroliuojamų apmokestinamųjų asmenų ar juridinių asmenų, kurie nėra apmokestinamieji asmenys, prievolę registruotis PVM mokėtojais pagal šio straipsnio 1 dalį.</text:span></text:p>
      <text:p text:style-name="P390"><text:span text:style-name="T391">8</text:span><text:span text:style-name="T392">. Bet kuris asmuo, kuris nėra<text:s/></text:span><text:span text:style-name="T393">įsiregistravęs PVM mokėtoju pagal šio Įstatymo 72 straipsnį ir neprivalo registruotis PVM mokėtoju pagal šio Įstatymo 71 straipsnį arba šio straipsnio 1 dalį, iš kitos valstybės narės įsigijęs naują transporto priemonę, taip pat bet kuris neįsiregistravęs<text:s/></text:span><text:span text:style-name="T394">PVM mokėtoju pagal šio Įstatymo 72 straipsnį ir neprivalantis registruotis PVM mokėtoju pagal šio Įstatymo 71 straipsnį arba šio straipsnio 1 dalį juridinis asmuo, iš kitos valstybės narės įsigijęs akcizais apmokestinamų prekių, PVM mokėtojais nesiregistru</text:span><text:span text:style-name="T395">oja ir privalo mokestį deklaruoti ir sumokėti šio Įstatymo 92 straipsnyje nustatyta tvarka.</text:span></text:p>
      <text:p text:style-name="P396"><text:span text:style-name="T397">9</text:span><text:span text:style-name="T398">. Lietuvos Respublikos apmokestinamasis asmuo ir</text:span><text:span text:style-name="T399"><text:s/></text:span><text:span text:style-name="T400">apmokestinamasis asmuo, įsisteigęs kitoje valstybėje narėje, kurie šiame straipsnyje nustatytais pagrindais yr</text:span><text:span text:style-name="T401">a įsiregistravę arba privalo registruotis PVM mokėtojais prekių įsigijimo iš kitų valstybių narių ar<text:s/></text:span><text:span text:style-name="T402">paslaugų įsigijimo iš kitų valstybių narių ir (arba) paslaugų teikimo kitose valstybėse narėse tikslais ir kurie atitinka šio Įstatymo 71 straipsnio 2 ir 2</text:span><text:span text:style-name="T403">1<text:s/></text:span><text:span text:style-name="T404">dalyse nustatytas sąlygas dėl ribų</text:span><text:span text:style-name="T405">, gali taikyti smulkiojo verslo schemą Lietuvoje. Šio įstatymo taikymo tikslais šioje dalyje nurodyti asmenys, pasirinkę taikyti smulkiojo verslo schemą Lietuvoje, vadinami PVM mokėtojais, taikančiais smulkiojo verslo sc</text:span><text:span text:style-name="T406">hemą Lietuvoje.“</text:span></text:p>
      <text:p text:style-name="P407"/>
      <text:p text:style-name="P408"><text:span text:style-name="T409">10</text:span><text:span text:style-name="T410"><text:s/>straipsnis.<text:s/></text:span><text:span text:style-name="T411">Įstatymo papildymas 71</text:span><text:span text:style-name="T412">2</text:span><text:span text:style-name="T413"> straipsniu</text:span></text:p>
      <text:p text:style-name="P414"><text:span text:style-name="T415">Papildyti Įstatymą 71</text:span><text:span text:style-name="T416">2 </text:span><text:span text:style-name="T417">straipsniu:</text:span></text:p>
      <text:p text:style-name="P418"><text:span text:style-name="T419">„</text:span><text:span text:style-name="T420">71</text:span><text:span text:style-name="T421">2</text:span><text:span text:style-name="T422"><text:s/>straipsnis.<text:s/></text:span><text:span text:style-name="T423">Lietuvos Respublikos apmokestinamųjų asmenų, ketinančių taikyti<text:s/></text:span><text:span text:style-name="T424">smulkiojo verslo schemas kitose valstybėse narėse</text:span><text:span text:style-name="T425">,<text:s/></text:span><text:span text:style-name="T426">registravimas</text:span></text:p>
      <text:p text:style-name="P427"><text:span text:style-name="T428">Lietuvos Respublikos apmokestinamasis asmuo, kuris vykdydamas ekonominę veiklą kitos valstybės narės teritorijoje</text:span><text:span text:style-name="T429"><text:s/></text:span><text:span text:style-name="T430">tiekia ir (ar) numato tiekti prekes ir (arba) teikia ir (ar) numato teikti paslaugas bei ketina taikyti<text:s/></text:span><text:span text:style-name="T431">smulkiojo verslo schem</text:span><text:span text:style-name="T432">as kitose valstybėse narėse</text:span><text:span text:style-name="T433">, turi registruotis<text:s/></text:span><text:span text:style-name="T434">smulkiojo verslo schemų kitose valstybėse narėse</text:span><text:span text:style-name="T435"><text:s/>taikymo tikslais (toliau – asmuo, kuris registruojasi<text:s/></text:span><text:span text:style-name="T436">smulkiojo verslo schemų kitose valstybėse narėse</text:span><text:span text:style-name="T437"><text:s/>taikymo tikslais) šio Įstatymo 74</text:span><text:span text:style-name="T438">1</text:span><text:span text:style-name="T439"><text:s/>straipsnyje nustatyta<text:s/></text:span><text:span text:style-name="T440">tvarka.“</text:span></text:p>
      <text:p text:style-name="P441"/>
      <text:p text:style-name="P442"><text:span text:style-name="T443">11</text:span><text:span text:style-name="T444"><text:s/>straipsnis.<text:s/></text:span><text:span text:style-name="T445">72 straipsnio pakeitimas</text:span></text:p>
      <text:p text:style-name="P446"><text:span text:style-name="T447">Pakeisti 72 straipsnio 1 dalį ir ją išdėstyti taip:</text:span></text:p>
      <text:p text:style-name="P448"><text:span text:style-name="T449">„</text:span><text:span text:style-name="T450">1</text:span><text:span text:style-name="T451">. Lietuvos Respublikos ar kitos valstybės narės asmuo, vykdantis ar ketinantis vykdyti ekonominę veiklą Lietuvos Respublikos teritorijoj</text:span><text:span text:style-name="T452">e, turi teisę registruotis PVM mokėtoju, neatsižvelgdamas į tai, kad bendra atlygio už vykdant ekonominę veiklą Lietuvos Respublikos teritorijoje ir (arba) Europos Sąjungos teritorijoje patiektas prekes ir (arba) suteiktas paslaugas suma nesiekia šio Įstat</text:span><text:span text:style-name="T453">ymo 71 straipsnio 2 ir 2</text:span><text:span text:style-name="T454">1</text:span><text:span text:style-name="T455"><text:s/>dalyse nustatytų ribų, išskyrus atvejį, kai vykdoma ir numatoma vykdyti vien tokia veikla, kurioje naudojamų prekių ir (arba) paslaugų pirkimo ir (arba) importo PVM pagal šio Įstatymo 62 straipsnio 1 dalies nuostatas negalėtų būti</text:span><text:span text:style-name="T456"><text:s/>atskaitomas, jeigu šio Įstatymo XII skyriuje nenustatyta kitaip.“</text:span></text:p>
      <text:p text:style-name="P457"/>
      <text:p text:style-name="P458"><text:span text:style-name="T459">12</text:span><text:span text:style-name="T460"><text:s/>straipsnis.<text:s/></text:span><text:span text:style-name="T461">74 straipsnio pakeitimas</text:span></text:p>
      <text:p text:style-name="P462"><text:span text:style-name="T463">Pakeisti 74 straipsnį ir jį išdėstyti taip:</text:span></text:p>
      <text:p text:style-name="P464"><text:span text:style-name="T465">„</text:span><text:span text:style-name="T466">74</text:span><text:span text:style-name="T467"><text:s/>straipsnis.<text:s/></text:span><text:span text:style-name="T468">PVM mokėtojo kodas</text:span></text:p>
      <text:p text:style-name="P469"><text:span text:style-name="T470">Asmeniui, registruotam PVM mokėtoju prekių tiekimo ir</text:span><text:span text:style-name="T471"><text:s/>(arba) paslaugų teikimo tikslais pagal šio Įstatymo 71 straipsnį, taip pat asmeniui, registruotam PVM mokėtoju prekių įsigijimo iš kitų valstybių narių ar<text:s/></text:span><text:span text:style-name="T472">paslaugų įsigijimo iš kitų valstybių narių ir (arba) paslaugų teikimo kitose valstybėse narėse tiksl</text:span><text:span text:style-name="T473">ais pagal šio Įstatymo 71</text:span><text:span text:style-name="T474">1</text:span><text:span text:style-name="T475"><text:s/>straipsnį, suteikiamas PVM mokėtojo kodas, kurio sudarymo tvarką nustato<text:s/></text:span><text:span text:style-name="T476">centrinis mokesčio administratorius</text:span><text:span text:style-name="T477">.“</text:span></text:p>
      <text:p text:style-name="P478"/>
      <text:p text:style-name="P479"><text:span text:style-name="T480">13</text:span><text:span text:style-name="T481"><text:s/>straipsnis.</text:span><text:span text:style-name="T482"> </text:span><text:span text:style-name="T483">Įstatymo papildymas 74</text:span><text:span text:style-name="T484">1</text:span><text:span text:style-name="T485"> straipsniu</text:span></text:p>
      <text:p text:style-name="P486"><text:span text:style-name="T487">Papildyti Įstatymą 74</text:span><text:span text:style-name="T488">1 </text:span><text:span text:style-name="T489">straipsniu:</text:span></text:p>
      <text:p text:style-name="P490"><text:span text:style-name="T491">„</text:span><text:span text:style-name="T492">74</text:span><text:span text:style-name="T493">1</text:span><text:span text:style-name="T494"><text:s/>straipsnis.</text:span><text:span text:style-name="T495"><text:s/></text:span><text:span text:style-name="T496">Asmens, kuris<text:s/></text:span><text:span text:style-name="T497">registruojasi</text:span><text:span text:style-name="T498"><text:s/></text:span><text:span text:style-name="T499">smulkiojo verslo schemų kitose valstybėse narėse</text:span><text:span text:style-name="T500"><text:s/>taikymo tikslais, identifikacinis PVM numeris</text:span></text:p>
      <text:p text:style-name="P501"><text:span text:style-name="T502">1</text:span><text:span text:style-name="T503">. Asmeniui, kuris<text:s/></text:span><text:span text:style-name="T504">registruojasi</text:span><text:span text:style-name="T505"><text:s/></text:span><text:span text:style-name="T506">smulkiojo verslo schemų kitose valstybėse narėse<text:s/></text:span><text:span text:style-name="T507">taikymo tikslais, mokesčio administratorius su</text:span><text:span text:style-name="T508">teikia identifikacinį PVM numerį su žymeniu „EX“ numerio pabaigoje.</text:span></text:p>
      <text:p text:style-name="P509"><text:span text:style-name="T510">2</text:span><text:span text:style-name="T511">. Šio straipsnio 1 dalyje nurodytas asmuo, kuris registruojasi<text:s/></text:span><text:span text:style-name="T512">smulkiojo verslo schemų kitose valstybėse narėse<text:s/></text:span><text:span text:style-name="T513">taikymo tikslais, norėdamas gauti identifikacinį PVM numerį, mokesčio a</text:span><text:span text:style-name="T514">dministratoriui turi pateikti išankstinį pranešimą. Mokesčio administratorius identifikacinį PVM numerį suteikia ne vėliau kaip per 35 darbo dienas nuo išankstinio pranešimo gavimo dienos. Jeigu išankstinio pranešimo ir identifikacinio PVM numerio suteikim</text:span><text:span text:style-name="T515">o pagrįstumui nagrinėti reikia papildomo tyrimo, mokesčio administratoriaus sprendimu šioje dalyje nurodytas identifikacinio PVM numerio suteikimo terminas gali būti pratęstas. Identifikacinis PVM numeris įsigalioja nuo mokesčio administratoriaus sprendime</text:span><text:span text:style-name="T516"><text:s/>dėl identifikacinio PVM numerio suteikimo asmeniui, kuris registruojasi<text:s/></text:span><text:span text:style-name="T517">smulkiojo verslo schemų kitose valstybėse narėse<text:s/></text:span><text:span text:style-name="T518">taikymo tikslais, nurodytos dienos.</text:span></text:p>
      <text:p text:style-name="P519"><text:span text:style-name="T520">3</text:span><text:span text:style-name="T521">. Šio straipsnio 1 dalyje nurodytas asmuo, kuris registruojasi<text:s/></text:span><text:span text:style-name="T522">smulkiojo verslo schemų kitose valstybėse narėse<text:s/></text:span><text:span text:style-name="T523">taikymo tikslais, mokesčio administratorių turi informuoti apie visus išankstiniame pranešime nurodytų duomenų pasikeitimus, įskaitant ketinimą taikyti<text:s/></text:span><text:span text:style-name="T524">smulkiojo verslo schemas kitose valstybėse narėse</text:span><text:span text:style-name="T525"><text:s/>išank</text:span><text:span text:style-name="T526">stiniame pranešime nenurodytose valstybėse narėse ir sprendimą nebetaikyti<text:s/></text:span><text:span text:style-name="T527">smulkiojo verslo schemų kitose valstybėse narėse</text:span><text:span text:style-name="T528"><text:s/>išankstiniame pranešime nurodytose valstybėse narėse. Tokiu atveju mokesčio administratorius priima sprendimą dėl identifikacinio PVM numerio taikymo<text:s/></text:span><text:span text:style-name="T529">mutatis mutandis</text:span><text:span text:style-name="T530"><text:s/>taikydamas šio straipsnio 2 dalies nuostatas dėl išankstinio pranešimo nagrinėjimo termi</text:span><text:span text:style-name="T531">no ar jo pratęsimo. Pagal atnaujintus duomenis patvirtintas identifikacinis PVM numeris įsigalioja nuo šioje dalyje nurodyto mokesčio administratoriaus sprendimo pagal atnaujintus duomenis patvirtinto identifikacinio PVM numerio suteikimo asmeniui, kuris r</text:span><text:span text:style-name="T532">egistruojasi<text:s/></text:span><text:span text:style-name="T533">smulkiojo verslo schemų kitose valstybėse narėse taikymo tikslais</text:span><text:span text:style-name="T534">, pateikimo šiam asmeniui dienos.<text:s/></text:span></text:p>
      <text:p text:style-name="P535"><text:span text:style-name="T536">4</text:span><text:span text:style-name="T537">. Šio straipsnio 1 dalyje nurodytam asmeniui, kuris<text:s/></text:span><text:span text:style-name="T538">registruojasi<text:s/></text:span><text:span text:style-name="T539">smulkiojo verslo schemų kitose valstybėse narėse<text:s/></text:span><text:span text:style-name="T540">taikymo tikslais, sutei</text:span><text:span text:style-name="T541">kto identifikacinio PVM numerio galiojimas sustabdomas, jeigu:</text:span></text:p>
      <text:p text:style-name="P542"><text:span text:style-name="T543">1</text:span><text:span text:style-name="T544">) asmuo viršija šio Įstatymo 71 straipsnio 2</text:span><text:span text:style-name="T545">1</text:span><text:span text:style-name="T546"><text:s/>dalies 2 punkte nurodytą ribą;</text:span></text:p>
      <text:p text:style-name="P547"><text:span text:style-name="T548">2</text:span><text:span text:style-name="T549">) valstybė narė, kurioje asmuo taiko smulkiojo verslo schemą kitoje valstybėje narėje, praneša, kad asmuo ši</text:span><text:span text:style-name="T550">oje valstybėje narėje neturi teisės taikyti<text:s/></text:span><text:span text:style-name="T551">smulkiojo verslo schemos kitoje valstybėje narėje</text:span><text:span text:style-name="T552"><text:s/>arba kad šioje valstybėje narėje nebetaikoma</text:span><text:span text:style-name="T553"><text:s/>smulkiojo verslo schema kitoje valstybėje narėje</text:span><text:span text:style-name="T554">;</text:span></text:p>
      <text:p text:style-name="P555"><text:span text:style-name="T556">3</text:span><text:span text:style-name="T557">) asmuo pagal šio straipsnio 3 dalį mokesčio administratorių i</text:span><text:span text:style-name="T558">nformavo apie sprendimą nebetaikyti<text:s/></text:span><text:span text:style-name="T559">smulkiojo verslo schemų kitose valstybėse narėse</text:span><text:span text:style-name="T560">;</text:span></text:p>
      <text:p text:style-name="P561"><text:span text:style-name="T562">4</text:span><text:span text:style-name="T563">) asmuo nebevykdo ekonominės veiklos (apie ekonominės veiklos nebevykdymą mokesčio administratorių informavo pats arba mokesčių administratorius turi duomenų apie ek</text:span><text:span text:style-name="T564">onominės veiklos nevykdymą).</text:span></text:p>
      <text:p text:style-name="P565"><text:span text:style-name="T566">5</text:span><text:span text:style-name="T567">. Taikant šio straipsnio 4 dalies 3 punktą, jeigu asmuo,<text:s/></text:span><text:span text:style-name="T568">kuris<text:s/></text:span><text:span text:style-name="T569">registruojasi<text:s/></text:span><text:span text:style-name="T570">smulkiojo verslo schemų kitose valstybėse narėse<text:s/></text:span><text:span text:style-name="T571">taikymo tikslais, kreipiasi į mokesčio administratorių pirmą arba antrą kalendorinio ketvirčio</text:span><text:span text:style-name="T572"><text:s/>mėnesį, jam suteikto identifikacinio PVM numerio galiojimas sustabdomas nuo pirmos kito kalendorinio ketvirčio dienos, jeigu trečią kalendorinio ketvirčio mėnesį, – nuo pirmos kito kalendorinio ketvirčio antro mėnesio dienos.<text:s/></text:span></text:p>
      <text:p text:style-name="P573"><text:span text:style-name="T574">6</text:span><text:span text:style-name="T575">. Identifikacinio PVM n</text:span><text:span text:style-name="T576">umerio sudarymo, suteikimo ir galiojimo sustabdymo tvarką, taip pat šiame straipsnyje nurodyto išankstinio pranešimo formą bei informacijos apie išankstiniame pranešime nurodytų duomenų pasikeitimus pateikimo tvarką ir būdą nustato centrinis mokesčio admin</text:span><text:span text:style-name="T577">istratorius.“</text:span></text:p>
      <text:p text:style-name="P578"/>
      <text:p text:style-name="P579"><text:span text:style-name="T580">14</text:span><text:span text:style-name="T581"><text:s/>straipsnis.<text:s/></text:span><text:span text:style-name="T582">75 straipsnio pakeitimas</text:span></text:p>
      <text:p text:style-name="P583"><text:span text:style-name="T584">Pakeisti 75 straipsnį ir jį išdėstyti taip:</text:span></text:p>
      <text:p text:style-name="P585"><text:span text:style-name="T586">„</text:span><text:span text:style-name="T587">75</text:span><text:span text:style-name="T588"><text:s/>straipsnis.<text:s/></text:span><text:span text:style-name="T589">PVM mokėtojo išregistravimas</text:span></text:p>
      <text:p text:style-name="P590"><text:span text:style-name="T591">1</text:span><text:span text:style-name="T592">. Jeigu asmuo yra registruotas PVM mokėtoju tik prekių tiekimo ir (arba) paslaugų teikimo<text:s/></text:span><text:span text:style-name="T593">arba prekių įsigijimo iš kitų valstybių narių tikslais, jis turi teisę pateikti prašymą išregistruoti jį iš PVM mokėtojų arba gali būti iš jų išregistruotas mokesčio administratoriaus iniciatyva, jeigu, jam nesant PVM mokėtoju, nebūtų atsiradusi prievolė j</text:span><text:span text:style-name="T594">uo įsiregistruoti pagal šio Įstatymo 71 ar 71</text:span><text:span text:style-name="T595">1</text:span><text:span text:style-name="T596"> straipsnį.</text:span></text:p>
      <text:p text:style-name="P597"><text:span text:style-name="T598">2</text:span><text:span text:style-name="T599">. Jeigu asmuo yra registruotas PVM mokėtoju paslaugų įsigijimo iš kitų valstybių narių ir (arba) paslaugų teikimo kitose valstybėse narėse tikslais pagal šio Įstatymo 71</text:span><text:span text:style-name="T600">1</text:span><text:span text:style-name="T601"><text:s/>straipsnį ir, jam nesa</text:span><text:span text:style-name="T602">nt PVM mokėtoju, nebūtų atsiradusi prievolė juo įsiregistruoti prekių tiekimo ir (arba) paslaugų teikimo arba prekių įsigijimo iš kitų valstybių narių tikslais pagal šio Įstatymo 71 ar 71</text:span><text:span text:style-name="T603">1</text:span><text:span text:style-name="T604"> straipsnį, jis turi teisę pateikti prašymą išregistruoti jį iš PVM<text:s/></text:span><text:span text:style-name="T605">mokėtojų arba gali būti iš jų išregistruotas mokesčio administratoriaus iniciatyva, jei praėjusiais ir (arba) einamaisiais kalendoriniais metais neįsigijo paslaugų iš kitų valstybių narių ir (arba) neteikė paslaugų kitose valstybėse narėse, išskyrus atveju</text:span><text:span text:style-name="T606">s, kai asmuo likviduojamas.</text:span></text:p>
      <text:p text:style-name="P607"><text:span text:style-name="T608">3</text:span><text:span text:style-name="T609">. Jeigu asmuo įsiregistravo PVM mokėtoju savanoriškai pagal šio Įstatymo 72 straipsnio 2 dalį, jis negali būti išregistruotas iš PVM mokėtojų nepraėjus 24 kalendoriniams mėnesiams nuo jo įregistravimo, išskyrus atvejus, kai</text:span><text:span text:style-name="T610"><text:s/>asmuo likviduojamas.</text:span></text:p>
      <text:p text:style-name="P611"><text:span text:style-name="T612">4</text:span><text:span text:style-name="T613">. Mokesčio administratoriaus iniciatyva iš PVM mokėtojų gali būti išregistruojami PVM mokėtojai, kurie, mokesčio administratoriaus duomenimis, nevykdo ekonominės veiklos ar neįsigyja prekių ar paslaugų iš kitų valstybių narių arb</text:span><text:span text:style-name="T614">a neteikia paslaugų kitose valstybėse narėse.“</text:span></text:p>
      <text:p text:style-name="P615"/>
      <text:p text:style-name="P616"><text:span text:style-name="T617">15</text:span><text:span text:style-name="T618"><text:s/>straipsnis.<text:s/></text:span><text:span text:style-name="T619">77 straipsnio pakeitimas</text:span></text:p>
      <text:p text:style-name="P620"><text:span text:style-name="T621">Papildyti 77 straipsnį 1</text:span><text:span text:style-name="T622">1</text:span><text:span text:style-name="T623"><text:s/>dalimi:</text:span></text:p>
      <text:p text:style-name="P624"><text:span text:style-name="T625">„</text:span><text:span text:style-name="T626">1</text:span><text:span text:style-name="T627">1</text:span><text:span text:style-name="T628">. PVM mokėtojams, taikantiems smulkiojo verslo schemą Lietuvoje, netaikomos šio Įstatymo nuostatos, nustatančios pr</text:span><text:span text:style-name="T629">ievoles ir teises asmenims, registruotiems PVM mokėtojais prekių tiekimo ir (arba) paslaugų teikimo tikslais ir netaikantiems smulkiojo verslo schemos Lietuvoje, jeigu šiame Įstatyme nenustatyta kitaip.“</text:span></text:p>
      <text:p text:style-name="P630"/>
      <text:p text:style-name="P631"><text:span text:style-name="T632">16</text:span><text:span text:style-name="T633"><text:s/>straipsnis.<text:s/></text:span><text:span text:style-name="T634">78 straipsnio pakeitimas</text:span></text:p>
      <text:p text:style-name="P635"><text:span text:style-name="T636">1</text:span><text:span text:style-name="T637">. Pakeisti 78 straipsnio 7 dalį ir ją išdėstyti taip:</text:span></text:p>
      <text:p text:style-name="P638"><text:span text:style-name="T639">„</text:span><text:span text:style-name="T640">7</text:span><text:span text:style-name="T641">.</text:span><text:s/><text:span text:style-name="T642">Apmokestinamieji asmenys privalo užtikrinti, kad jų (ar jų vardu pirkėjų arba trečiosios šalies) išrašytos PVM sąskaitos faktūros, taip pat jų gautos PVM sąskaitos faktūros būtų saugomos šiame straipsnyje nustatyta tvarka. PVM sąskaitos faktūros, kuriomis<text:s/></text:span><text:span text:style-name="T643">įformintas prekių tiekimas ar paslaugų teikimas šalies teritorijoje, taip pat Lietuvos Respublikoje įsikūrusių apmokestinamųjų asmenų gautos PVM sąskaitos faktūros privalo būti saugomos 10 metų nuo jų išrašymo<text:s/></text:span><text:span text:style-name="T644">dienos.</text:span><text:span text:style-name="T645"><text:s/>Apmokestinamieji asmenys privalo užtik</text:span><text:span text:style-name="T646">rinti, kad per visą dokumentų saugojimo laikotarpį būtų išlaikytas PVM sąskaitų faktūrų kilmės autentiškumas ir turinio vientisumas, taip pat kad dokumentai išliktų įskaitomi. Jeigu PVM sąskaitos faktūros yra elektroninės formos ir (arba) saugomos elektron</text:span><text:span text:style-name="T647">ine forma, kartu naudojant elektronines priemones turi būti saugomi ir duomenys, užtikrinantys šių PVM sąskaitų faktūrų kilmės autentiškumą ir turinio vientisumą. Lietuvos Respublikos apmokestinamieji asmenys privalo šiuos dokumentus saugoti šalies teritor</text:span><text:span text:style-name="T648">ijoje, jeigu dokumentai nėra saugomi naudojant elektronines priemones. Jeigu Lietuvos Respublikos apmokestinamieji asmenys saugo dokumentus naudodami elektronines priemones ir užtikrina visišką prieigą prie juose esančių duomenų (t. y. galimybę gauti šiuos</text:span><text:span text:style-name="T649"><text:s/>dokumentus elektroninėmis priemonėmis, juos skaityti ir kitaip naudoti Mokesčių administravimo įstatymo nustatytais pagrindais), dokumentai gali būti saugomi ir ne šalies teritorijoje. PVM sąskaitos faktūros, kuriomis įformintas prekių tiekimas ar paslaug</text:span><text:span text:style-name="T650">ų teikimas šalies teritorijoje, taip pat Lietuvos Respublikoje įsikūrusių apmokestinamųjų asmenų gautos PVM sąskaitos faktūros ir kiti su šiais dokumentais susiję duomenys bet kokiu atveju negali būti saugomi teritorijose, kuriose netaikoma Direktyva<text:s/></text:span><text:a xlink:href="http://eur-lex.europa.eu/legal-content/LIT/TXT/?uri=CELEX:32010L0024&amp;locale=lt" office:target-frame-name="_blank" xlink:show="new"><text:span text:style-name="T651">2010/24/ES</text:span></text:a><text:span text:style-name="T652"><text:s/>ir Reglamentas<text:s/></text:span><text:a xlink:href="http://eur-lex.europa.eu/legal-content/LIT/TXT/?uri=CELEX:32010R0904&amp;locale=lt" office:target-frame-name="_blank" xlink:show="new"><text:span text:style-name="T653">(ES) Nr. 904/2010</text:span></text:a><text:span text:style-name="T654"><text:s/>ar jiems iš esm</text:span><text:span text:style-name="T655">ės savo taikymo sritimi tolygūs savitarpio pagalbos taikymo dokumentai. Apmokestinamieji asmenys, kurie šalies teritorijoje saugo savo (ar jų vardu pirkėjų arba trečiosios šalies) išrašytas PVM sąskaitas faktūras, taip pat gautas PVM sąskaitas faktūras, na</text:span><text:span text:style-name="T656">udodami elektronines priemones, kurios užtikrina visišką prieigą prie jose esančių duomenų, privalo sudaryti valstybių narių, kuriose šie apmokestinamieji asmenys yra įsikūrę arba kuriose tiekiamos prekės ar teikiamos paslaugos, kompetentingoms institucijo</text:span><text:span text:style-name="T657">ms galimybę gauti šiuos dokumentus elektroninėmis priemonėmis, juos skaityti ir kitaip naudoti priežiūros tikslais.“</text:span></text:p>
      <text:p text:style-name="P658"><text:span text:style-name="T659">2</text:span><text:span text:style-name="T660">. Pakeisti 78 straipsnio 8 dalį ir ją išdėstyti taip:</text:span></text:p>
      <text:p text:style-name="P661"><text:span text:style-name="T662">„</text:span><text:span text:style-name="T663">8</text:span><text:span text:style-name="T664">. Juridiniai asmenys, kurie nėra apmokestinamieji asmenys, įsigyjantys p</text:span><text:span text:style-name="T665">rekes ar paslaugas iš kitų valstybių narių, fiziniai asmenys, kurie nėra apmokestinamieji asmenys, įsigyjantys naujas transporto priemones iš kitų valstybių narių, taip pat juridiniai ir fiziniai asmenys, kurie nėra apmokestinamieji asmenys, į kitas valsty</text:span><text:span text:style-name="T666">bes nares tiekiantys naujas transporto priemones, privalo saugoti su tuo susijusias PVM sąskaitas<text:s/></text:span><text:span text:style-name="T667">-</text:span><text:span text:style-name="T668">faktūras 10 metų nuo jų išrašymo dienos.“</text:span></text:p>
      <text:p text:style-name="P669"/>
      <text:p text:style-name="P670"><text:span text:style-name="T671">17</text:span><text:span text:style-name="T672"><text:s/>straipsnis.<text:s/></text:span><text:span text:style-name="T673">79 straipsnio pakeitimas</text:span></text:p>
      <text:p text:style-name="P674"><text:span text:style-name="T675">1</text:span><text:span text:style-name="T676">.</text:span><text:span text:style-name="T677"> </text:span><text:span text:style-name="T678">Pakeisti 79 straipsnio 1 dalies nuostatą iki dvitaškio ir</text:span><text:span text:style-name="T679"><text:s/>ją išdėstyti taip:</text:span></text:p>
      <text:p text:style-name="P680"><text:span text:style-name="T681">„</text:span><text:span text:style-name="T682">1</text:span><text:span text:style-name="T683">. Įvykusį prekių tiekimą arba paslaugų teikimą apmokestinamasis asmuo (išskyrus Lietuvos Respublikos apmokestinamąjį asmenį, taikantį smulkiojo verslo schemą Lietuvoje, nebent jis yra įsiregistravęs PVM mokėtoju pagal šio Įstatymo 7</text:span><text:span text:style-name="T684">1</text:span><text:span text:style-name="T685">1</text:span><text:span text:style-name="T686"><text:s/>straipsnį) privalo įforminti PVM sąskaita faktūra arba užtikrinti, kad įvykusį prekių tiekimą arba paslaugų teikimą jo vardu įformintų šių prekių ar paslaugų pirkėjas arba trečiasis asmuo. PVM sąskaita faktūra išrašoma įforminant:“.</text:span></text:p>
      <text:p text:style-name="P687"><text:span text:style-name="T688">2</text:span><text:span text:style-name="T689">.</text:span><text:span text:style-name="T690"> Pakeisti<text:s/></text:span><text:span text:style-name="T691">79 straipsnio 3 dalį ir ją išdėstyti taip:</text:span></text:p>
      <text:p text:style-name="P692"><text:span text:style-name="T693">„</text:span><text:span text:style-name="T694">3</text:span><text:span text:style-name="T695">. Lietuvos Respublikos PVM mokėtojai</text:span><text:span text:style-name="T696">,<text:s/></text:span><text:span text:style-name="T697">PVM mokėtojai, taikantys smulkiojo verslo schemą Lietuvoje,<text:s/></text:span><text:span text:style-name="T698">taip pat</text:span><text:span text:style-name="T699"><text:s/></text:span><text:span text:style-name="T700">apmokestinamieji asmenys, įsisteigę kitoje valstybėje narėje ir taikantys smulkiojo verslo schemą<text:s/></text:span><text:span text:style-name="T701">Lietuvoje,</text:span><text:span text:style-name="T702"><text:s/>PVM</text:span><text:span text:style-name="T703"><text:s/>sąskaita faktūra privalo įforminti ir prekių tiekimą ar paslaugų teikimą fiziniams asmenims, kurie nėra apmokestinamieji asmenys, jeigu prekių tiekimas ar paslaugų teikimas įvyko šalies teritorijoje, išskyrus Lietuvos Respublikos Vyriausybės</text:span><text:span text:style-name="T704"><text:s/>ar jos įgaliotos institucijos nustatytus atvejus.“</text:span></text:p>
      <text:p text:style-name="P705"><text:span text:style-name="T706">3</text:span><text:span text:style-name="T707">. Pakeisti 79 straipsnio 6 dalį ir ją išdėstyti taip:</text:span></text:p>
      <text:p text:style-name="P708"><text:span text:style-name="T709">„</text:span><text:span text:style-name="T710">6</text:span><text:span text:style-name="T711">. Bendra PVM sąskaita faktūra gali būti įforminami visi per tam tikrą laiką įvykę prekių tiekimai ar paslaugų teikimai, už kuriuos prievo</text:span><text:span text:style-name="T712">lė apskaičiuoti PVM atsiranda tą patį kalendorinį mėnesį. Bendroje PVM sąskaitoje faktūroje turi būti nurodyta visa PVM sąskaitoje faktūroje privaloma nurodyti informacija kiekvienam konkrečiam įvykusiam prekių tiekimui ar paslaugų teikimui, išskyrus bendr</text:span><text:span text:style-name="T713">ą šiems tiekimams ar teikimams PVM sąskaitos faktūros informaciją (išrašymo datą, prekių tiekėjo ar paslaugų teikėjo PVM mokėtojo kodą ir kt.). Centrinis mokesčio administratorius turi teisę nustatyti ir kitus atvejus, kuriais visi per tam tikrą laiką įvyk</text:span><text:span text:style-name="T714">ę prekių tiekimai ar paslaugų teikimai, už kuriuos prievolė apskaičiuoti PVM atsiranda per ilgesnį negu kalendorinis mėnuo laikotarpį, įforminami bendra PVM sąskaita faktūra, išrašoma centrinio mokesčio administratoriaus nustatytu laiku.“</text:span></text:p>
      <text:p text:style-name="P715"><text:span text:style-name="T716">4</text:span><text:span text:style-name="T717">. Pakeis</text:span><text:span text:style-name="T718">ti 79 straipsnio 11 dalies nuostatą iki dvitaškio ir ją išdėstyti taip:</text:span></text:p>
      <text:p text:style-name="P719"><text:span text:style-name="T720">„</text:span><text:span text:style-name="T721">11</text:span><text:span text:style-name="T722">. PVM sąskaitos faktūros gali būti popierinės (išrašomos spausdintame blanke) ir elektroninės. Elektronine PVM sąskaita faktūra laikoma PVM sąskaita faktūra, kurioje nurodoma nust</text:span><text:span text:style-name="T723">atyta PVM sąskaitos faktūros informacija ir kuri yra išrašyta ir gauta elektroniniu formatu. Elektroninė PVM sąskaita faktūra gali būti naudojama tik tuo atveju, kai yra išankstinis pirkėjo sutikimas. Asmuo, kuris pagal šį Įstatymą privalo įforminti PVM są</text:span><text:span text:style-name="T724">skaitą faktūrą arba užtikrinti jos įforminimą, taip pat turi nustatyti būdus, kuriais užtikrinamas PVM sąskaitos faktūros kilmės autentiškumas, turinio vientisumas ir įskaitomumas. PVM sąskaitos faktūros kilmės autentiškumu šiame Įstatyme laikomas prekių t</text:span><text:span text:style-name="T725">iekėjo (paslaugų teikėjo) arba asmens, kuris įformina PVM sąskaitą faktūrą, tapatybės tikrumas, o PVM sąskaitos faktūros turinio vientisumas – informacijos, kuri PVM sąskaitoje faktūroje nurodoma pagal šį Įstatymą, pakeitimų nebuvimas. PVM sąskaitos faktūr</text:span><text:span text:style-name="T726">os kilmės autentiškumą, turinio vientisumą ir įskaitomumą asmuo gali užtikrinti bet kokiomis verslo kontrolės priemonėmis, kuriomis sudaroma galimybė patikimai patikrinti PVM sąskaitos faktūros ir ja įforminto prekių tiekimo arba paslaugų teikimo sąryšį. E</text:span><text:span text:style-name="T727">lektroninės PVM sąskaitos faktūros kilmės autentiškumas, turinio vientisumas taip pat gali būti užtikrinamas ir tokiais būdais:“.</text:span></text:p>
      <text:p text:style-name="P728"><text:span text:style-name="T729">5</text:span><text:span text:style-name="T730">.</text:span><text:span text:style-name="T731"> Pakeisti 79 straipsnio 13 dalį ir ją išdėstyti taip:</text:span></text:p>
      <text:p text:style-name="P732"><text:span text:style-name="T733">„</text:span><text:span text:style-name="T734">13</text:span><text:span text:style-name="T735">. </text:span><text:span text:style-name="T736">Supaprastinta PVM sąskaita faktūra, nurodyta šio<text:s/></text:span><text:span text:style-name="T737">Įstatymo 80 straipsnio 9 dalyje, gali būti išrašoma šiais atvejais:</text:span></text:p>
      <text:p text:style-name="P738"><text:span text:style-name="T739">1</text:span><text:span text:style-name="T740">) kai bendra PVM sąskaitoje faktūroje nurodomų patiektų prekių ir (arba) suteiktų paslaugų vertė (įskaitant PVM) neviršija 100 eurų;</text:span></text:p>
      <text:p text:style-name="P741"><text:span text:style-name="T742">2</text:span><text:span text:style-name="T743">) kai prekių tiekimą ar paslaugų teikimą įformi</text:span><text:span text:style-name="T744">na PVM mokėtojas, taikantis smulkiojo verslo schemą Lietuvoje;</text:span></text:p>
      <text:p text:style-name="P745"><text:span text:style-name="T746">3</text:span><text:span text:style-name="T747">) kai prekių tiekimą ar paslaugų teikimą įformina apmokestinamasis asmuo, įsisteigęs kitoje valstybėje narėje ir taikantis smulkiojo verslo schemą Lietuvoje.“</text:span></text:p>
      <text:p text:style-name="P748"/>
      <text:p text:style-name="P749"><text:span text:style-name="T750">18</text:span><text:span text:style-name="T751"><text:s/>straipsnis.<text:s/></text:span><text:span text:style-name="T752">8</text:span><text:span text:style-name="T753">0 straipsnio pakeitimas</text:span></text:p>
      <text:p text:style-name="P754"><text:span text:style-name="T755">Pakeisti 80 straipsnį ir jį išdėstyti taip:</text:span></text:p>
      <text:p text:style-name="P756"><text:span text:style-name="T757">„</text:span><text:span text:style-name="T758">80</text:span><text:span text:style-name="T759"><text:s/>straipsnis.<text:s/></text:span><text:span text:style-name="T760">PVM sąskaitos faktūros<text:s/></text:span><text:span text:style-name="T761">informacija</text:span></text:p>
      <text:p text:style-name="P762"><text:span text:style-name="T763">1</text:span><text:span text:style-name="T764">. PVM sąskaitoje faktūroje privalo būti nurodyta:</text:span></text:p>
      <text:p text:style-name="P765"><text:span text:style-name="T766">1</text:span><text:span text:style-name="T767">) PVM sąskaitos faktūros išrašymo data;</text:span></text:p>
      <text:p text:style-name="P768"><text:span text:style-name="T769">2</text:span><text:span text:style-name="T770">) PVM sąskaitos faktūros<text:s/></text:span><text:span text:style-name="T771">serija ir numeris, leidžiantys identifikuoti PVM sąskaitą faktūrą;</text:span></text:p>
      <text:p text:style-name="P772"><text:span text:style-name="T773">3</text:span><text:span text:style-name="T774">) prekių tiekėjo ar paslaugų teikėjo PVM mokėtojo kodas arba šio Įstatymo 71 straipsnio 2</text:span><text:span text:style-name="T775">1</text:span><text:span text:style-name="T776"><text:s/>dalies 3 punkte ar 74</text:span><text:span text:style-name="T777">1</text:span><text:span text:style-name="T778"><text:s/>straipsnio 1 dalyje nurodytas identifikacinis PVM numeris (toliau šiam</text:span><text:span text:style-name="T779">e straipsnyje – identifikacinis PVM numeris);</text:span></text:p>
      <text:p text:style-name="P780"><text:span text:style-name="T781">4</text:span><text:span text:style-name="T782">) prekių arba paslaugų pirkėjo PVM mokėtojo kodas ar identifikacinis PVM numeris, kurį jis nurodė įsigydamas prekes ar paslaugas. Jeigu Lietuvos Respublikos apmokestinamasis asmuo tiekia prekes ar teikia p</text:span><text:span text:style-name="T783">aslaugas šalies teritorijoje, pirkėjo PVM mokėtojo kodas (jei pirkėjas įsiregistravęs PVM mokėtoju) nurodomas visais atvejais;</text:span></text:p>
      <text:p text:style-name="P784"><text:span text:style-name="T785">5</text:span><text:span text:style-name="T786">) prekių tiekėjo arba paslaugų teikėjo pavadinimas arba vardas, pavardė (jeigu jis fizinis asmuo) ir adresas;</text:span></text:p>
      <text:p text:style-name="P787"><text:span text:style-name="T788">6</text:span><text:span text:style-name="T789">) prekių<text:s/></text:span><text:span text:style-name="T790">arba paslaugų pirkėjo pavadinimas arba vardas, pavardė (jeigu jis fizinis asmuo) ir adresas;</text:span></text:p>
      <text:p text:style-name="P791"><text:span text:style-name="T792">7</text:span><text:span text:style-name="T793">) tiekiamų prekių arba teikiamų paslaugų pavadinimas, taip pat jų kiekis;</text:span></text:p>
      <text:p text:style-name="P794"><text:span text:style-name="T795">8</text:span><text:span text:style-name="T796">) prekių tiekimo arba paslaugų teikimo data, jeigu ji nesutampa su PVM sąskaito</text:span><text:span text:style-name="T797">s faktūros išrašymo data. Jeigu PVM sąskaita faktūra įforminamas avanso gavimas, – avanso gavimo diena, kai ji nesutampa su PVM sąskaitos faktūros išrašymo data;</text:span></text:p>
      <text:p text:style-name="P798"><text:span text:style-name="T799">9</text:span><text:span text:style-name="T800">) tiekiamos prekės arba teikiamos paslaugos vieneto kaina (be PVM), taip pat nuolaidos, n</text:span><text:span text:style-name="T801">eįtrauktos į vieneto kainą;</text:span></text:p>
      <text:p text:style-name="P802"><text:span text:style-name="T803">10</text:span><text:span text:style-name="T804">) tiekiamų prekių arba teikiamų paslaugų, apmokestinamų taikant vienodą tarifą, apmokestinamoji vertė;</text:span></text:p>
      <text:p text:style-name="P805"><text:span text:style-name="T806">11</text:span><text:span text:style-name="T807">) PVM tarifas (tarifai)</text:span><text:span text:style-name="T808">, išskyrus atvejus, kai PVM sąskaitą faktūrą išrašo PVM mokėtojas, taikantis smulkiojo<text:s/></text:span><text:span text:style-name="T809">verslo schemą Lietuvoje, arba apmokestinamasis asmuo, įsisteigęs kitoje valstybėje narėje ir taikantis smulkiojo verslo schemą Lietuvoje</text:span><text:span text:style-name="T810">;</text:span></text:p>
      <text:p text:style-name="P811"><text:span text:style-name="T812">12</text:span><text:span text:style-name="T813">) PVM suma eurais,</text:span><text:span text:style-name="T814"><text:s/>išskyrus atvejus, kai PVM sąskaitą faktūrą išrašo PVM mokėtojas, taikantis smulkiojo verslo s</text:span><text:span text:style-name="T815">chemą Lietuvoje, arba apmokestinamasis asmuo, įsisteigęs kitoje valstybėje narėje ir taikantis smulkiojo verslo schemą Lietuvoje</text:span><text:span text:style-name="T816">;</text:span></text:p>
      <text:p text:style-name="P817"><text:span text:style-name="T818">13</text:span><text:span text:style-name="T819">) kai įforminamas prekių ir (arba) paslaugų, kurios neapmokestinamos arba apmokestinamos taikant 0 procentų PVM tarifą,<text:s/></text:span><text:span text:style-name="T820">tiekimas ir (arba) teikimas, – nuoroda į atitinkamą šio Įstatymo arba Direktyvos<text:s/></text:span><text:a xlink:href="http://eur-lex.europa.eu/legal-content/LIT/TXT/?uri=CELEX:32006L0112&amp;locale=lt" office:target-frame-name="_blank" xlink:show="new"><text:span text:style-name="T821">2006/112/EB</text:span></text:a><text:span text:style-name="T822"><text:s/>nuostatą arba bet kokia kita nuoroda, kad prekės ir (arba)<text:s/></text:span><text:span text:style-name="T823">(</text:span><text:span text:style-name="T824">paslaugos</text:span><text:span text:style-name="T825">)</text:span><text:span text:style-name="T826"><text:s/>neapmokestinamos, apmokestinamos taikant 0 procentų PVM tarifą;</text:span></text:p>
      <text:p text:style-name="P827"><text:span text:style-name="T828">14</text:span><text:span text:style-name="T829">)<text:s/></text:span><text:span text:style-name="T830">kai nauja transporto priemonė tiekiama į kitą valstybę narę, –<text:s/></text:span><text:span text:style-name="T831">šio Įstatymo 2 straipsnio 16 dalyje nurodyti duomenys apie naują transporto priemonę (eksploatavimo pradžia, r</text:span><text:span text:style-name="T832">ida, valandų skaičius);</text:span></text:p>
      <text:p text:style-name="P833"><text:span text:style-name="T834">15</text:span><text:span text:style-name="T835">) kai taikoma speciali turizmo paslaugų apmokestinimo PVM schema, nurodyta šio Įstatymo XII skyriaus antrajame skirsnyje, – nuoroda „Maržos apmokestinimo schema. Kelionių agentūros“, o kai taikoma speciali naudotų prekių, meno</text:span><text:span text:style-name="T836"><text:s/>kūrinių, kolekcinių ir antikvarinių daiktų apmokestinimo PVM schema, nurodyta šio Įstatymo XII skyriaus trečiajame skirsnyje, – atitinkama nuoroda „Maržos apmokestinimo schema. Naudotos prekės“, „Maržos apmokestinimo schema. Meno kūriniai“ arba „Maržos ap</text:span><text:span text:style-name="T837">mokestinimo schema. Kolekcionavimo objektai ir antikvariniai daiktai“;</text:span></text:p>
      <text:p text:style-name="P838"><text:span text:style-name="T839">16</text:span><text:span text:style-name="T840">)<text:s/></text:span><text:span text:style-name="T841">kai pagal šį Įstatymą prievolė apskaičiuoti PVM tenka užsienio apmokestinamojo asmens paskirtam fiskaliniam agentui, –<text:s/></text:span><text:span text:style-name="T842">fiskalinio agento PVM mokėtojo kodas, pavadinimas arba var</text:span><text:span text:style-name="T843">das, pavardė (jeigu jis fizinis asmuo) ir adresas;</text:span></text:p>
      <text:p text:style-name="P844"><text:span text:style-name="T845">17</text:span><text:span text:style-name="T846">) kai įforminamas prekių ir (arba) paslaugų, už kurias prievolė apskaičiuoti (arba išskaityti) ir sumokėti PVM tenka pirkėjui, tiekimas ir (arba) teikimas, – nuoroda „Atvirkštinis apmokestinimas“;</text:span></text:p>
      <text:p text:style-name="P847"><text:span text:style-name="T848">18</text:span><text:span text:style-name="T849">) kai prievolė apskaičiuoti PVM atsiranda gavus atlygį už patiektas prekes ar suteiktas paslaugas, – nuoroda „Pinigų apskaitos sistema“;</text:span></text:p>
      <text:p text:style-name="P850"><text:span text:style-name="T851">19</text:span><text:span text:style-name="T852">) kai PVM sąskaitą faktūrą prekių tiekėjo ar paslaugų teikėjo vardu įformina pirkėjas, – nuoroda „Sąskaitų fa</text:span><text:span text:style-name="T853">ktūrų išsirašymas“.</text:span></text:p>
      <text:p text:style-name="P854"><text:span text:style-name="T855">2</text:span><text:span text:style-name="T856">. Kai pagal šio Įstatymo nuostatas PVM sąskaitomis faktūromis privaloma įforminti prekių tiekimą ar paslaugų teikimą fiziniams asmenims, kurie nėra apmokestinamieji asmenys, ir kai tiekiamos PVM neapmokestinamos prekės ir teikiam</text:span><text:span text:style-name="T857">os PVM neapmokestinamos paslaugos, kurių sąrašą tvirtina Lietuvos Respublikos Vyriausybė ar jos įgaliota institucija ir kurios nurodytos šio Įstatymo IV skyriuje, Lietuvos Respublikos Vyriausybės ar jos įgaliotos institucijos nustatyta tvarka šio straipsni</text:span><text:span text:style-name="T858">o 1 dalyje nurodyta informacija gali būti nenurodoma.</text:span></text:p>
      <text:p text:style-name="P859"><text:span text:style-name="T860">3</text:span><text:span text:style-name="T861">. Lietuvos Respublikos Vyriausybė ar jos įgaliota institucija turi teisę nustatyti supaprastintus reikalavimus PVM sąskaitoms faktūroms, kuriomis įforminamas prekių tiekimas ir (arba) paslaugų teik</text:span><text:span text:style-name="T862">imas šio Įstatymo 5, 6, 8 ir 9 straipsniuose nurodytais atvejais.</text:span></text:p>
      <text:p text:style-name="P863"><text:span text:style-name="T864">4</text:span><text:span text:style-name="T865">. Jeigu šio Įstatymo 79 straipsnio 5 dalyje nurodyta tvarka viena PVM sąskaita faktūra įforminamos kelių PVM mokėtojų bendrai tiekiamos prekės ir (arba) teikiamos paslaugos, PVM sąskait</text:span><text:span text:style-name="T866">oje faktūroje vietoj prekių tiekėjo ir (arba) paslaugų teikėjo pavadinimo arba vardo, pavardės (jeigu jis fizinis asmuo) ir PVM mokėtojo kodo nurodoma kita Lietuvos Respublikos Vyriausybės ar jos įgaliotos institucijos nustatyta informacija. Jeigu viena PV</text:span><text:span text:style-name="T867">M sąskaita faktūra įforminamos keliems pirkėjams bendrai tiekiamos prekės ir (arba) teikiamos paslaugos, PVM sąskaitoje faktūroje vietoj pirkėjo pavadinimo arba vardo, pavardės (jeigu jis fizinis asmuo) ir PVM mokėtojo kodo (jeigu turi) nurodoma kita Lietu</text:span><text:span text:style-name="T868">vos Respublikos Vyriausybės ar jos įgaliotos institucijos nustatyta informacija.</text:span></text:p>
      <text:p text:style-name="P869"><text:span text:style-name="T870">5</text:span><text:span text:style-name="T871">. Šio Įstatymo XII skyriuje nustatytais atvejais PVM sąskaitoje faktūroje PVM tarifas ir suma nenurodomi.</text:span></text:p>
      <text:p text:style-name="P872"><text:span text:style-name="T873">6</text:span><text:span text:style-name="T874">. Jeigu elektroninėmis priemonėmis tam pačiam pirkėjui vien</text:span><text:span text:style-name="T875">u metu yra siunčiama keletas PVM sąskaitų faktūrų, šioms PVM sąskaitoms faktūroms bendra informacija gali būti nurodoma tik vieną kartą.</text:span></text:p>
      <text:p text:style-name="P876"><text:span text:style-name="T877">7</text:span><text:span text:style-name="T878">. Mažmeninėje degalų (variklių benzino, dyzelinių degalų, suskystintų dujų) prekyboje parduodant prekes ir paslaug</text:span><text:span text:style-name="T879">as, kasos aparato kvitas, kuriame nurodyta prekių ir (arba) paslaugų vertė, įskaitant PVM, neviršija 150 eurų ir kuriame yra visa teisės aktų nustatyta kasos aparato kvitui privaloma informacija, taip pat informacija, pagal kurią galima identifikuoti preki</text:span><text:span text:style-name="T880">ų ir (arba) paslaugų pirkėją, laikomas PVM sąskaita faktūra. Šios dalies nuostatos netaikomos šio Įstatymo 79 straipsnio 14 dalyje nustatytais atvejais.</text:span></text:p>
      <text:p text:style-name="P881"><text:span text:style-name="T882">8</text:span><text:span text:style-name="T883">. Kai PVM už prekių tiekimą arba paslaugų teikimą pagal šio Įstatymo 95 straipsnio nuostatas arba<text:s/></text:span><text:span text:style-name="T884">joms tolygias kitų valstybių narių teisės aktų nuostatas privalo apskaičiuoti ir sumokėti jų pirkėjas, išskyrus atvejus, jeigu šių prekių tiekimą arba paslaugų teikimą PVM sąskaita faktūra įformina jų pirkėjas, vietoj šio straipsnio 1 dalies 9–12 punktuose</text:span><text:span text:style-name="T885"><text:s/>nustatytos informacijos gali būti nurodoma tiekiamų prekių ar teikiamų paslaugų apmokestinamoji vertė.</text:span></text:p>
      <text:p text:style-name="P886"><text:span text:style-name="T887">9</text:span><text:span text:style-name="T888">. Supaprastintoje PVM sąskaitoje faktūroje turi būti nurodyta:</text:span></text:p>
      <text:p text:style-name="P889"><text:span text:style-name="T890">1</text:span><text:span text:style-name="T891">) PVM sąskaitos faktūros išrašymo data;</text:span></text:p>
      <text:p text:style-name="P892"><text:span text:style-name="T893">2</text:span><text:span text:style-name="T894">) PVM sąskaitos faktūros numeris, le</text:span><text:span text:style-name="T895">idžiantis identifikuoti PVM sąskaitą faktūrą;</text:span></text:p>
      <text:p text:style-name="P896"><text:span text:style-name="T897">3</text:span><text:span text:style-name="T898">) prekių tiekėjo arba paslaugų teikėjo PVM mokėtojo kodas<text:s/></text:span><text:span text:style-name="T899">ar identifikacinis PVM numeris</text:span><text:span text:style-name="T900">;</text:span></text:p>
      <text:p text:style-name="P901"><text:span text:style-name="T902">4</text:span><text:span text:style-name="T903">) prekių tiekėjo arba paslaugų teikėjo pavadinimas arba vardas, pavardė (jeigu jis fizinis asmuo);</text:span></text:p>
      <text:p text:style-name="P904"><text:span text:style-name="T905">5</text:span><text:span text:style-name="T906">)<text:s/></text:span><text:span text:style-name="T907">prekių ir (arba) paslaugų pirkėjo PVM mokėtojo kodas ar identifikacinis PVM numeris, kurį jis nurodė įsigydamas prekes arba paslaugas. Jeigu Lietuvos Respublikos apmokestinamasis asmuo tiekia prekes ar teikia paslaugas šalies teritorijoje, pirkėjo PVM mokė</text:span><text:span text:style-name="T908">tojo kodas (jeigu pirkėjas įsiregistravęs PVM mokėtoju) nurodomas visais atvejais;</text:span></text:p>
      <text:p text:style-name="P909"><text:span text:style-name="T910">6</text:span><text:span text:style-name="T911">) tiekiamų prekių arba teikiamų paslaugų pavadinimas;</text:span></text:p>
      <text:p text:style-name="P912"><text:span text:style-name="T913">7</text:span><text:span text:style-name="T914">) tiekiamų prekių arba teikiamų paslaugų, apmokestinamų taikant vienodą tarifą, apmokestinamoji vertė;</text:span></text:p>
      <text:p text:style-name="P915"><text:span text:style-name="T916">8</text:span><text:span text:style-name="T917">)</text:span><text:span text:style-name="T918"><text:s/>PVM tarifas (tarifai)</text:span><text:span text:style-name="T919">, išskyrus atvejus, kai supaprastintą PVM sąskaitą faktūrą išrašo PVM mokėtojas, taikantis smulkiojo verslo schemą Lietuvoje, arba apmokestinamasis asmuo, įsisteigęs kitoje valstybėje narėje ir taikantis smulkiojo verslo schemą Lietuv</text:span><text:span text:style-name="T920">oje</text:span><text:span text:style-name="T921">;</text:span></text:p>
      <text:p text:style-name="P922"><text:span text:style-name="T923">9</text:span><text:span text:style-name="T924">) PVM suma eurais, išskyrus atvejus, kai supaprastintą PVM sąskaitą faktūrą išrašo<text:s/></text:span><text:span text:style-name="T925">PVM mokėtojas, taikantis smulkiojo verslo schemą Lietuvoje, arba<text:s/></text:span><text:span text:style-name="T926">apmokestinamasis asmuo, įsisteigęs kitoje valstybėje narėje ir taikantis smulkiojo verslo schemą L</text:span><text:span text:style-name="T927">ietuvoje.“</text:span></text:p>
      <text:p text:style-name="P928"/>
      <text:p text:style-name="P929"><text:span text:style-name="T930">19</text:span><text:span text:style-name="T931"><text:s/>straipsnis.<text:s/></text:span><text:span text:style-name="T932">81 straipsnio pakeitimas</text:span></text:p>
      <text:p text:style-name="P933"><text:span text:style-name="T934">Pakeisti 81 straipsnio nuostatą iki dvitaškio ir ją išdėstyti taip:</text:span></text:p>
      <text:p text:style-name="P935"><text:span text:style-name="T936">„Kai įsigyta žemės ūkio produkcijos, už kurią tiekėjas yra pasirinkęs PVM skaičiuoti pagal specialią šio Įstatymo 14<text:s/></text:span><text:span text:style-name="T937">straipsnio 9 dalyje nustatytą tvarką, pirkėjas, mokėdamas atlygį, šį mokėjimą turi įforminti apskaitos dokumentu, kurio antrasis egzempliorius atiduodamas produkcijos tiekėjui, o pirmasis lieka pirkėjui. Be privalomos apskaitos dokumento informacijos, jame</text:span><text:span text:style-name="T938"><text:s/>privalo būti nurodyta:“.</text:span></text:p>
      <text:p text:style-name="P939"/>
      <text:p text:style-name="P940"><text:span text:style-name="T941">20</text:span><text:span text:style-name="T942"><text:s/>straipsnis.<text:s/></text:span><text:span text:style-name="T943">83 straipsnio pakeitimas</text:span></text:p>
      <text:p text:style-name="P944"><text:span text:style-name="T945">1</text:span><text:span text:style-name="T946">. Pakeisti 83 straipsnio 3 dalį ir ją išdėstyti taip:</text:span></text:p>
      <text:p text:style-name="P947"><text:span text:style-name="T948">„</text:span><text:span text:style-name="T949">3</text:span><text:span text:style-name="T950">. Kreditiniuose ir debetiniuose dokumentuose nurodoma šio Įstatymo 80 straipsnio 1 dalyje nustatyta PVM sąskaitų fak</text:span><text:span text:style-name="T951">tūrų informacija (įskaitant netikslinamą informaciją), tikslinamos PVM sąskaitos faktūros išrašymo data, serija, numeris (jeigu įmanoma tiksliai nustatyti, kurio apskaitos dokumento duomenys tikslinami) ar pateikiami kiti duomenys (jeigu neįmanoma tiksliai</text:span><text:span text:style-name="T952"><text:s/>nustatyti, kurio apskaitos dokumento duomenys tikslinami) apie tikslinamus apskaitos dokumentus (laikotarpis, kuriuo buvo patiektos prekės ar suteiktos paslaugos, ir kt.).“</text:span></text:p>
      <text:p text:style-name="P953"><text:span text:style-name="T954">2</text:span><text:span text:style-name="T955">. Pakeisti 83 straipsnio 4 dalį ir ją išdėstyti taip:</text:span></text:p>
      <text:p text:style-name="P956"><text:span text:style-name="T957">„</text:span><text:span text:style-name="T958">4</text:span><text:span text:style-name="T959">. Neatsižvelgia</text:span><text:span text:style-name="T960">nt į šio straipsnio 3 dalies nuostatas, asmuo gali pasirinkti kreditiniuose ir debetiniuose dokumentuose nurodyti šio Įstatymo 80 straipsnio 9 dalyje nustatytą supaprastintų PVM sąskaitų faktūrų informaciją. Tokiais atvejais kreditiniuose ir debetiniuose d</text:span><text:span text:style-name="T961">okumentuose, be nustatytos supaprastintų PVM sąskaitų faktūrų informacijos (įskaitant netikslinamą informaciją), nurodoma tikslinamos PVM sąskaitos faktūros išrašymo data, serija, numeris (jeigu įmanoma tiksliai nustatyti, kurio apskaitos dokumento duomeny</text:span><text:span text:style-name="T962">s tikslinami) ar pateikiami kiti duomenys (jeigu neįmanoma tiksliai nustatyti, kurio apskaitos dokumento duomenys tikslinami) apie tikslinamus apskaitos dokumentus (laikotarpis, kuriuo buvo patiektos prekės ar suteiktos paslaugos, ir kt.) ir kita tikslinam</text:span><text:span text:style-name="T963">a informacija, kai tikslinamas apskaitos dokumentas, išrašytas vadovaujantis šio Įstatymo 80 straipsnio 1 dalies nuostatomis. Šios dalies nuostatos netaikomos šio Įstatymo 79 straipsnio 14 dalyje nustatytais atvejais.“</text:span></text:p>
      <text:p text:style-name="P964"/>
      <text:p text:style-name="P965"><text:span text:style-name="T966">21</text:span><text:span text:style-name="T967"><text:s/>straipsnis.<text:s/></text:span><text:span text:style-name="T968">84 straipsn</text:span><text:span text:style-name="T969">io pakeitimas</text:span></text:p>
      <text:p text:style-name="P970"><text:span text:style-name="T971">Pakeisti 84 straipsnio 7 dalį ir ją išdėstyti taip:</text:span></text:p>
      <text:p text:style-name="P972"><text:span text:style-name="T973">„</text:span><text:span text:style-name="T974">7</text:span><text:span text:style-name="T975">. PVM mokėtojams, kurie įsigyja prekes iš kitų valstybių narių ir paslaugas, kurias šalies teritorijoje teikia kitos valstybės narės PVM mokėtojai ir už kurias šių paslaugų pirkėjai<text:s/></text:span><text:span text:style-name="T976">šio Įstatymo 95 straipsnio 2 dalyje nustatyta tvarka privalo apskaičiuoti ir sumokėti į biudžetą PVM, taip pat PVM mokėtojams, taikantiems smulkiojo verslo schemą Lietuvoje, šio straipsnio 2–6 dalių nuostatos netaikomos.“</text:span></text:p>
      <text:p text:style-name="P977"/>
      <text:p text:style-name="P978"><text:span text:style-name="T979">22</text:span><text:span text:style-name="T980"><text:s/>straipsnis.<text:s/></text:span><text:span text:style-name="T981">85 strai</text:span><text:span text:style-name="T982">psnio pakeitimas</text:span></text:p>
      <text:p text:style-name="P983"><text:span text:style-name="T984">Papildyti 85 straipsnį 7 dalimi:</text:span></text:p>
      <text:p text:style-name="P985"><text:span text:style-name="T986">„</text:span><text:span text:style-name="T987">7</text:span><text:span text:style-name="T988">. PVM mokėtojai, taikantys smulkiojo verslo schemą Lietuvoje, PVM deklaraciją iki šio straipsnio 1 dalyje nurodyto termino turi pateikti tik už tą mokestinį laikotarpį, kurį atsirado prievolė apskaiči</text:span><text:span text:style-name="T989">uoti ir sumokėti PVM.“</text:span></text:p>
      <text:p text:style-name="P990"/>
      <text:p text:style-name="P991"><text:span text:style-name="T992">23</text:span><text:span text:style-name="T993"><text:s/>straipsnis.</text:span><text:span text:style-name="T994"> </text:span><text:span text:style-name="T995">Įstatymo papildymas 88</text:span><text:span text:style-name="T996">3</text:span><text:span text:style-name="T997"> straipsniu</text:span></text:p>
      <text:p text:style-name="P998"><text:span text:style-name="T999">Papildyti Įstatymą<text:s/></text:span><text:span text:style-name="T1000">88</text:span><text:span text:style-name="T1001">3</text:span><text:span text:style-name="T1002"> </text:span><text:span text:style-name="T1003">straipsniu:</text:span></text:p>
      <text:p text:style-name="P1004"><text:span text:style-name="T1005">„</text:span><text:span text:style-name="T1006">88</text:span><text:span text:style-name="T1007">3</text:span><text:span text:style-name="T1008"><text:s/>straipsnis.<text:s/></text:span><text:span text:style-name="T1009">Asmens, kuris registruojasi<text:s/></text:span><text:span text:style-name="T1010">smulkiojo verslo schemų kitose valstybėse narėse taikymo tikslais</text:span><text:span text:style-name="T1011">, ataskaita</text:span></text:p>
      <text:p text:style-name="P1012"><text:span text:style-name="T1013">1</text:span><text:span text:style-name="T1014">. Pasi</text:span><text:span text:style-name="T1015">baigus kalendoriniam ketvirčiui asmuo, kuris registruojasi<text:s/></text:span><text:span text:style-name="T1016">smulkiojo verslo schemų kitose valstybėse narėse taikymo tikslais</text:span><text:span text:style-name="T1017">, iki kito ketvirčio pirmo mėnesio paskutinės dienos mokesčio administratoriui privalo pateikti ataskaitą (neatsižvelgiant į tai, ar</text:span><text:span text:style-name="T1018"><text:s/>vykdyta faktinė veikla), kurioje nurodoma:</text:span></text:p>
      <text:p text:style-name="P1019"><text:span text:style-name="T1020">1</text:span><text:span text:style-name="T1021">) pagal šio Įstatymo 74</text:span><text:span text:style-name="T1022">1</text:span><text:span text:style-name="T1023"><text:s/>straipsnio 1 dalį suteiktas identifikacinis PVM numeris;</text:span></text:p>
      <text:p text:style-name="P1024"><text:span text:style-name="T1025">2</text:span><text:span text:style-name="T1026">) bendra atlygio už vykdant ekonominę veiklą Lietuvos Respublikos teritorijoje patiektas prekes ir (arba) suteiktas paslau</text:span><text:span text:style-name="T1027">gas suma eurais per kalendorinį ketvirtį, už kurį ataskaita teikiama;</text:span></text:p>
      <text:p text:style-name="P1028"><text:span text:style-name="T1029">3</text:span><text:span text:style-name="T1030">) bendra atlygio už vykdant ekonominę veiklą kitų valstybių narių teritorijoje patiektas prekes ir (arba) suteiktas paslaugas suma eurais, apskaičiuota taikant Europos Centrinio Ban</text:span><text:span text:style-name="T1031">ko pirmą tų kalendorinių metų dieną paskelbtus valiutos kursus, o jeigu tą dieną kursai nebuvo paskelbti, – kitą dieną paskelbtus valiutos kursus, per kalendorinį ketvirtį, už kurį ataskaita teikiama. Jeigu kitoje valstybėje narėje, taikant<text:s/></text:span><text:span text:style-name="T1032">smulkiojo versl</text:span><text:span text:style-name="T1033">o schemą kitoje valstybėje narėje</text:span><text:span text:style-name="T1034">, yra nustatytos kelios bendro atlygio ribos, bendro atlygio sumos turi būti nurodomos atskirai pagal kiekvieną ribą.</text:span></text:p>
      <text:p text:style-name="P1035"><text:span text:style-name="T1036">2</text:span><text:span text:style-name="T1037">. Jeigu asmuo, kuris registruojasi<text:s/></text:span><text:span text:style-name="T1038">smulkiojo verslo schemų kitose valstybėse narėse taikymo tiksla</text:span><text:span text:style-name="T1039">is</text:span><text:span text:style-name="T1040">, viršija šio Įstatymo 71 straipsnio 2</text:span><text:span text:style-name="T1041">1</text:span><text:span text:style-name="T1042"><text:s/>dalies 2 punkte nurodytą ribą, šio straipsnio 1 dalyje nurodyta ataskaita pateikiama per 15 darbo dienų nuo šioje dalyje nurodytų aplinkybių atsiradimo dienos, nurodant bendrą atlygio už vykdant ekonominę veiklą Li</text:span><text:span text:style-name="T1043">etuvos Respublikos teritorijoje ir kitų valstybių narių teritorijoje patiektas prekes ir (arba) suteiktas paslaugas sumą eurais nuo kalendorinio ketvirčio, už kurį teikiama ataskaita, pradžios iki tos dienos, kurią buvo viršyta minėta riba.</text:span></text:p>
      <text:p text:style-name="P1044"><text:span text:style-name="T1045">3</text:span><text:span text:style-name="T1046">. Šiame st</text:span><text:span text:style-name="T1047">raipsnyje nurodytos ataskaitos formą, jos pildymo ir ataskaitos pateikimo tvarką ir būdus nustato centrinis mokesčio administratorius.“</text:span></text:p>
      <text:p text:style-name="P1048"/>
      <text:p text:style-name="P1049"><text:span text:style-name="T1050">24</text:span><text:span text:style-name="T1051"><text:s/>straipsnis.<text:s/></text:span><text:span text:style-name="T1052">89</text:span><text:span text:style-name="T1053">1</text:span><text:span text:style-name="T1054"><text:s/>straipsnio pakeitimas</text:span></text:p>
      <text:p text:style-name="P1055"><text:span text:style-name="T1056">Pakeisti 89</text:span><text:span text:style-name="T1057">1</text:span><text:span text:style-name="T1058"><text:s/>straipsnio 2 dalį ir ją išdėstyti taip:</text:span></text:p>
      <text:p text:style-name="P1059"><text:span text:style-name="T1060">„</text:span><text:span text:style-name="T1061">2</text:span><text:span text:style-name="T1062">. Jeigu</text:span><text:span text:style-name="T1063"><text:s/>prekės patiektos ar paslaugos suteiktos apmokestinamajam asmeniui arba juridiniam asmeniui, kuris nėra apmokestinamasis asmuo, išskyrus atvejus, kai patiektų prekių ir (arba) suteiktų paslaugų apmokestinamoji vertė yra marža, apskaičiuota šio Įstatymo XII</text:span><text:span text:style-name="T1064"><text:s/>skyriuje nustatyta tvarka, prekių tiekėjas (paslaugų teikėjas) skolos pripažinimą beviltiška ir pardavimo PVM sumos jai priskyrimą ne vėliau kaip iki kito mėnesio, einančio po mėnesio, kurį skola (įskaitant pardavimo PVM) buvo pripažinta beviltiška, 10 di</text:span><text:span text:style-name="T1065">enos turi įforminti laisvos formos apskaitos dokumentu. Šio apskaitos dokumento išrašymo tvarką ir reikalaujamą jame nurodyti informaciją nustato Lietuvos Respublikos Vyriausybė ar jos įgaliota institucija.“</text:span></text:p>
      <text:p text:style-name="P1066"/>
      <text:p text:style-name="P1067"><text:span text:style-name="T1068">25</text:span><text:span text:style-name="T1069"><text:s/>straipsnis.<text:s/></text:span><text:span text:style-name="T1070">92 straipsnio<text:s/></text:span><text:span text:style-name="T1071">pakeitimas</text:span></text:p>
      <text:p text:style-name="P1072"><text:span text:style-name="T1073">1</text:span><text:span text:style-name="T1074">. </text:span><text:span text:style-name="T1075">Pakeisti 92 straipsnio 1 dalies nuostatą iki dvitaškio ir ją išdėstyti taip:</text:span></text:p>
      <text:p text:style-name="P1076"><text:span text:style-name="T1077">„</text:span><text:span text:style-name="T1078">1</text:span><text:span text:style-name="T1079">. Apmokestinamasis asmuo, privalėjęs registruotis PVM mokėtoju pagal šio Įstatymo 71 straipsnį arba 71</text:span><text:span text:style-name="T1080">1</text:span><text:span text:style-name="T1081"> straipsnį, tačiau to nepadaręs, privalo laikydamasis<text:s/></text:span><text:span text:style-name="T1082">šiame straipsnyje nustatytos tvarkos skaičiuoti ir mokėti į biudžetą PVM už prekes ir paslaugas, už kurias jis pagal šio Įstatymo nuostatas privalėtų skaičiuoti ir mokėti PVM būdamas PVM mokėtoju. Mokėtina už patiektas prekes ir (arba) suteiktas paslaugas<text:s/></text:span><text:span text:style-name="T1083">PVM suma apskaičiuojama pagal tokią formulę (kai taikoma šio Įstatymo 71 straipsnio 2 arba 2</text:span><text:span text:style-name="T1084">1</text:span><text:span text:style-name="T1085"><text:s/>dalis, – už patiektas prekes ir suteiktas paslaugas, už kurias atlygis neviršijo šio Įstatymo 71 straipsnio 2 arba 2</text:span><text:span text:style-name="T1086">1</text:span><text:span text:style-name="T1087"><text:s/>dalyje nurodytos<text:s/></text:span><text:span text:style-name="T1088">55 000 eurų sumos, PVM nesk</text:span><text:span text:style-name="T1089">aičiuojamas, tačiau tuo atveju, kai nurodyta riba viršijama, PVM privalo būti apskaičiuojamas už visas patiektas prekes ir (arba) suteiktas paslaugas, dėl kurių tiekimo (teikimo) nurodyta riba buvo viršyta):“.</text:span></text:p>
      <text:p text:style-name="P1090"><text:span text:style-name="T1091">2</text:span><text:span text:style-name="T1092">. Pakeisti 92 straipsnio 4 dalį ir ją</text:span><text:span text:style-name="T1093"><text:s/>išdėstyti taip:</text:span></text:p>
      <text:p text:style-name="P1094"><text:span text:style-name="T1095">„</text:span><text:span text:style-name="T1096">4</text:span><text:span text:style-name="T1097">. Už šio straipsnio 1 dalyje nurodytų apmokestinamųjų asmenų tiekiamas prekes ir (arba) teikiamas paslaugas šio straipsnio 1 dalyje nustatyta tvarka apskaičiuota PVM suma<text:s/></text:span><text:span text:style-name="T1098">turi</text:span><text:span text:style-name="T1099"><text:s/></text:span><text:span text:style-name="T1100">būti išskiriama apskaitos dokumentuose, kuriais įforminamas</text:span><text:span text:style-name="T1101"><text:s/>šių prekių tiekimas ir (arba) paslaugų teikimas.“</text:span></text:p>
      <text:p text:style-name="P1102"><text:span text:style-name="T1103">3</text:span><text:span text:style-name="T1104">. Pakeisti 92 straipsnio 6 dalį ir ją išdėstyti taip:</text:span></text:p>
      <text:p text:style-name="P1105"><text:span text:style-name="T1106">„</text:span><text:span text:style-name="T1107">6</text:span><text:span text:style-name="T1108">.<text:s/></text:span><text:span text:style-name="T1109">Juridinis asmuo</text:span><text:span text:style-name="T1110">, kuris nėra apmokestinamasis asmuo, arba apmokestinamasis asmuo, kurie nėra įsiregistravę<text:s/></text:span><text:span text:style-name="T1111">PVM mokėtojais pagal šio Įstat</text:span><text:span text:style-name="T1112">ymo 72 straipsnį ir neprivalo būti registruoti PVM mokėtojais pagal šio Įstatymo 71 ir 71</text:span><text:span text:style-name="T1113">1<text:s/></text:span><text:span text:style-name="T1114">straipsnius,<text:s/></text:span><text:span text:style-name="T1115">į kitą valstybę narę tiekiantys naują transporto priemonę, privalo ne vėliau kaip per 5 darbo dienas nuo šio sandorio sudarymo dienos pateikti centrinio</text:span><text:span text:style-name="T1116"><text:s/>mokesčio administratoriaus nustatytos formos specialią deklaraciją. Šios deklaracijos užpildymo ir pateikimo tvarką nustato centrinis mokesčio administratorius. Kai naują transporto priemonę į kitą valstybę<text:s/></text:span><text:span text:style-name="T1117">narę tiekia fizinis asmuo, kuris nėra apmokestin</text:span><text:span text:style-name="T1118">amasis asmuo, jis privalo ne vėliau kaip per 5 darbo dienas nuo šio sandorio sudarymo pateikti centrinio mokesčio administratoriaus nustatytus dokumentus, susijusius su šiuo sandoriu (šių dokumentų pateikimo tvarką nustato centrinis mokesčio administratori</text:span><text:span text:style-name="T1119">us). Šioje dalyje nurodytiems asmenims pirkimo (importo) PVM suma, atskaityta pagal šio Įstatymo 58 straipsnio 2 dalį, grąžinama ne anksčiau, negu pateikiami įrodymai, kad už patiektą naują transporto priemonę PVM sumokėtas kitoje valstybėje narėje. Atskai</text:span><text:span text:style-name="T1120">tyta suma grąžinama Mokesčių administravimo įstatymo nustatytais terminais ir tvarka.“</text:span></text:p>
      <text:p text:style-name="P1121"><text:span text:style-name="T1122">4</text:span><text:span text:style-name="T1123">. Pakeisti 92 straipsnio 7 dalį ir ją išdėstyti taip:</text:span></text:p>
      <text:p text:style-name="P1124"><text:span text:style-name="T1125">„</text:span><text:span text:style-name="T1126">7</text:span><text:span text:style-name="T1127">. Juridinis asmuo,<text:s/></text:span><text:span text:style-name="T1128">kuris nėra apmokestinamasis asmuo, arba apmokestinamasis asmuo</text:span><text:span text:style-name="T1129">, kurie nėra įsiregis</text:span><text:span text:style-name="T1130">travę PVM mokėtojais pagal šio Įstatymo 72 straipsnį ir neprivalo registruotis PVM mokėtojais pagal šio Įstatymo 71 ir 71</text:span><text:span text:style-name="T1131">1</text:span><text:span text:style-name="T1132"><text:s/>straipsnius, iš kitos valstybės narės įsigiję akcizais apmokestinamų prekių ar naują transporto priemonę, privalo ne vėliau kaip per<text:s/></text:span><text:span text:style-name="T1133">5 darbo dienas nuo šių prekių atgabenimo į šalies teritoriją dienos sumokėti už šias prekes mokėtiną PVM. Kartu turi būti pateikiama centrinio mokesčio administratoriaus nustatytos formos PVM mokėtoju neįregistruoto asmens mokėtino PVM apyskaita.“</text:span></text:p>
      <text:p text:style-name="P1134"><text:span text:style-name="T1135">5</text:span><text:span text:style-name="T1136">. Pakeisti 92 straipsnio 8 dalį ir ją išdėstyti taip:</text:span></text:p>
      <text:p text:style-name="P1137"><text:span text:style-name="T1138">„</text:span><text:span text:style-name="T1139">8</text:span><text:span text:style-name="T1140">. Kai naują transporto priemonę iš kitos valstybės narės įsigyja fizinis asmuo</text:span><text:span text:style-name="T1141">, kuris nėra įsiregistravęs<text:s/></text:span><text:span text:style-name="T1142">PVM mokėtoju pagal šio Įstatymo 72 straipsnį ir neprivalo registruotis PVM mokėtoju pagal š</text:span><text:span text:style-name="T1143">io Įstatymo 71 ir 71</text:span><text:span text:style-name="T1144">1</text:span><text:span text:style-name="T1145"><text:s/>straipsnius, jis privalo ne vėliau kaip iki kito mėnesio, einančio po naujos transporto priemonės įsigijimo dienos, 25 dienos pateikti<text:s/></text:span><text:span text:style-name="T1146">centrinio mokesčio administratoriaus nustatytus dokumentus, susijusius su šiuo sandoriu,</text:span><text:span text:style-name="T1147"> </text:span><text:span text:style-name="T1148">išskyrus<text:s/></text:span><text:span text:style-name="T1149">dokumentus, kuriuose yra duomenų, kuriuos centrinis mokesčio administratorius gali gauti iš valstybės registrų ar kitų valstybės informacinių sistemų. Dokumentų pateikimo tvarką nustato centrinis mokesčio administratorius. Mokestį už įsigytą iš kitos valst</text:span><text:span text:style-name="T1150">ybės narės naują transporto priemonę apskaičiuoja mokesčio administratorius. Mokestis turi būti sumokėtas ne vėliau kaip per 5 darbo dienas nuo dienos, kurią fizinis asmuo buvo informuotas apie apskaičiuotą mokesčio sumą.“</text:span></text:p>
      <text:p text:style-name="P1151"/>
      <text:p text:style-name="P1152"><text:span text:style-name="T1153">26</text:span><text:span text:style-name="T1154"><text:s/>straipsnis.<text:s/></text:span><text:span text:style-name="T1155">97 stra</text:span><text:span text:style-name="T1156">ipsnio pakeitimas</text:span></text:p>
      <text:p text:style-name="P1157"><text:span text:style-name="T1158">1</text:span><text:span text:style-name="T1159">. Pakeisti 97 straipsnio 1 dalies 1 punktą ir jį išdėstyti taip:</text:span></text:p>
      <text:p text:style-name="P1160"><text:span text:style-name="T1161">„</text:span><text:span text:style-name="T1162">1</text:span><text:span text:style-name="T1163">) bendra atlygio per praėjusius kalendorinius metus už vykdant ekonominę veiklą patiektas prekes ir suteiktas paslaugas suma neviršija šio Įstatymo 71 straipsnio 2 </text:span><text:span text:style-name="T1164">dalyje nustatytos ribos<text:s/></text:span><text:span text:style-name="T1165">ir nenumatoma šios ribos viršyti einamaisiais kalendoriniais metais (naujai įregistruotiems ūkininkų ūkiams ši nuostata taikoma, jeigu nenumatoma šios ribos viršyti einamaisiais kalendoriniais metais)</text:span><text:span text:style-name="T1166">. Jeigu nurodytais laikotarpiais</text:span><text:span text:style-name="T1167"><text:s/>visų ūkininko ir jo partnerių atlygio už vykdant ekonominę veiklą patiektas prekes ir suteiktas paslaugas bendra suma kartu minėtą ribą viršija, laikoma, kad ūkininkas šio reikalavimo neatitinka;“.</text:span></text:p>
      <text:p text:style-name="P1168"><text:span text:style-name="T1169">2</text:span><text:span text:style-name="T1170">. Pakeisti 97 straipsnio 2 dalį ir ją išdėstyti<text:s/></text:span><text:span text:style-name="T1171">taip:</text:span></text:p>
      <text:p text:style-name="P1172"><text:span text:style-name="T1173">„</text:span><text:span text:style-name="T1174">2</text:span><text:span text:style-name="T1175">. Ūkininkas, atitinkantis šio straipsnio 1 dalies reikalavimus, turi teisę būti įregistruotas PVM mokėtoju bendra šio Įstatymo IX skyriuje nustatyta tvarka. Jeigu ūkininkas yra įregistruotas PVM mokėtoju, šio skirsnio nuostatos jam negali būti ta</text:span><text:span text:style-name="T1176">ikomos, išskyrus atvejį, kai jis yra PVM mokėtojas, taikantis smulkiojo verslo schemą Lietuvoje. Ūkininkui šio skirsnio nuostatos negali būti taikomos ir tuo atveju, jeigu ūkininkas ar bent vienas ūkininko partneris yra įregistruotas PVM mokėtoju, išskyrus</text:span><text:span text:style-name="T1177"><text:s/>atvejus, kai visi šie asmenys yra PVM mokėtojai, taikantys smulkiojo verslo schemą Lietuvoje.“</text:span></text:p>
      <text:p text:style-name="P1178"/>
      <text:p text:style-name="P1179"><text:span text:style-name="T1180">27</text:span><text:span text:style-name="T1181"><text:s/>straipsnis.<text:s/></text:span><text:span text:style-name="T1182">98 straipsnio pakeitimas</text:span></text:p>
      <text:p text:style-name="P1183"><text:span text:style-name="T1184">1</text:span><text:span text:style-name="T1185">. Pakeisti 98 straipsnio 4 dalį ir ją išdėstyti taip:</text:span></text:p>
      <text:p text:style-name="P1186"><text:span text:style-name="T1187">„</text:span><text:span text:style-name="T1188">4</text:span><text:span text:style-name="T1189">. Ūkininko, kuriam taikoma kompensacinio PVM<text:s/></text:span><text:span text:style-name="T1190">tarifo schema, žemės ūkio produkcijos tiekimas Lietuvos Respublikos PVM mokėtojams įforminamas šio Įstatymo 79 straipsnio 9 dalyje nustatyta tvarka. Žemės ūkio produkcijos tiekimas kitiems asmenims bei žemės ūkio paslaugų teikimas įforminamas laisvos formo</text:span><text:span text:style-name="T1191">s apskaitos dokumentu. Šį dokumentą išrašo pirkėjas, jeigu jis yra Lietuvos Respublikos PVM mokėtojas, arba pats ūkininkas – kitais atvejais. Šiame apskaitos dokumente privalo būti nurodyta visa pagal finansinę apskaitą reglamentuojančius teisės aktus priv</text:span><text:span text:style-name="T1192">aloma informacija ir kita informacija, kurios sąrašą nustato centrinis mokesčio administratorius.“</text:span></text:p>
      <text:p text:style-name="P1193"><text:span text:style-name="T1194">2</text:span><text:span text:style-name="T1195">. Pakeisti 98 straipsnio 6 dalį ir ją išdėstyti taip:</text:span></text:p>
      <text:p text:style-name="P1196"><text:span text:style-name="T1197">„</text:span><text:span text:style-name="T1198">6</text:span><text:span text:style-name="T1199">. Šio straipsnio 5 dalies 2 ir 3 punktų nuostatos netaikomos, jeigu valstybėje, kurioje pi</text:span><text:span text:style-name="T1200">rkėjas įsikūręs,<text:s/></text:span><text:span text:style-name="T1201">ir (arba) kitose valstybėse narėse jis vykdo veiklą pagal smulkiojo verslo schemas kitose valstybėse narėse.“</text:span></text:p>
      <text:p text:style-name="P1202"/>
      <text:p text:style-name="P1203"><text:span text:style-name="T1204">28</text:span><text:span text:style-name="T1205"><text:s/>straipsnis.<text:s/></text:span><text:span text:style-name="T1206">106 straipsnio pakeitimas</text:span></text:p>
      <text:p text:style-name="P1207"><text:span text:style-name="T1208">1</text:span><text:span text:style-name="T1209">. Pakeisti 106 straipsnio 2 dalies nuostatą iki dvitaškio ir ją<text:s/></text:span><text:span text:style-name="T1210">išdėstyti taip:</text:span><text:span text:style-name="T1211"><text:tab/></text:span></text:p>
      <text:p text:style-name="P1212"><text:span text:style-name="T1213">„</text:span><text:span text:style-name="T1214">2</text:span><text:span text:style-name="T1215">. Šio skirsnio nuostatos taikomos, kai PVM mokėtojas tiekia be PVM Europos Sąjungos teritorijoje įsigytas naudotas prekes, meno kūrinius, kolekcinius ir (arba) antikvarinius daiktus, taip pat naudotas prekes, meno kūrinius, kolekcinius</text:span><text:span text:style-name="T1216"><text:s/>ir (arba) antikvarinius daiktus, kuriuos įsigyjant buvo taikoma ši speciali apmokestinimo schema, arba naudotas transporto priemones, kurias įsigyjant išgabenimo valstybėje narėje buvo taikomos specialios toje valstybėje narėje taikomos pereinamosios nuos</text:span><text:span text:style-name="T1217">tatos naudotoms transporto priemonėms. Be to, PVM mokėtojas turi teisę pasirinkti taikyti šio skirsnio nuostatas ir šiems sandoriams, jei meno kūriniams, kolekciniams ir (arba) antikvariniams daiktams bet kurioje valstybėje narėje nebuvo apskaičiuotas PVM<text:s/></text:span><text:span text:style-name="T1218">taikant atitinkamą meno kūriniams, kolekciniams ir (arba) antikvariniams daiktams nustatytą<text:s/></text:span><text:span text:style-name="T1219">lengvatinį</text:span><text:span text:style-name="T1220"><text:s/>PVM tarifą:“.</text:span></text:p>
      <text:p text:style-name="P1221"><text:span text:style-name="T1222">2</text:span><text:span text:style-name="T1223">. Pakeisti 106 straipsnio 2 dalies 3 punktą ir jį išdėstyti taip:</text:span></text:p>
      <text:p text:style-name="P1224"><text:span text:style-name="T1225">„</text:span><text:span text:style-name="T1226">3</text:span><text:span text:style-name="T1227">) kai tiekiami iš apmokestinamųjų asmenų (asmenų, kuriems ne</text:span><text:span text:style-name="T1228">taikoma ši speciali apmokestinimo schema) įsigyti meno kūriniai.“</text:span></text:p>
      <text:p text:style-name="P1229"><text:span text:style-name="T1230">3</text:span><text:span text:style-name="T1231">. Pakeisti 106 straipsnio 4 dalies 3 punktą ir jį išdėstyti taip:</text:span><text:span text:style-name="T1232"><text:tab/></text:span></text:p>
      <text:p text:style-name="P1233"><text:span text:style-name="T1234">„</text:span><text:span text:style-name="T1235">3</text:span><text:span text:style-name="T1236">) apmokestinamasis asmuo, kuris nėra įsiregistravęs ir pagal šio Įstatymo 71 straipsnio 2 ir 2</text:span><text:span text:style-name="T1237">1</text:span><text:span text:style-name="T1238"><text:s/>dalis neprival</text:span><text:span text:style-name="T1239">o registruotis PVM mokėtoju. Šis punktas taikomas tik ilgalaikio materialiojo turto tiekimo atveju, arba“.</text:span></text:p>
      <text:p text:style-name="P1240"/>
      <text:p text:style-name="P1241"><text:span text:style-name="T1242">29</text:span><text:span text:style-name="T1243"><text:s/>straipsnis.<text:s/></text:span><text:span text:style-name="T1244">117 straipsnio pakeitimas</text:span></text:p>
      <text:p text:style-name="P1245"><text:span text:style-name="T1246">Pakeisti 117 straipsnio 3 dalį ir ją išdėstyti taip:</text:span></text:p>
      <text:p text:style-name="P1247"><text:span text:style-name="T1248">„</text:span><text:span text:style-name="T1249">3</text:span><text:span text:style-name="T1250">. Užsienio apmokestinamasis asmuo<text:s/></text:span><text:span text:style-name="T1251">neturi teisės pateikti prašymo grąžinti jam Lietuvos Respublikoje sumokėtą PVM, jeigu valstybėje, kurioje jis įsikūręs, ir (arba) kitose valstybėse narėse jis vykdo veiklą pagal smulkiojo verslo schemas kitose valstybėse narėse.“</text:span></text:p>
      <text:p text:style-name="P1252"/>
      <text:p text:style-name="P1253"><text:span text:style-name="T1254">30</text:span><text:span text:style-name="T1255"><text:s/>straipsnis.<text:s/></text:span><text:span text:style-name="T1256">118 straipsnio pakeitimas</text:span></text:p>
      <text:p text:style-name="P1257"><text:span text:style-name="T1258">Pakeisti 118 straipsnio 2 dalies 2 punktą ir jį išdėstyti taip:</text:span></text:p>
      <text:p text:style-name="P1259"><text:span text:style-name="T1260">„</text:span><text:span text:style-name="T1261">2</text:span><text:span text:style-name="T1262">) tiekti prekes ir (arba) teikti paslaugas už šalies teritorijos ribų</text:span><text:span text:style-name="T1263">, kai toks prekių tiekimas ir (arba) paslaugų teikimas nebūtų neapmokestinamas PVM, jeigu j</text:span><text:span text:style-name="T1264">is vyktų šalies teritorijoje, arba kai prekės ir (arba) paslaugos nėra skirtos apmokestinamojo asmens veiklai vykdyti kitų valstybių narių teritorijose pagal<text:s/></text:span><text:span text:style-name="T1265">smulkiojo verslo schemas kitose valstybėse narėse</text:span><text:span text:style-name="T1266">.“</text:span></text:p>
      <text:p text:style-name="P1267"/>
      <text:p text:style-name="P1268"><text:span text:style-name="T1269">31</text:span><text:span text:style-name="T1270"><text:s/>straipsnis.</text:span><text:span text:style-name="T1271"><text:s/></text:span><text:span text:style-name="T1272">121 straipsnio<text:s/></text:span><text:span text:style-name="T1273">pakeitimas</text:span></text:p>
      <text:p text:style-name="P1274"><text:span text:style-name="T1275">Pakeisti 121 straipsnio 2 dalį ir ją išdėstyti taip:</text:span></text:p>
      <text:p text:style-name="P1276"><text:span text:style-name="T1277">„</text:span><text:span text:style-name="T1278">2</text:span><text:span text:style-name="T1279">. Prievolė mokėti importo PVM muitinei<text:s/></text:span><text:span text:style-name="T1280">mutatis mutandis</text:span><text:span text:style-name="T1281"><text:s/>išnyksta Sąjungos muitinės kodekso 124 straipsnio 1 dalies<text:s/></text:span><text:span text:style-name="T1282">d, f ir g</text:span><text:span text:style-name="T1283"><text:s/></text:span><text:span text:style-name="T1284">punktuose nustatytais atvejais. Už importuojamas prekes sumok</text:span><text:span text:style-name="T1285">ėtas PVM grąžinamas arba atsisakoma jį išieškoti Lietuvos Respublikos Vyriausybės ar jos įgaliotos institucijos nustatytais atvejais. Sprendimai dėl pateiktų prašymų grąžinti sumokėtą importo PVM arba atsisakyti jį išieškoti priimami vadovaujantis Lietuvos</text:span><text:span text:style-name="T1286"><text:s/>Respublikos muitinės įstatymo VIII skyriaus nuostatomis.“</text:span></text:p>
      <text:p text:style-name="P1287"/>
      <text:p text:style-name="P1288"><text:span text:style-name="T1289">32</text:span><text:span text:style-name="T1290"><text:s/>straipsnis.<text:s/></text:span><text:span text:style-name="T1291">Įstatymo įsigaliojimas ir įgyvendinimas<text:s/></text:span></text:p>
      <text:p text:style-name="P1292"><text:span text:style-name="T1293">1</text:span><text:span text:style-name="T1294">. Šis įstatymas, išskyrus šio įstatymo 31 straipsnį ir šio straipsnio 2 dalį, įsigalioja 2025 m. sausio 1 d.</text:span></text:p>
      <text:p text:style-name="P1295"><text:span text:style-name="T1296">2</text:span><text:span text:style-name="T1297">. Lietuvos<text:s/></text:span><text:span text:style-name="T1298">Respublikos Vyriausybė, jos įgaliota institucija ir c</text:span><text:span text:style-name="T1299">entrinis mokesčio administratorius<text:s/></text:span><text:span text:style-name="T1300">iki 2024 m. gruodžio 31 d. priima šio įstatymo įgyvendinamuosius teisės aktus.</text:span></text:p>
      <text:p text:style-name="P1301"/>
      <text:p text:style-name="P1302"/>
      <text:p text:style-name="P1303"><text:span text:style-name="T1304">Skelbiu šį Lietuvos Respublikos Seimo priimtą įstatymą.</text:span></text:p>
      <text:p text:style-name="P1305"/>
      <text:p text:style-name="P1306"><text:span text:style-name="T130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4-08-13T11:56:00Z</meta:creation-date>
    <dc:date>2024-08-13T11:56:00Z</dc:date>
    <meta:print-date>2024-01-08T09:36:00Z</meta:print-date>
    <meta:template xlink:href="Normal.dotm" xlink:type="simple"/>
    <meta:editing-cycles>2</meta:editing-cycles>
    <meta:editing-duration>PT0S</meta:editing-duration>
    <meta:document-statistic meta:page-count="3" meta:paragraph-count="279" meta:word-count="8129" meta:character-count="61507" meta:row-count="812" meta:non-whitespace-character-count="53657"/>
  </office:meta>
</office:document-meta>
</file>