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9013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fo:letter-spacing="0.0347in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text-indent="0.9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9in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9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9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="Thorndal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9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61" style:parent-style-name="Normal" style:family="paragraph">
      <style:paragraph-properties fo:widows="0" fo:orphans="0" fo:text-align="justify" fo:text-indent="0.9in"/>
      <style:text-properties fo:hyphenate="false"/>
    </style:style>
    <style:style style:name="T6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="Thorndal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9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Calibri" fo:color="#000000" style:letter-kerning="true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Calibri" fo:color="#000000" style:letter-kerning="true" style:font-size-complex="12pt" style:language-asian="ar" style:country-asian="SA"/>
    </style:style>
    <style:style style:name="T71" style:parent-style-name="DefaultParagraphFont" style:family="text">
      <style:text-properties style:font-name="Thorndale" style:font-name-asian="Calibri" fo:color="#000000" style:letter-kerning="true" style:font-size-complex="12pt" fo:background-color="#FFFFFF" style:language-asian="ar" style:country-asian="SA"/>
    </style:style>
    <style:style style:name="T72" style:parent-style-name="DefaultParagraphFont" style:family="text">
      <style:text-properties style:font-name="Thorndale" style:font-name-asian="Calibri" fo:color="#000000" style:letter-kerning="true" style:font-size-complex="12pt" style:language-asian="ar" style:country-asian="SA"/>
    </style:style>
    <style:style style:name="T7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fo:text-indent="0.9in"/>
      <style:text-properties fo:hyphenate="false"/>
    </style:style>
    <style:style style:name="T7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7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77" style:parent-style-name="DefaultParagraphFont" style:family="text">
      <style:text-properties style:font-name="Thorndal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margin-left="0.9013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8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8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8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T8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fo:text-indent="0.9in"/>
      <style:text-properties fo:hyphenate="false"/>
    </style:style>
    <style:style style:name="T8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8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8916in">
        <style:tab-stops>
          <style:tab-stop style:type="left" style:position="0.6333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9125in">
        <style:tab-stops>
          <style:tab-stop style:type="left" style:position="0.6333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h text:style-name="P7" text:outline-level="2"/>
      <text:h text:style-name="P8" text:outline-level="2">ŠIAULIŲ MIESTO SAVIVALDYBĖS TARYBA</text:h>
      <text:p text:style-name="P9"/>
      <text:p text:style-name="P10">SPRENDIMAS</text:p>
      <text:p text:style-name="P11"><text:span text:style-name="T12">DĖL<text:s/></text:span><text:span text:style-name="T13">ŠIAULIŲ MIESTO SAVIVALDYBĖS TARYBOS 2014 M. RUGPJ</text:span><text:span text:style-name="T14">Ū</text:span><text:span text:style-name="T15">ČIO 28 D. SPRENDIMO NR. T-204 „DĖL ŠIAULIŲ MIESTO SAVIVALDYBĖS STIPENDIJŲ SKYRIMO JAUNIESIEMS MENININKAMS KONKURSO NUOSTATŲ PATVIRTINIMO“ PAKEITIMO</text:span></text:p>
      <text:p text:style-name="P16"/>
      <text:p text:style-name="P17">2023 m. <text:s text:c="27"/>d. Nr. T-<text:s/>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<text:s/></text:span><text:span text:style-name="T23">2022 m. birželio 30 d. Lietuvos Respublikos vietos savivaldos įstatymo Nr. I-533 pakeitimo įstatymo Nr. XIV-1268<text:s/></text:span><text:span text:style-name="T24">2 straipsnio 1 ir 2 dalimis, 1 straipsniu pakeisto Lietuvos Respublikos vietos savivaldos įstatymo 3 straipsnio 3 dalimi, 25 straipsnio 5 dalimi,</text:span><text:span text:style-name="T25"><text:s/></text:span><text:span text:style-name="T26">Š</text:span><text:span text:style-name="T27">iaulių miesto savivaldybės taryba<text:s/></text:span><text:span text:style-name="T28">nusprendž</text:span><text:span text:style-name="T29">ia:</text:span></text:p>
      <text:p text:style-name="P30"><text:span text:style-name="T31">1</text:span><text:span text:style-name="T32">. Pakeisti<text:s/></text:span><text:span text:style-name="T33">Š</text:span><text:span text:style-name="T34">iaulių miesto savivaldybės stipendijų skyrimo jauniesiems menininkams konkurso nuostatus, patvirtintus<text:s/></text:span><text:span text:style-name="T35">Š</text:span><text:span text:style-name="T36">iaulių miesto savivaldybės tarybos 2014 m. rugpj</text:span><text:span text:style-name="T37">ū</text:span><text:span text:style-name="T38">čio 28 d. sprendimo Nr. T-204 „Dėl<text:s/></text:span><text:span text:style-name="T39">Š</text:span><text:span text:style-name="T40">iaulių miesto savivaldybės stipendijų skyrimo jauniesiems menininka</text:span><text:span text:style-name="T41">ms konkurso nuostatų patvirtinimo“ 1 punktu:<text:s/></text:span></text:p>
      <text:p text:style-name="P42"><text:span text:style-name="T43">1.1</text:span><text:span text:style-name="T44">. Pakeisti<text:s/></text:span><text:span text:style-name="T45">24 punktą ir jį išdėstyti taip:</text:span></text:p>
      <text:p text:style-name="P46"><text:span text:style-name="T47">„</text:span><text:span text:style-name="T48">24</text:span><text:span text:style-name="T49">. Kultūros skyrius, atsižvelgdamas į Kultūros tarybos protokolo išvadą, rengia<text:s/></text:span><text:span text:style-name="T50">S</text:span><text:span text:style-name="T51">avivaldybės mero potvarkio projektą dėl stipendijų skyrimo</text:span><text:span text:style-name="T52">.“</text:span></text:p>
      <text:p text:style-name="P53"><text:span text:style-name="T54">1.2</text:span><text:span text:style-name="T55">. Pakeisti<text:s/></text:span><text:span text:style-name="T56">25 punktą ir jį išdėstyti taip:</text:span></text:p>
      <text:p text:style-name="P57"><text:span text:style-name="T58">„</text:span><text:span text:style-name="T59">25</text:span><text:span text:style-name="T60">. Stipendijos skiriamos Savivaldybės mero potvarkiu.“</text:span></text:p>
      <text:p text:style-name="P61"><text:span text:style-name="T62">1.3</text:span><text:span text:style-name="T63">. pakeisti<text:s/></text:span><text:span text:style-name="T64">26 punktą ir jį išdėstyti taip:</text:span></text:p>
      <text:p text:style-name="P65"><text:span text:style-name="T66">„</text:span><text:span text:style-name="T67">26</text:span><text:span text:style-name="T68">. Tarp<text:s/></text:span><text:span text:style-name="T69">Šiaulių miesto savivaldybės, atstovaujamos Savivaldybės mero ir jaunojo menininko (tolia</text:span><text:span text:style-name="T70">u – stipendijos gavėj</text:span><text:span text:style-name="T71">as) su</text:span><text:span text:style-name="T72">daroma savivaldybės biudžeto lėšų naudojimo kūrybinei programai įgyvendinti sutartis (toliau – sutartis).</text:span><text:span text:style-name="T73">“</text:span></text:p>
      <text:p text:style-name="P74"><text:span text:style-name="T75">1.4</text:span><text:span text:style-name="T76">. Pakeisti<text:s/></text:span><text:span text:style-name="T77">34 punktą ir jį išdėstyti taip:</text:span></text:p>
      <text:p text:style-name="P78"><text:span text:style-name="T79">„</text:span><text:span text:style-name="T80">34</text:span><text:span text:style-name="T81">. Paraiškos,</text:span><text:span text:style-name="T82"><text:s/>vertinimo lapo,</text:span><text:span text:style-name="T83"><text:s/>sutarties, ataskaitos formos tvirtinamos Savivaldybės<text:s/></text:span></text:p>
      <text:p text:style-name="P84"><text:span text:style-name="T85">mero potvarkiu.“</text:span></text:p>
      <text:p text:style-name="P86"><text:span text:style-name="T87">2</text:span><text:span text:style-name="T88">. Pripažinti netekusiu galios<text:s/></text:span><text:span text:style-name="T89">Š</text:span><text:span text:style-name="T90">iaulių miesto savivaldybės tarybos 2014 m. rugpj</text:span><text:span text:style-name="T91">ū</text:span><text:span text:style-name="T92">čio 28 d. sprendimo Nr. T-204 „Dėl<text:s/></text:span><text:span text:style-name="T93">Š</text:span><text:span text:style-name="T94">iaulių miesto savivaldybės stipendijų skyrimo jauniesiem</text:span><text:span text:style-name="T95">s menininkams konkurso nuostatų patvirtinimo“ 2 punktą.</text:span></text:p>
      <text:p text:style-name="P96"><text:span text:style-name="T97">3</text:span><text:span text:style-name="T98">. Nustatyti, kad šis sprendimas įsigalioja nuo 2023 m. balandžio 1 d., o jo nuostatos pradedamos taikyti, kai naujai išrinkta<text:s/></text:span><text:span text:style-name="T99">2023–2027<text:s/></text:span><text:span text:style-name="T100">metų kadencijos Šiaulių miesto savivaldybės taryba susirenk</text:span><text:span text:style-name="T101">a į pirmąjį posėdį.</text:span></text:p>
      <text:p text:style-name="P102"><text:span text:style-name="T103">4</text:span><text:span text:style-name="T104">. Įpareigoti Šiaulių miesto savivaldybės Tarybos ir mero sekretoriatą, paskelbus<text:s/></text:span><text:span text:style-name="T105">2023–2027<text:s/></text:span><text:span text:style-name="T106">metų kadencijos Šiaulių miesto savivaldybės tarybos susirinkimo datą, pranešti apie tai Teisės aktų registrui.</text:span></text:p>
      <text:p text:style-name="P107"/>
      <text:p text:style-name="P108"/>
      <text:p text:style-name="P109"/>
      <text:p text:style-name="P110"/>
      <text:p text:style-name="P111"><text:span text:style-name="T112">Savivaldybės meras <text:s text:c="10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27T19:49:00Z</meta:creation-date>
    <dc:date>2023-02-27T19:49:00Z</dc:date>
    <meta:print-date>2023-02-14T11:1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30" meta:character-count="2551" meta:row-count="54" meta:non-whitespace-character-count="2240"/>
  </office:meta>
</office:document-meta>
</file>