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OSILIŠKIO šv.<text:s/>jUozapo PARAPIJAI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<text:s/></text:span><text:span text:style-name="T44">juo įstatymo 14 straipsnio 1 dalies 3 punktu, 2 dalies 7 punktu, 3 dalies 1 punktu, 4 dalimi, Raseinių rajono savivaldybės ir valstybės turto valdymo, naudojimo ir disponavimo juo tvarkos aprašo, patvirtinto Raseinių rajono savivaldybės tarybos 2020 m. sau</text:span><text:span text:style-name="T45">sio 30 d. sprendimu Nr. TS-13 „Dėl Raseinių rajono savivaldybės ir valstybės turto valdymo, naudojimo ir disponavimo juo tvarkos aprašo patvirtinimo“, 22 ir 24 punktais, atsižvelgdama į Vosiliškio Šv. Juozapo parapijos 2021 m. spalio 18 d. prašymą, Raseini</text:span><text:span text:style-name="T46">ų rajono savivaldybės taryba </text:span><text:span text:style-name="T47">nusprendžia:</text:span></text:p>
      <text:p text:style-name="P48"><text:span text:style-name="T49">1</text:span><text:span text:style-name="T50">. Perduoti pagal panaudos sutartį Vosiliškio Šv. Juozapo parapijai (kodas<text:s/></text:span><text:span text:style-name="T51">191251935</text:span><text:span text:style-name="T52">) Raseinių rajono savivaldybei nuosavybės teise priklausantį, </text:span><text:span text:style-name="T53">šiuo metu Raseinių rajono savivaldybės administracijos patikėjimo teise valdomą ilgalaikį materialųjį turtą – 83/100 administracinio pastato,<text:s/></text:span><text:span text:style-name="T54">esančio adresu: Raseinių g. 49, Vosiliškio k., Pagojukų sen., Raseinių r. sav., unikalus numeris 7293-8002-3012, i</text:span><text:span text:style-name="T55">nventorinis Nr. T02T/10000307, pastatas pažymėtas plane – 1B1m, patalpų indeksai 1, 2, 3, 4, 5, 6, 7, 8, 1-1, 1-2, 1-3, 1-4, 1-5, bendras patalpų plotas 204,39 kv. m,</text:span><text:span text:style-name="T56"><text:s/></text:span><text:span text:style-name="T57">įsigijimo vertė – 7617,30 Eur, likutinė vertė 2021-10-31 – 0,00 Eur</text:span><text:span text:style-name="T58"><text:s/>dešimties metų laikot</text:span><text:span text:style-name="T59">arpiui parapijos įstatuose numatytai veiklai vykdyti</text:span><text:span text:style-name="T60">.</text:span></text:p>
      <text:p text:style-name="P61"><text:span text:style-name="T62">2</text:span><text:span text:style-name="T63">. Įgalioti Raseinių rajono savivaldybės administracijos direktorių su Vosiliškio Šv. Juozapo parapijos klebonu pasirašyti 1 punkte nurodyto turto panaudos sutartį bei perdavimo ir priėmimo aktus.</text:span></text:p>
      <text:p text:style-name="P6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<text:s/>LT-76298 Šiauliai)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9T07:25:00Z</meta:creation-date>
    <dc:date>2021-10-19T07:25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0" meta:character-count="2205" meta:row-count="45" meta:non-whitespace-character-count="1938"/>
  </office:meta>
</office:document-meta>
</file>