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9944in"/>
      <style:text-properties fo:hyphenate="false"/>
    </style:style>
    <style:style style:name="T4" style:parent-style-name="DefaultParagraphFont" style:family="text">
      <style:text-properties fo:font-weight="bold" style:font-weight-asian="bold" style:font-weight-complex="bold"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letter-spacing="0.0069in" style:font-size-complex="12pt" style:language-asian="ar" style:country-asian="SA"/>
    </style:style>
    <style:style style:name="T14" style:parent-style-name="DefaultParagraphFont" style:family="text">
      <style:text-properties fo:font-weight="bold" style:font-weight-asian="bold" style:font-weight-complex="bold" fo:letter-spacing="0.0069in"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Arial" fo:letter-spacing="0.0055in" style:language-asian="lt" style:country-asian="LT"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0.6437in" fo:text-indent="-0.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8937in" fo:text-indent="-0.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margin-left="0.0055in" fo:margin-right="0.0236in" fo:text-indent="0.3881in">
        <style:tab-stops>
          <style:tab-stop style:type="left" style:position="3.3451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left="0.0055in" fo:margin-right="0.0236in" fo:text-indent="0.3881in">
        <style:tab-stops>
          <style:tab-stop style:type="left" style:position="3.3451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6.6%"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left="0.893in" fo:margin-right="0.0236in" fo:text-indent="-0.5in">
        <style:tab-stops>
          <style:tab-stop style:type="left" style:position="2.4576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6.6%"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margin-left="0.893in" fo:margin-right="0.0236in" fo:text-indent="-0.5in">
        <style:tab-stops>
          <style:tab-stop style:type="left" style:position="2.4576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P115" style:parent-style-name="Normal" style:family="paragraph">
      <style:paragraph-properties fo:text-align="end" fo:margin-left="0.3937in" fo:margin-right="0.0236in">
        <style:tab-stops>
          <style:tab-stop style:type="left" style:position="2.9569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end" fo:margin-left="0.3937in" fo:margin-right="0.0236in">
        <style:tab-stops>
          <style:tab-stop style:type="left" style:position="2.9569in"/>
        </style:tab-stops>
      </style:paragraph-properties>
      <style:text-properties fo:hyphenate="false"/>
    </style:style>
    <style:style style:name="P119"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123" style:family="table-column">
      <style:table-column-properties style:column-width="2.5597in"/>
    </style:style>
    <style:style style:name="TableColumn124" style:family="table-column">
      <style:table-column-properties style:column-width="2.0673in"/>
    </style:style>
    <style:style style:name="TableColumn125" style:family="table-column">
      <style:table-column-properties style:column-width="2.1402in"/>
    </style:style>
    <style:style style:name="Table122" style:family="table">
      <style:table-properties style:width="6.7673in" fo:margin-left="0.075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140"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141" style:parent-style-name="Normal" style:family="paragraph">
      <style:paragraph-properties fo:text-align="justify" fo:margin-right="0.0236in" fo:text-indent="0.3937in">
        <style:tab-stops>
          <style:tab-stop style:type="left" style:position="3.3506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letter-spacing="0.0416in"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left="0.3937in" fo:margin-right="0.0236in">
        <style:tab-stops>
          <style:tab-stop style:type="left" style:position="2.9569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margin-right="0.0236in" fo:text-indent="0.3937in">
        <style:tab-stops>
          <style:tab-stop style:type="left" style:position="3.3506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margin-right="0.0236in" fo:text-indent="0.3937in">
        <style:tab-stops>
          <style:tab-stop style:type="left" style:position="3.3506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text-properties style:language-asian="lt" style:country-asian="LT" fo:hyphenate="false"/>
    </style:style>
    <style:style style:name="P160" style:parent-style-name="Normal" style:family="paragraph">
      <style:paragraph-properties fo:text-align="justify"/>
      <style:text-properties style:language-asian="lt" style:country-asian="LT" fo:hyphenate="false"/>
    </style:style>
    <style:style style:name="P161" style:parent-style-name="Normal" style:family="paragraph">
      <style:paragraph-properties fo:text-align="justify"/>
      <style:text-properties style:language-asian="lt" style:country-asian="LT" fo:hyphenate="false"/>
    </style:style>
    <style:style style:name="TableColumn163" style:family="table-column">
      <style:table-column-properties style:column-width="3.3451in" style:use-optimal-column-width="false"/>
    </style:style>
    <style:style style:name="TableColumn164" style:family="table-column">
      <style:table-column-properties style:column-width="3.3513in" style:use-optimal-column-width="false"/>
    </style:style>
    <style:style style:name="Table162" style:family="table">
      <style:table-properties style:width="6.6965in" fo:margin-left="0.0055in" table:align="left"/>
    </style:style>
    <style:style style:name="TableRow165" style:family="table-row">
      <style:table-row-properties style:min-row-height="0.2361in" style:use-optimal-row-height="false"/>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 style:family="paragraph">
      <style:text-properties style:language-asian="lt" style:country-asian="LT" fo:hyphenate="false"/>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 style:family="paragraph">
      <style:paragraph-properties fo:text-align="end" fo:margin-right="0.0236in"/>
      <style:text-properties style:language-asian="lt" style:country-asian="LT" fo:hyphenate="false"/>
    </style:style>
  </office:automatic-styles>
  <office:body>
    <office:text text:use-soft-page-breaks="true">
      <text:p text:style-name="P1"><text:span text:style-name="T4">Projektas</text:span></text:p>
      <text:p text:style-name="P5"/>
      <text:p text:style-name="P6">LIETUVOS RESPUBLIKOS APLINKOS MINISTRAS</text:p>
      <text:p text:style-name="P7"/>
      <text:p text:style-name="P8"/>
      <text:p text:style-name="P9">ĮSAKYMAS</text:p>
      <text:p text:style-name="P10"/>
      <text:p text:style-name="P11"><text:span text:style-name="T12">DĖL<text:s/></text:span><text:span text:style-name="T13">LIETUVOS RESPUBLIKOS APLINKOS MINISTRO<text:s/></text:span><text:span text:style-name="T14">2016 M. GRUODŽIO 2 D. ĮSAKYMO NR. D1-848 „</text:span><text:span text:style-name="T15">DĖL statybos techninio reglamento<text:s/></text:span></text:p>
      <text:p text:style-name="P16"><text:span text:style-name="T17">STR 1.06.01:2016 „STATYBOS DARBAI. STATINIO STATYBOS PRIEŽIŪRA“ PATVIRTINIMO“ PAKEITIMO</text:span></text:p>
      <text:p text:style-name="P18"/>
      <text:p text:style-name="P19">2022 m. <text:s text:c="6"/>d. Nr.<text:s/></text:p>
      <text:p text:style-name="P20">Vilnius</text:p>
      <text:p text:style-name="Normal"/>
      <text:section text:name="Sect1" text:style-name="S1">
        <text:p text:style-name="P21"/>
        <text:p text:style-name="P22"><text:span text:style-name="T23">1</text:span><text:span text:style-name="T24">. P a k e i č i u statybos techninį reglamentą STR 1.06.01:2016 „Statybos darbai. Statinio statybos<text:s/></text:span><text:span text:style-name="T25">priežiūra“, patvirtintą Lietuvos Respublikos aplinkos ministro 2016 m. gruodžio 2 d. įsakymu Nr. D1-848 „Dėl statybos techninio reglamento STR 1.06.01:2016 „Statybos darbai. Statinio statybos priežiūra“ patvirtinimo“:</text:span></text:p>
        <text:p text:style-name="P26"><text:span text:style-name="T27">1.1</text:span><text:span text:style-name="T28">. <text:s/>Pakeičiu 5.4 papunktį ir jį išdėstau taip:</text:span></text:p>
        <text:p text:style-name="P29"><text:span text:style-name="T30">„</text:span><text:span text:style-name="T31">5.4</text:span><text:span text:style-name="T32">. Statybos darbų žurnalą (Reglamento 4 priedas). Statybos darbų žurnalą privaloma pildyti</text:span><text:span text:style-name="T33">,</text:span><text:span text:style-name="T34"><text:s/>kai statyba finansuojama<text:s/></text:span><text:span text:style-name="T35">Lietuvos Respublikos valstybės biudžeto (įskaitant Europos Sąjungos struktūrinių fondų i</text:span><text:span text:style-name="T36">r kitos tarptautinės finansinės paramos lėšas) lėšomis, valstybės vardu pasiskolintomis arba valstybės garantuotų paskolų lėšomis, valstybės pinigų fondų lėšomis, savivaldybių biudžetų lėšomis, ir</text:span><text:span text:style-name="T37"><text:s/>tais atvejais, kai pagal teisės aktų reikalavimus privaloma</text:span><text:span text:style-name="T38"><text:s/>skirti ar samdyti statybos darbų vadovą ir statinio statybos techninį prižiūrėtoją (išskyrus ne didesnių<text:s/></text:span><text:soft-page-break/><text:span text:style-name="T39">kaip 300 m</text:span><text:span text:style-name="T40">2</text:span><text:span text:style-name="T41"><text:s/>bendrojo ploto vieno ar dviejų butų gyvenamųjų namų, pagalbinio ūkio paskirties pastatų statybos ūkio būdu atvejus);“.</text:span></text:p>
        <text:p text:style-name="P42"><text:span text:style-name="T43">1.2</text:span><text:span text:style-name="T44">. <text:s/>Pakei</text:span><text:span text:style-name="T45">čiu 4 priedo Statybos darbų žurnalo pildymo tvarkos aprašą:</text:span></text:p>
        <text:p text:style-name="P46"><text:span text:style-name="T47">1.2.1</text:span><text:span text:style-name="T48">.</text:span><text:span text:style-name="T49"><text:tab/>Pakeičiu 1 punktą ir jį išdėstau taip:</text:span></text:p>
        <text:p text:style-name="P50"><text:span text:style-name="T51">„</text:span><text:span text:style-name="T52">1</text:span><text:span text:style-name="T53">. Statybos darbų žurnalas (toliau – Žurnalas) yra privalomasis statybos darbų vykdymo dokumentas, kuriame aprašoma statinio statybos darbų eiga,</text:span><text:span text:style-name="T54"><text:s/>atliktų statybos darbų kokybė, atskirų darbų perdavimas statytojui (užsakovui). Žurnalą privaloma pildyti, kai statyba finansuojama Lietuvos Respublikos valstybės biudžeto (įskaitant Europos Sąjungos struktūrinių fondų ir kitos tarptautinės finansinės par</text:span><text:span text:style-name="T55">amos lėšas) lėšomis, valstybės vardu pasiskolintomis arba valstybės garantuotų paskolų lėšomis, valstybės pinigų fondų lėšomis, savivaldybių biudžetų lėšomis, ir tais atvejais, kai pagal teisės aktų reikalavimus privaloma skirti ar samdyti statybos darbų v</text:span><text:span text:style-name="T56">adovą ir statinio statybos techninį prižiūrėtoją (išskyrus ne didesnių kaip 300 m</text:span><text:span text:style-name="T57">2</text:span><text:span text:style-name="T58"><text:s/>bendrojo ploto vieno ar dviejų butų gyvenamųjų namų, pagalbinio ūkio paskirties pastatų statybos ūkio būdu atvejus).“</text:span></text:p>
        <text:p text:style-name="P59"><text:span text:style-name="T60">1.2.2</text:span><text:span text:style-name="T61">. <text:s/>Pakeičiu <text:s/>1</text:span><text:span text:style-name="T62">1</text:span><text:span text:style-name="T63"><text:s/>punktą ir jį išdėstau taip</text:span><text:span text:style-name="T64">:</text:span></text:p>
        <text:p text:style-name="P65"><text:span text:style-name="T66">„</text:span><text:span text:style-name="T67">1</text:span><text:span text:style-name="T68">1</text:span><text:span text:style-name="T69">.<text:s/></text:span><text:span text:style-name="T70">Statytojas (užsakovas) privalo naudoti elektroninį Žurnalą statant naujus ypatinguosius ir neypatinguosius statinius, rekonstruojant ypatinguosius ir neypatinguosius statinius, griaunant ypatinguosius ir neypatinguosius statinius, atliekant ypatin</text:span><text:span text:style-name="T71">gųjų ir neypatingųjų statinių kapitalinį remontą, atnaujinant (modernizuojant) pastatus Lietuvos Respublikos valstybės biudžeto (įskaitant Europos Sąjungos struktūrinių fondų ir kitos tarptautinės finansinės paramos lėšas) lėšomis, valstybės vardu pasiskol</text:span><text:span text:style-name="T72">intomis arba valstybės garantuotų paskolų lėšomis, valstybės pinigų fondų lėšomis, savivaldybių biudžetų lėšomis. Elektroninį Žurnalą naudoti neprivaloma krašto apsaugos tikslams skirtose teritorijose ir valstybės sienos apsaugos objektuose statant naujus<text:s/></text:span><text:span text:style-name="T73">ypatinguosius ir neypatinguosius statinius, rekonstruojant ypatinguosius ir neypatinguosius statinius, griaunant ypatinguosius ir neypatinguosius statinius, atliekant ypatingųjų ir neypatingųjų statinių kapitalinį remontą, atnaujinant (modernizuojant) past</text:span><text:span text:style-name="T74">atus. Kitais atvejais statytojo (užsakovo) pasirinkimu<text:s/></text:span><text:soft-page-break/><text:span text:style-name="T75">pildomas popierinis arba elektroninis Žurnalas.</text:span><text:span text:style-name="T76"><text:s/></text:span><text:span text:style-name="T77">Pildant elektroninį Žurnalą, statytojas (užsakovas) privalo užtikrinti, kad būtų naudojamos elektroninio Žurnalo pildymo priemonės, užtikrinančios kiekvi</text:span><text:span text:style-name="T78">eno pildančio ir pasirašančio asmens identifikavimą ir autentifikavimą, šių asmenų įrašų, duomenų ir dokumentų vientisumą, autentiškumą, atsekamumą, kaupimo, saugojimo patikimumą ir prieigą rangovui, kitiems statybos dalyviams, statybos valstybinės priežiū</text:span><text:span text:style-name="T79">ros, kitų valstybės, savivaldybių institucijų ir įstaigų atstovams, turintiems teisę Žurnale daryti ir (ar) peržiūrėti įrašus. Elektroniniame Žurnale turi būti sudaryta galimybė formuoti oficialiųjų elektroninių dokumentų nuorašus ir išrašus su detaliais o</text:span><text:span text:style-name="T80">ficialiųjų elektroninių dokumentų metaduomenimis [3.51]. Pildant elektroninį Žurnalą, pasirašantysis asmuo šiame Statybos darbų žurnalo pildymo tvarkos apraše numatytiems priėmimo, bandymo ir kitiems aktams, baigtoms pildyti formoms, pasirašant užbaigus st</text:span><text:span text:style-name="T81">atybą elektroninį Žurnalą, kaip vieną oficialųjį elektroninį dokumentą, suformuotus oficialiųjų elektroninių dokumentų nuorašus ir išrašus, privalo naudoti kvalifikuotą elektroninį parašą [3.49].“</text:span></text:p>
        <text:p text:style-name="P82"><text:span text:style-name="T83">1.2.3</text:span><text:span text:style-name="T84">. Pakeičiu 1</text:span><text:span text:style-name="T85">1</text:span><text:span text:style-name="T86"><text:s/>punktą ir jį išdėstau taip:</text:span></text:p>
        <text:p text:style-name="P87"><text:span text:style-name="T88">„</text:span><text:span text:style-name="T89">1</text:span><text:span text:style-name="T90">1</text:span><text:span text:style-name="T91">. Statytojas (užsakovas) privalo naudoti elektroninį Žurnalą statant naujus ypatinguosius ir neypatinguosius statinius, rekonstruojant ypatinguosius ir neypatinguosius statinius, griaunant ypatinguosius ir neypatinguosius statinius, atliekant ypatingųjų i</text:span><text:span text:style-name="T92">r neypatingųjų statinių kapitalinį remontą, atnaujinant (modernizuojant) pastatus. Elektroninį Žurnalą naudoti neprivaloma krašto apsaugos tikslams skirtose teritorijose ir valstybės sienos apsaugos objektuose statant naujus ypatinguosius ir neypatinguosiu</text:span><text:span text:style-name="T93">s statinius, rekonstruojant ypatinguosius ir neypatinguosius statinius, griaunant ypatinguosius ir neypatinguosius statinius, atliekant ypatingųjų ir neypatingųjų statinių kapitalinį remontą, atnaujinant (modernizuojant) pastatus. Kitais atvejais statytojo</text:span><text:span text:style-name="T94"><text:s/>(užsakovo) pasirinkimu pildomas popierinis arba elektroninis Žurnalas. Pildant elektroninį Žurnalą, statytojas (užsakovas) privalo užtikrinti, kad būtų naudojamos elektroninio Žurnalo pildymo priemonės, užtikrinančios kiekvieno pildančio ir pasirašančio a</text:span><text:span text:style-name="T95">smens identifikavimą ir<text:s/></text:span><text:soft-page-break/><text:span text:style-name="T96">autentifikavimą, šių asmenų įrašų, duomenų ir dokumentų vientisumą, autentiškumą, atsekamumą, kaupimo, saugojimo patikimumą ir prieigą rangovui, kitiems statybos dalyviams, statybos valstybinės priežiūros, kitų valstybės, savivaldyb</text:span><text:span text:style-name="T97">ių institucijų ir įstaigų atstovams, turintiems teisę Žurnale daryti ir (ar) peržiūrėti įrašus. Elektroniniame Žurnale turi būti sudaryta galimybė formuoti oficialiųjų elektroninių dokumentų nuorašus ir išrašus su detaliais oficialiųjų elektroninių dokumen</text:span><text:span text:style-name="T98">tų metaduomenimis [3.51]. Pildant elektroninį Žurnalą, pasirašantysis asmuo šiame Statybos darbų žurnalo pildymo tvarkos apraše numatytiems priėmimo, bandymo ir kitiems aktams, baigtoms pildyti formoms, pasirašant užbaigus statybą elektroninį Žurnalą, kaip</text:span><text:span text:style-name="T99"><text:s/>vieną oficialųjį elektroninį dokumentą, suformuotus oficialiųjų elektroninių dokumentų nuorašus ir išrašus, privalo naudoti kvalifikuotą elektroninį parašą [3.49].“</text:span></text:p>
        <text:p text:style-name="P100"><text:span text:style-name="T101">1.2.4</text:span><text:span text:style-name="T102">. Papildau 30</text:span><text:span text:style-name="T103">1<text:s/></text:span><text:span text:style-name="T104">punktu:</text:span></text:p>
        <text:p text:style-name="P105"><text:span text:style-name="T106">„</text:span><text:span text:style-name="T107">30</text:span><text:span text:style-name="T108">1</text:span><text:span text:style-name="T109">. Forma F-60 skirta statinio statybos saugos ir<text:s/></text:span><text:span text:style-name="T110">sveikatos koordinatoriaus pastaboms, reikalavimams, sprendimams įrašyti.“</text:span></text:p>
        <text:p text:style-name="P111"><text:span text:style-name="T112">1.2.5</text:span><text:span text:style-name="T113">. Papildau VII skyrių F-60 forma:</text:span></text:p>
        <text:p text:style-name="P114"/>
        <text:p text:style-name="P115"><text:span text:style-name="T116">„</text:span><text:span text:style-name="T117">F-60</text:span></text:p>
        <text:p text:style-name="P118"/>
        <text:p text:style-name="P119"><text:span text:style-name="T120">STATINIO STATYBOS SAUGOS IR SVEIKATOS KOORDINATORIAUS PASTABOS, REIKALAVIMAI, SPRENDIMAI</text:span></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Statinio statybos saugos<text:s/>ir sveikatos koordinatoriaus pastabos, reikalavimai, sprendimai ir pastabų, reikalavimų, sprendimų įgyvendinimo terminai, defektų, trūkumų pašalinimo terminai (po įrašu rašoma statinio statybos<text:s/><text:soft-page-break/>saugos ir sveikatos koordinatoriaus vardas, pavardė, parašas,<text:s/>data)</text:p>
            </table:table-cell>
            <table:table-cell table:style-name="TableCell129">
              <text:p text:style-name="P130">Statinio statybos vadovo įrašai apie pastabų, reikalavimų, sprendimų įvykdymą (po įrašu rašoma statinio statybos vadovo vardas, pavardė, parašas, data)</text:p>
            </table:table-cell>
            <table:table-cell table:style-name="TableCell131">
              <text:p text:style-name="P132">Bendrosios statinio statybos techninės priežiūros vadovo įrašai apie pastabų, reikalavimų, sprendimų įvykdymą (po įrašu rašoma bendrosios statinio statybos techninės priežiūros vadovo<text:s/><text:soft-page-break/>vardas, pavardė, parašas, data)</text:p>
            </table:table-cell>
          </table:table-row>
          <text:soft-page-break/>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row>
        </table:table>
        <text:p text:style-name="P140"/>
        <text:p text:style-name="P141"><text:span text:style-name="T142">2</text:span><text:span text:style-name="T143">.<text:s/></text:span><text:span text:style-name="T144">Nustatau</text:span><text:span text:style-name="T145">, kad:</text:span></text:p>
        <text:p text:style-name="P146"><text:span text:style-name="T147">2.1</text:span><text:span text:style-name="T148">. Šis įsakymas, išskyrus 1.1, 1.2.1, 1.2.2 ir 1.2.3 papunkčius, įsigalioja 2022 m. liepos 1 d.</text:span></text:p>
        <text:p text:style-name="P149"><text:span text:style-name="T150">2.2</text:span><text:span text:style-name="T151">. Šio įsakymo 1.1, 1.2.1 ir 1.2.2 papunkčiai įsigalioja 2022 m. rugsėjo 1 d.</text:span></text:p>
        <text:p text:style-name="P152"><text:span text:style-name="T153">2.3</text:span><text:span text:style-name="T154">. Šio įsakymo 1.2.3 papunktis įsigalioja 2023 m. gegužės 1 d.</text:span></text:p>
        <text:p text:style-name="P155"><text:span text:style-name="T156">2.4</text:span><text:span text:style-name="T157">. Iki šio įsakymo įsigaliojimo dienos pradėti statybos darbai, apie kurių pradžią teisės aktų nustatyta</text:span><text:span text:style-name="T158"><text:s/>tvarka pranešta iki šio įsakymo įsigaliojimo dienos, atliekami pagal iki šio įsakymo įsigaliojimo galiojusias įsakymo nuostatas.</text:span></text:p>
        <text:p text:style-name="P159"/>
        <text:p text:style-name="P160"/>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Aplinkos ministras</text:p>
            </table:table-cell>
            <table:table-cell table:style-name="TableCell168">
              <text:p text:style-name="P169"/>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0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5T17:38:00Z</meta:creation-date>
    <dc:date>2022-05-05T17:38:00Z</dc:date>
    <meta:template xlink:href="Normal.dotm" xlink:type="simple"/>
    <meta:editing-cycles>1</meta:editing-cycles>
    <meta:editing-duration>PT0S</meta:editing-duration>
    <meta:user-defined meta:name="ContentTypeId">0x0101003FDA964F1C275C4D86F2E57031B6AE29</meta:user-defined>
    <meta:document-statistic meta:page-count="5" meta:paragraph-count="39" meta:word-count="957" meta:character-count="8179" meta:row-count="165" meta:non-whitespace-character-count="7261"/>
  </office:meta>
</office:document-meta>
</file>