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margin-left="0.9847in" fo:margin-right="0.0972in" fo:text-indent="4.0361in">
        <style:tab-stops/>
      </style:paragraph-properties>
      <style:text-properties fo:font-weight="bold" style:font-weight-asian="bold" style:font-size-complex="12pt"/>
    </style:style>
    <style:style style:name="P10" style:parent-style-name="Normal" style:family="paragraph">
      <style:paragraph-properties fo:text-align="center" fo:margin-left="0.9847in" fo:margin-right="0.0972in" fo:text-indent="4.134in">
        <style:tab-stops/>
      </style:paragraph-properties>
      <style:text-properties fo:font-weight="bold" style:font-weight-asian="bold" style:font-weight-complex="bold" fo:text-transform="uppercase" style:font-size-complex="12pt" style:language-asian="en" style:country-asian="GB"/>
    </style:style>
    <style:style style:name="P11" style:parent-style-name="Normal" style:family="paragraph">
      <style:paragraph-properties fo:text-align="center" fo:margin-right="0.0972in"/>
    </style:style>
    <style:style style:name="T12" style:parent-style-name="DefaultParagraphFont" style:family="text">
      <style:text-properties fo:font-weight="bold" style:font-weight-asian="bold" style:font-weight-complex="bold" fo:text-transform="uppercase" style:font-size-complex="12pt" style:language-asian="en" style:country-asian="GB"/>
    </style:style>
    <style:style style:name="P13"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4"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fo:margin-right="0.0972in"/>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fo:margin-right="0.0972in" fo:text-indent="0.0395in"/>
      <style:text-properties style:font-size-complex="12pt" fo:language="en" fo:country="US" style:language-asian="en" style:country-asian="GB"/>
    </style:style>
    <style:style style:name="P17" style:parent-style-name="Normal" style:family="paragraph">
      <style:paragraph-properties fo:text-align="center" fo:margin-right="0.0972in"/>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margin-right="0.0972in" fo:text-indent="0.0395in"/>
      <style:text-properties style:font-size-complex="12pt" fo:language="en" fo:country="US" style:language-asian="en" style:country-asian="GB"/>
    </style:style>
    <style:style style:name="P22" style:parent-style-name="Normal" style:family="paragraph">
      <style:paragraph-properties fo:text-align="justify" fo:margin-right="0.0972in" fo:text-indent="0.5909in"/>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justify" fo:margin-left="0.5909in" fo:margin-right="0.0972in">
        <style:tab-stops>
          <style:tab-stop style:type="left" style:position="0.1965in"/>
        </style:tab-stops>
      </style:paragraph-properties>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margin-left="0.5909in" fo:margin-right="0.0972in">
        <style:tab-stops>
          <style:tab-stop style:type="left" style:position="0.1965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margin-right="0.0972in" fo:text-indent="0.5909in">
        <style:tab-stops>
          <style:tab-stop style:type="left" style:position="0.7875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margin-right="0.0972in"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909in" fo:margin-right="0.0972in">
        <style:tab-stops>
          <style:tab-stop style:type="left" style:position="0.1965in"/>
        </style:tab-stops>
      </style:paragraph-properties>
    </style:style>
    <style:style style:name="P46" style:parent-style-name="Normal" style:family="paragraph">
      <style:paragraph-properties fo:text-align="justify" fo:margin-left="0.5909in" fo:margin-right="0.0972in">
        <style:tab-stops>
          <style:tab-stop style:type="left" style:position="0.1965in"/>
        </style:tab-stops>
      </style:paragraph-properties>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paragraph-properties fo:text-align="justify" fo:margin-left="0.5909in" fo:margin-right="0.0972in">
        <style:tab-stops>
          <style:tab-stop style:type="left" style:position="0.1965in"/>
        </style:tab-stops>
      </style:paragraph-properties>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margin-left="0.5909in" fo:margin-right="0.0972in">
        <style:tab-stops>
          <style:tab-stop style:type="left" style:position="0.1965in"/>
        </style:tab-stops>
      </style:paragraph-properties>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justify" fo:margin-right="0.0972in" fo:text-indent="0.5909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P61" style:parent-style-name="Normal" style:family="paragraph">
      <style:paragraph-properties fo:text-align="justify" fo:margin-right="0.0972in" fo:text-indent="0.5909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margin-right="0.0972in"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P68" style:parent-style-name="Normal" style:family="paragraph">
      <style:paragraph-properties fo:text-align="justify" fo:margin-right="0.0972in">
        <style:tab-stops>
          <style:tab-stop style:type="left" style:position="0.7875in"/>
        </style:tab-stops>
      </style:paragraph-properties>
    </style:style>
    <style:style style:name="P69" style:parent-style-name="Normal" style:family="paragraph">
      <style:paragraph-properties fo:text-align="justify" fo:margin-left="0.5909in" fo:margin-right="0.0972in">
        <style:tab-stops>
          <style:tab-stop style:type="left" style:position="0.1965in"/>
        </style:tab-stops>
      </style:paragraph-properties>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right="0.0972in" fo:text-indent="0.5909in">
        <style:tab-stops>
          <style:tab-stop style:type="left" style:position="0.7875in"/>
        </style:tab-stops>
      </style:paragraph-properties>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margin-right="0.0972in" fo:text-indent="0.5909in">
        <style:tab-stops>
          <style:tab-stop style:type="left" style:position="0.7875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margin-right="0.0972in" fo:text-indent="0.5909in">
        <style:tab-stops>
          <style:tab-stop style:type="left" style:position="0.787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right="0.0972in" fo:text-indent="0.5909in">
        <style:tab-stops>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margin-right="0.0972in" fo:text-indent="0.5909in">
        <style:tab-stops>
          <style:tab-stop style:type="left" style:position="0.787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margin-right="0.0972in" fo:text-indent="0.5909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margin-right="0.0972in" fo:text-indent="0.5909in">
        <style:tab-stops>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margin-right="0.0972in" fo:text-indent="0.5909in">
        <style:tab-stops>
          <style:tab-stop style:type="left" style:position="0.7875in"/>
        </style:tab-stops>
      </style:paragraph-properties>
    </style:style>
    <style:style style:name="P113" style:parent-style-name="Normal" style:family="paragraph">
      <style:paragraph-properties fo:text-align="justify" fo:margin-left="0.5909in" fo:margin-right="0.0972in">
        <style:tab-stops>
          <style:tab-stop style:type="left" style:position="0.1965in"/>
        </style:tab-stops>
      </style:paragraph-properties>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justify" fo:margin-right="0.0972in" fo:text-indent="0.5909in">
        <style:tab-stops>
          <style:tab-stop style:type="left" style:position="0.7875in"/>
        </style:tab-stops>
      </style:paragraph-properties>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right="0.0972in" fo:text-indent="0.5909in">
        <style:tab-stops>
          <style:tab-stop style:type="left" style:position="0.7875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margin-right="0.0972in" fo:text-indent="0.5909in">
        <style:tab-stops>
          <style:tab-stop style:type="left" style:position="0.7875in"/>
        </style:tab-stops>
      </style:paragraph-properties>
    </style:style>
    <style:style style:name="P125" style:parent-style-name="Normal" style:family="paragraph">
      <style:paragraph-properties fo:text-align="justify" fo:margin-left="0.5909in" fo:margin-right="0.0972in">
        <style:tab-stops>
          <style:tab-stop style:type="left" style:position="0.1965in"/>
        </style:tab-stops>
      </style:paragraph-properties>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P130"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margin-right="0.0972in" fo:text-indent="0.5909in">
        <style:tab-stops>
          <style:tab-stop style:type="left" style:position="0.787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margin-right="0.0972in" fo:text-indent="0.5909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margin-right="0.097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margin-right="0.0972in" fo:text-indent="0.5909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margin-right="0.0972in" fo:text-indent="0.5909in">
        <style:tab-stops>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margin-right="0.0972in" fo:text-indent="0.5909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margin-right="0.0972in" fo:text-indent="0.5909in">
        <style:tab-stops>
          <style:tab-stop style:type="left" style:position="0.787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margin-right="0.0972in" fo:text-indent="0.5909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margin-right="0.0972in" fo:text-indent="0.5909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margin-right="0.0972in" fo:text-indent="0.5909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margin-right="0.0972in" fo:text-indent="0.5909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margin-right="0.0972in" fo:text-indent="0.5909in">
        <style:tab-stops>
          <style:tab-stop style:type="left"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margin-right="0.0972in" fo:text-indent="0.5909in">
        <style:tab-stops>
          <style:tab-stop style:type="left" style:position="0.7875in"/>
        </style:tab-stops>
      </style:paragraph-properties>
    </style:style>
    <style:style style:name="P180" style:parent-style-name="Normal" style:family="paragraph">
      <style:paragraph-properties fo:text-align="justify" fo:margin-right="0.0972in" fo:text-indent="0.5909in">
        <style:tab-stops>
          <style:tab-stop style:type="left" style:position="0.7875in"/>
        </style:tab-stops>
      </style:paragraph-properties>
    </style:style>
    <style:style style:name="T181" style:parent-style-name="DefaultParagraphFont" style:family="text">
      <style:text-properties fo:font-weight="bold" style:font-weight-asian="bold" style:font-size-complex="12pt" style:language-asian="en" style:country-asian="GB"/>
    </style:style>
    <style:style style:name="T182" style:parent-style-name="DefaultParagraphFont" style:family="text">
      <style:text-properties fo:font-weight="bold" style:font-weight-asian="bold" style:font-size-complex="12pt" style:language-asian="en" style:country-asian="GB"/>
    </style:style>
    <style:style style:name="T183" style:parent-style-name="DefaultParagraphFont" style:family="text">
      <style:text-properties fo:font-weight="bold" style:font-weight-asian="bold" style:font-size-complex="12pt" style:language-asian="en" style:country-asian="GB"/>
    </style:style>
    <style:style style:name="P184" style:parent-style-name="Normal" style:family="paragraph">
      <style:paragraph-properties fo:text-align="justify" fo:margin-right="0.0972in" fo:text-indent="0.5909in">
        <style:tab-stops>
          <style:tab-stop style:type="left" style:position="0.7875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margin-right="0.0972in" fo:text-indent="0.5909in">
        <style:tab-stops>
          <style:tab-stop style:type="left" style:position="0.7875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5909in">
        <style:tab-stops>
          <style:tab-stop style:type="left" style:position="0.7875in"/>
        </style:tab-stops>
      </style:paragraph-properties>
    </style:style>
    <style:style style:name="P196" style:parent-style-name="Normal" style:family="paragraph">
      <style:paragraph-properties fo:text-align="justify" fo:margin-right="0.0972in" fo:text-indent="0.5909in">
        <style:tab-stops>
          <style:tab-stop style:type="left" style:position="0.7875in"/>
        </style:tab-stops>
      </style:paragraph-properties>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fo:font-weight="bold" style:font-weight-asian="bold" style:font-size-complex="12pt" style:language-asian="en" style:country-asian="GB"/>
    </style:style>
    <style:style style:name="T199" style:parent-style-name="DefaultParagraphFont" style:family="text">
      <style:text-properties fo:font-weight="bold" style:font-weight-asian="bold" style:font-size-complex="12pt" style:language-asian="en" style:country-asian="GB"/>
    </style:style>
    <style:style style:name="P200" style:parent-style-name="Normal" style:family="paragraph">
      <style:paragraph-properties fo:text-align="justify" fo:margin-right="0.0972in" fo:text-indent="0.5909in">
        <style:tab-stops>
          <style:tab-stop style:type="left" style:position="0.7875in"/>
        </style:tab-stops>
      </style:paragraph-properties>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margin-right="0.0972in" fo:text-indent="0.5909in">
        <style:tab-stops>
          <style:tab-stop style:type="left" style:position="0.787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972in" fo:text-indent="0.5909in">
        <style:tab-stops>
          <style:tab-stop style:type="left" style:position="0.7875in"/>
        </style:tab-stops>
      </style:paragraph-properties>
    </style:style>
    <style:style style:name="P212" style:parent-style-name="Normal" style:family="paragraph">
      <style:paragraph-properties fo:text-align="justify" fo:margin-right="0.0972in" fo:text-indent="0.5909in">
        <style:tab-stops>
          <style:tab-stop style:type="left" style:position="0.7875in"/>
        </style:tab-stops>
      </style:paragraph-properties>
    </style:style>
    <style:style style:name="T213" style:parent-style-name="DefaultParagraphFont" style:family="text">
      <style:text-properties fo:font-weight="bold" style:font-weight-asian="bold"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size-complex="12pt" style:language-asian="en" style:country-asian="GB"/>
    </style:style>
    <style:style style:name="P216" style:parent-style-name="Normal" style:family="paragraph">
      <style:paragraph-properties fo:text-align="justify" fo:margin-right="0.0972in" fo:text-indent="0.5909in">
        <style:tab-stops>
          <style:tab-stop style:type="left" style:position="0.787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margin-right="0.0972in" fo:text-indent="0.5909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972in" fo:text-indent="0.5909in">
        <style:tab-stops>
          <style:tab-stop style:type="left" style:position="0.7875in"/>
        </style:tab-stops>
      </style:paragraph-properties>
    </style:style>
    <style:style style:name="P224" style:parent-style-name="Normal" style:family="paragraph">
      <style:paragraph-properties fo:text-align="justify" fo:margin-right="0.0972in" fo:text-indent="0.5909in"/>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P228" style:parent-style-name="Normal" style:family="paragraph">
      <style:paragraph-properties fo:text-align="justify" fo:margin-right="0.0972in" fo:text-indent="0.5909in">
        <style:tab-stops>
          <style:tab-stop style:type="left" style:position="0.7875in"/>
        </style:tab-stops>
      </style:paragraph-properties>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margin-right="0.0972in" fo:text-indent="0.5909in">
        <style:tab-stops>
          <style:tab-stop style:type="left" style:position="0.787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margin-right="0.0972in" fo:text-indent="0.5909in">
        <style:tab-stops>
          <style:tab-stop style:type="left" style:position="0.7875in"/>
        </style:tab-stops>
      </style:paragraph-properties>
    </style:style>
    <style:style style:name="P237" style:parent-style-name="Normal" style:family="paragraph">
      <style:paragraph-properties fo:text-align="justify" fo:margin-right="0.0972in" fo:text-indent="0.5909in">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en" style:country-asian="GB"/>
    </style:style>
    <style:style style:name="T239" style:parent-style-name="DefaultParagraphFont" style:family="text">
      <style:text-properties fo:font-weight="bold" style:font-weight-asian="bold" style:font-size-complex="12pt" style:language-asian="en" style:country-asian="GB"/>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justify" fo:margin-right="0.0972in" fo:text-indent="0.5909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margin-right="0.0972in" fo:text-indent="0.5909in">
        <style:tab-stops>
          <style:tab-stop style:type="left" style:position="0.7875in"/>
        </style:tab-stops>
      </style:paragraph-properties>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972in" fo:text-indent="0.5909in">
        <style:tab-stops>
          <style:tab-stop style:type="left" style:position="0.7875in"/>
        </style:tab-stops>
      </style:paragraph-properties>
    </style:style>
    <style:style style:name="P258" style:parent-style-name="Normal" style:family="paragraph">
      <style:paragraph-properties fo:text-align="justify" fo:margin-right="0.0972in" fo:text-indent="0.5909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P262" style:parent-style-name="Normal" style:family="paragraph">
      <style:paragraph-properties fo:text-align="justify" fo:margin-left="0.8409in" fo:margin-right="0.0972in" fo:text-indent="-0.25in">
        <style:tab-stops>
          <style:tab-stop style:type="left" style:position="-0.0534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margin-right="0.0972in" fo:text-indent="0.5909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972in" fo:text-indent="0.5909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5909in">
        <style:tab-stops>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5909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972in">
        <style:tab-stops>
          <style:tab-stop style:type="left" style:position="0.7875in"/>
        </style:tab-stops>
      </style:paragraph-properties>
    </style:style>
    <style:style style:name="P283" style:parent-style-name="Normal" style:family="paragraph">
      <style:paragraph-properties fo:text-align="justify" fo:margin-right="0.0972in" fo:text-indent="0.5909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fo:font-weight="bold" style:font-weight-asian="bold" style:font-weight-complex="bold" style:font-size-complex="12pt" style:language-asian="en" style:country-asian="GB"/>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P288" style:parent-style-name="Normal" style:family="paragraph">
      <style:paragraph-properties fo:text-align="justify" fo:margin-right="0.0972in" fo:text-indent="0.5909in">
        <style:tab-stops>
          <style:tab-stop style:type="left" style:position="0.7875in"/>
        </style:tab-stops>
      </style:paragraph-properties>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margin-right="0.0972in" fo:text-indent="0.5909in">
        <style:tab-stops>
          <style:tab-stop style:type="left" style:position="0.7875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margin-right="0.0972in" fo:text-indent="0.5909in">
        <style:tab-stops>
          <style:tab-stop style:type="left" style:position="0.7875in"/>
        </style:tab-stops>
      </style:paragraph-properties>
    </style:style>
    <style:style style:name="P295" style:parent-style-name="Normal" style:family="paragraph">
      <style:paragraph-properties fo:text-align="justify" fo:margin-right="0.0972in" fo:text-indent="0.5909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justify" fo:margin-right="0.0972in" fo:text-indent="0.5909in">
        <style:tab-stops>
          <style:tab-stop style:type="left" style:position="0.7875in"/>
        </style:tab-stops>
      </style:paragraph-properties>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margin-right="0.0972in" fo:text-indent="0.5909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972in"/>
    </style:style>
    <style:style style:name="P309" style:parent-style-name="Normal" style:family="paragraph">
      <style:paragraph-properties fo:text-align="justify" fo:margin-right="0.0972in" fo:text-indent="0.5909in"/>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P313" style:parent-style-name="Normal" style:family="paragraph">
      <style:paragraph-properties fo:text-align="justify" fo:margin-right="0.0972in" fo:text-indent="0.5909in"/>
    </style:style>
    <style:style style:name="T314" style:parent-style-name="DefaultParagraphFont" style:family="text">
      <style:text-properties style:font-weight-complex="bold" style:font-size-complex="12pt" style:language-asian="en" style:country-asian="GB"/>
    </style:style>
    <style:style style:name="P315" style:parent-style-name="Normal" style:family="paragraph">
      <style:paragraph-properties fo:text-align="justify" fo:margin-right="0.0972in"/>
    </style:style>
    <style:style style:name="P316" style:parent-style-name="Normal" style:family="paragraph">
      <style:paragraph-properties fo:text-align="justify" fo:margin-right="0.0972in" fo:text-indent="0.5in"/>
    </style:style>
    <style:style style:name="T317" style:parent-style-name="DefaultParagraphFont" style:family="text">
      <style:text-properties fo:font-style="italic" style:font-style-asian="italic" style:font-style-complex="italic" style:font-size-complex="12pt" style:language-asian="en" style:country-asian="GB"/>
    </style:style>
    <style:style style:name="P318" style:parent-style-name="Normal" style:family="paragraph">
      <style:paragraph-properties fo:margin-right="0.0972in"/>
      <style:text-properties style:font-size-complex="12pt" style:language-asian="en" style:country-asian="GB"/>
    </style:style>
    <style:style style:name="P319" style:parent-style-name="Normal" style:family="paragraph">
      <style:paragraph-properties fo:margin-right="0.0972in"/>
      <style:text-properties style:font-size-complex="12pt" style:language-asian="en" style:country-asian="GB"/>
    </style:style>
    <style:style style:name="P320" style:parent-style-name="Normal" style:family="paragraph">
      <style:paragraph-properties fo:margin-right="0.0972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text-transform="uppercase" style:font-size-complex="12pt" style:language-asian="en" style:country-asian="GB"/>
    </style:style>
    <style:style style:name="P323" style:parent-style-name="Normal" style:family="paragraph">
      <style:paragraph-properties fo:line-height="107%" fo:margin-right="0.0972in"/>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SUĖMIMO VYKDYMO įstatymo Nr. I-1175 2, 6, 7, 8, 12, 17, 20, 22, 27, 30, 32, 36, 40 STRAIPSNIŲ pakeitimo ir 43 straipsniO<text:s/></text:p>
      <text:p text:style-name="P14">PRIPAŽINIMO NETEKUSIU GALIOS<text:s/></text:p>
      <text:p text:style-name="P15">įstatymas</text:p>
      <text:p text:style-name="P16"/>
      <text:p text:style-name="P17"><text:span text:style-name="T18">2019 m.                           d. Nr.</text:span></text:p>
      <text:p text:style-name="P19"><text:span text:style-name="T20">Vilnius</text:span></text:p>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Suėmimą vykdančios įstaigos</text:span></text:p>
      <text:p text:style-name="P33"><text:span text:style-name="T34">1</text:span><text:span text:style-name="T35">. Suėmimas vykdomas tardymo izoliatoriuose (kardomojo kalinimo vietose) (toliau – tardymo izoliatoriai). Tardymo<text:s/></text:span><text:span text:style-name="T36">izoliatorius steigia, reorganizuoja, pertvarko ir likviduoja Lietuvos Respublikos Vyriausybė Lietuvos Respublikos teisingumo ministerijos teikimu. Tardymo izoliatorių vidaus tvarkos taisykles tvirtina Lietuvos Respublikos teisingumo ministras. Tardymo izol</text:span><text:span text:style-name="T37">iatoriai taip pat gali vykdyti Lietuvos Respublikos bausmių vykdymo kodekso 62 straipsnio 1 dalyje nurodytų rūšių pataisos įstaigų funkcijas.</text:span></text:p>
      <text:p text:style-name="P38"><text:span text:style-name="T39">2</text:span><text:span text:style-name="T40">. Asmenys, kuriems paskirtas suėmimas, iki jų pasiuntimo į tardymo izoliatorių gali būti laikomi teritorinės<text:s/></text:span><text:span text:style-name="T41">policijos įstaigos areštinėje ne ilgiau kaip penkiolika parų, kol bus atliekami procesiniai veiksmai, kurių negalima atlikti šiems asmenims esant tardymo izoliatoriuje. Suimtieji ikiteisminio tyrimo metu prokuroro motyvuotu nutarimu, o bylos nagrinėjimo te</text:span><text:span text:style-name="T42">isme metu teisėjo ar teismo motyvuota nutartimi iš tardymo izoliatoriaus gali būti perkelti (uždaryti) į teritorinės policijos įstaigos areštinę ne ilgiau kaip penkioms paroms, kad būtų galima atlikti procesinius veiksmus, jeigu procesinių veiksmų atlikimo</text:span><text:span text:style-name="T43"><text:s/>negalima užtikrinti suimtiesiems esant tardymo izoliatoriuje arba dėl suimtųjų dalyvavimo bylų nagrinėjime teisme. Toks laikymas teritorinės policijos įstaigos areštinėje turi būti nedelsiant nutrauktas, kai tai tampa nebereikalinga. Šiems asmenims taikom</text:span><text:span text:style-name="T44">os šio įstatymo, išskyrus 23, 25, 26, 28, 40, 41, 42 straipsnius, nuostatos. Teritorinių policijos įstaigų areštinių vidaus tvarkos taisykles tvirtina Lietuvos Respublikos vidaus reikalų ministras.“</text:span></text:p>
      <text:p text:style-name="P45"/>
      <text:p text:style-name="P46"><text:span text:style-name="T47">2</text:span><text:span text:style-name="T48"><text:s/>straipsnis.<text:s/></text:span><text:span text:style-name="T49">6 straipsnio pakeitimas</text:span></text:p>
      <text:p text:style-name="P50"><text:span text:style-name="T51">Pakeisti 6 straipsnį ir jį išdėstyti taip:</text:span></text:p>
      <text:p text:style-name="P52"><text:span text:style-name="T53">„</text:span><text:span text:style-name="T54">6</text:span><text:span text:style-name="T55"><text:s/>straipsnis.<text:s/></text:span><text:span text:style-name="T56">Asmenų suėmimo tvarka</text:span></text:p>
      <text:p text:style-name="P57"><text:span text:style-name="T58">1</text:span><text:span text:style-name="T59">. Asmenis, kuriems paskirtas suėmimas, išskyrus nuteistuosius, atliekančius arešto, terminuoto laisvės atėmimo ar laisvės atėmimo iki gyvos galvos bausmes pataisos įstai</text:span><text:span text:style-name="T60">gose, suima ikiteisminio tyrimo ar kiti teisėsaugos institucijų pareigūnai.</text:span></text:p>
      <text:p text:style-name="P61"><text:span text:style-name="T62">2</text:span><text:span text:style-name="T63">. Suimant gali būti daroma asmens krata. Asmens krata daroma Baudžiamojo proceso kodekso nustatyta tvarka.</text:span></text:p>
      <text:p text:style-name="P64"><text:span text:style-name="T65">3</text:span><text:span text:style-name="T66">. Pataisos įstaigos administracija, gavusi ikiteisminio tyrimo<text:s/></text:span><text:span text:style-name="T67">teisėjo ar teismo nutartį skirti nuteistajam suėmimą, nedelsdama jį pasiunčia į tardymo izoliatorių.“<text:s/></text:span></text:p>
      <text:p text:style-name="P68"/>
      <text:p text:style-name="P69"><text:span text:style-name="T70">3</text:span><text:span text:style-name="T71"><text:s/>straipsnis.<text:s/></text:span><text:span text:style-name="T72">7 straipsnio pakeitimas</text:span></text:p>
      <text:p text:style-name="P73"><text:span text:style-name="T74">1</text:span><text:span text:style-name="T75">.</text:span><text:span text:style-name="T76"><text:tab/>Pakeisti 7 straipsnio 1 dalies 3 punktą ir jį išdėstyti taip:</text:span></text:p>
      <text:p text:style-name="P77"><text:span text:style-name="T78">„</text:span><text:span text:style-name="T79">3</text:span><text:span text:style-name="T80">) nuteistieji arešto, terminu</text:span><text:span text:style-name="T81">oto laisvės atėmimo ar laisvės atėmimo iki gyvos galvos bausmėmis, kuriems teismo nuosprendis įsiteisėjo, taip pat nuteistieji, kurie perduoti į Lietuvos<text:s/></text:span><text:soft-page-break/><text:span text:style-name="T82">Respubliką toliau atlikti terminuoto laisvės atėmimo ar laisvės atėmimo iki gyvos galvos bausmę, – iki</text:span><text:span text:style-name="T83"><text:s/>šių nuteistųjų pasiuntimo į pataisos įstaigas;“.</text:span></text:p>
      <text:p text:style-name="P84"><text:span text:style-name="T85">2</text:span><text:span text:style-name="T86">.</text:span><text:span text:style-name="T87"><text:tab/>Pakeisti 7 straipsnio 1 dalies 5 punktą ir jį išdėstyti taip:</text:span></text:p>
      <text:p text:style-name="P88"><text:span text:style-name="T89">„</text:span><text:span text:style-name="T90">5</text:span><text:span text:style-name="T91">) nuteistieji arešto, terminuoto laisvės atėmimo ar laisvės atėmimo iki gyvos galvos bausmėmis, kurie teisėjo ar teismo, nagrinėj</text:span><text:span text:style-name="T92">ančio bylą teisiamajame posėdyje, nutartimi iki penkių parų perkelti į tardymo izoliatorius iš pataisos įstaigų dėl bylų nagrinėjimo teisme;“.</text:span></text:p>
      <text:p text:style-name="P93"><text:span text:style-name="T94">3</text:span><text:span text:style-name="T95">.</text:span><text:span text:style-name="T96"><text:tab/>Pakeisti 7 straipsnio 1 dalies 7 punktą ir jį išdėstyti taip:</text:span></text:p>
      <text:p text:style-name="P97"><text:span text:style-name="T98">„</text:span><text:span text:style-name="T99">7</text:span><text:span text:style-name="T100">) nuteistieji, kuriems panaikintas l</text:span><text:span text:style-name="T101">ygtinis paleidimas iš pataisos įstaigų, siunčiami į pataisos įstaigas</text:span><text:span text:style-name="T102"><text:s/></text:span><text:span text:style-name="T103">atlikti likusią laisvės atėmimo bausmės dalį, – iki šių nuteistųjų pasiuntimo į pataisos įstaigas;“.</text:span></text:p>
      <text:p text:style-name="P104"><text:span text:style-name="T105">4</text:span><text:span text:style-name="T106">. Papildyti 7 straipsnio 1 dalį 11 punktu:</text:span></text:p>
      <text:p text:style-name="P107"><text:span text:style-name="T108">„</text:span><text:span text:style-name="T109">11</text:span><text:span text:style-name="T110">) nuteistieji, atliekantys t</text:span><text:span text:style-name="T111">ardymo izoliatoriuje arešto, terminuoto laisvės atėmimo arba laisvės atėmimo iki gyvos galvos bausmę, kai tardymo izoliatorius atlieka pataisos įstaigos funkcijas.“</text:span></text:p>
      <text:p text:style-name="P112"/>
      <text:p text:style-name="P113"><text:span text:style-name="T114">4</text:span><text:span text:style-name="T115"><text:s/>straipsnis.<text:s/></text:span><text:span text:style-name="T116">8 straipsnio pakeitimas</text:span></text:p>
      <text:p text:style-name="P117"><text:span text:style-name="T118">Pakeisti 8 straipsnio 1 dalies 3 punktą<text:s/></text:span><text:span text:style-name="T119">ir jį išdėstyti taip:</text:span></text:p>
      <text:p text:style-name="P120"><text:span text:style-name="T121">„</text:span><text:span text:style-name="T122">3</text:span><text:span text:style-name="T123">) teisėjo ar teismo, nagrinėjančio bylą teisiamajame posėdyje, nutartis perkelti iki penkių parų nuteistąjį arešto ar laisvės atėmimo bausme iš pataisos įstaigos į tardymo izoliatorių dėl bylos nagrinėjimo teisme;“.</text:span></text:p>
      <text:p text:style-name="P124"/>
      <text:p text:style-name="P125"><text:span text:style-name="T126">5</text:span><text:span text:style-name="T127"><text:s/>s</text:span><text:span text:style-name="T128">traipsnis.<text:s/></text:span><text:span text:style-name="T129">12 straipsnio pakeitimas</text:span></text:p>
      <text:p text:style-name="P130"><text:span text:style-name="T131">1</text:span><text:span text:style-name="T132">.</text:span><text:span text:style-name="T133"><text:tab/>Pakeisti 12 straipsnio 2 dalį ir ją išdėstyti taip:</text:span></text:p>
      <text:p text:style-name="P134"><text:span text:style-name="T135">„</text:span><text:span text:style-name="T136">2</text:span><text:span text:style-name="T137">. Suimtiesiems prilyginami:</text:span></text:p>
      <text:p text:style-name="P138"><text:span text:style-name="T139">1</text:span><text:span text:style-name="T140">) nuteistieji arešto, terminuoto laisvės atėmimo ar laisvės atėmimo iki gyvos galvos bausmėmis, kuriems nuosprendžiai įsiteisė</text:span><text:span text:style-name="T141">jo, – iki jų pasiuntimo į pataisos įstaigas;</text:span></text:p>
      <text:p text:style-name="P142"><text:span text:style-name="T143">2</text:span><text:span text:style-name="T144">) nuteistieji arešto, terminuoto laisvės atėmimo ar laisvės atėmimo iki gyvos galvos bausmėmis, kurie, vadovaudamiesi Baudžiamojo proceso kodekso 315 straipsnio nuostatomis, pareiškė norą atlikti bausmę, –<text:s/></text:span><text:span text:style-name="T145">iki jų pasiuntimo į pataisos įstaigas;</text:span></text:p>
      <text:p text:style-name="P146"><text:span text:style-name="T147">3</text:span><text:span text:style-name="T148">) nuteistieji, kuriems panaikintas bausmės vykdymo atidėjimas arba lygtinis paleidimas iš pataisos įstaigų, – iki jų pasiuntimo į pataisos įstaigas.“</text:span></text:p>
      <text:p text:style-name="P149"><text:span text:style-name="T150">2</text:span><text:span text:style-name="T151">.</text:span><text:span text:style-name="T152"><text:tab/>Pakeisti 12 straipsnio 3 dalį ir ją išdėstyti tai</text:span><text:span text:style-name="T153">p:</text:span></text:p>
      <text:p text:style-name="P154"><text:span text:style-name="T155">„</text:span><text:span text:style-name="T156">3</text:span><text:span text:style-name="T157">. Nuteistaisiais, atliekančiais arešto, terminuoto laisvės atėmimo ar laisvės atėmimo iki gyvos galvos bausmes, laikomi:</text:span></text:p>
      <text:p text:style-name="P158"><text:span text:style-name="T159">1</text:span><text:span text:style-name="T160">) nuteistieji arešto, terminuoto laisvės atėmimo ar laisvės atėmimo iki gyvos galvos bausmėmis, perkelti iki penkių parų į ta</text:span><text:span text:style-name="T161">rdymo izoliatorius iš pataisos įstaigų teisėjo ar teismo, nagrinėjančio bylą teisiamajame posėdyje, nutartimi dėl bylų nagrinėjimo teisme;</text:span></text:p>
      <text:p text:style-name="P162"><text:span text:style-name="T163">2</text:span><text:span text:style-name="T164">) nuteistieji, kurie perduoti į Lietuvos Respubliką toliau atlikti terminuoto laisvės atėmimo ar laisvės atėmimo</text:span><text:span text:style-name="T165"><text:s/>iki gyvos galvos bausmę, – iki šių nuteistųjų pasiuntimo į pataisos įstaigas;</text:span></text:p>
      <text:p text:style-name="P166"><text:span text:style-name="T167">3</text:span><text:span text:style-name="T168">) nuteistieji, kurie perduodami į jų pilietybės valstybę toliau atlikti terminuoto laisvės atėmimo ar laisvės atėmimo iki gyvos galvos bausmę, – iki šių nuteistųjų perdavim</text:span><text:span text:style-name="T169">o jų pilietybės valstybei;</text:span></text:p>
      <text:p text:style-name="P170"><text:span text:style-name="T171">4</text:span><text:span text:style-name="T172">) nuteistieji, palikti tardymo izoliatoriuose atlikti ūkio darbus;</text:span></text:p>
      <text:p text:style-name="P173"><text:span text:style-name="T174">5</text:span><text:span text:style-name="T175">) Bausmių vykdymo kodekso 69 straipsnio 3 dalyje nustatyta tvarka į tardymo izoliatorių specialius padalinius (pusiaukelės namus) perkelti nuteistieji;</text:span></text:p>
      <text:p text:style-name="P176"><text:span text:style-name="T177">6</text:span><text:span text:style-name="T178">) nuteistieji, atliekantys tardymo izoliatoriuje terminuoto laisvės atėmimo arba laisvės atėmimo iki gyvos galvos bausmę, kai tardymo izoliatorius atlieka pataisos įstaigos funkcijas.“</text:span></text:p>
      <text:p text:style-name="P179"/>
      <text:p text:style-name="P180"><text:span text:style-name="T181">6</text:span><text:span text:style-name="T182"><text:s/>straipsnis.<text:s/></text:span><text:span text:style-name="T183">17 straipsnio pakeitimas</text:span></text:p>
      <text:p text:style-name="P184"><text:span text:style-name="T185">Pakeisti 17<text:s/></text:span><text:span text:style-name="T186">straipsnio 2 dalį ir ją išdėstyti taip:</text:span></text:p>
      <text:p text:style-name="P187"><text:span text:style-name="T188">„</text:span><text:span text:style-name="T189">2</text:span><text:span text:style-name="T190">.<text:s/></text:span><text:span text:style-name="T191">Šio įstatymo 12 straipsnio 2 dalyje nurodytiems asmenims, norintiems susitikti su žurnalistais, nereikia gauti</text:span><text:span text:style-name="T192"><text:s/></text:span><text:span text:style-name="T193">ikiteisminiam tyrimui vadovaujančio ar jį atliekančio prokuroro arba teismo, kurio žinioje yra byla</text:span><text:span text:style-name="T194">, rašytinio sutikimo.“</text:span></text:p>
      <text:p text:style-name="P195"/>
      <text:p text:style-name="P196"><text:span text:style-name="T197">7</text:span><text:span text:style-name="T198"><text:s/>straipsnis.<text:s/></text:span><text:span text:style-name="T199">20 straipsnio pakeitimas</text:span></text:p>
      <text:p text:style-name="P200"><text:span text:style-name="T201">Pakeisti 20 straipsnio 2 dalį ir ją išdėstyti taip:</text:span></text:p>
      <text:p text:style-name="P202"><text:span text:style-name="T203">„</text:span><text:span text:style-name="T204">2</text:span><text:span text:style-name="T205">. Apie suimtojo, išskyrus šio įstatymo 12</text:span><text:span text:style-name="T206"><text:s/></text:span><text:span text:style-name="T207">straipsnio 2 dalyje nurodytus asmenis, prašymą suteikti jam galimybę sudaryti<text:s/></text:span><text:span text:style-name="T208">santuoką tardymo izoliatoriaus administracija privalo nedelsdama raštu</text:span><text:span text:style-name="T209"><text:s/></text:span><text:span text:style-name="T210">pranešti šio suimtojo ikiteisminiam tyrimui vadovaujančiam ar jį atliekančiam prokurorui arba teismui, kurio žinioje yra byla.“</text:span></text:p>
      <text:p text:style-name="P211"/>
      <text:p text:style-name="P212"><text:span text:style-name="T213">8</text:span><text:span text:style-name="T214"><text:s/>straipsnis.<text:s/></text:span><text:span text:style-name="T215">22 straipsnio pakeitimas</text:span></text:p>
      <text:p text:style-name="P216"><text:span text:style-name="T217">Pakei</text:span><text:span text:style-name="T218">sti 22 straipsnio 3 dalį ir ją išdėstyti taip:</text:span></text:p>
      <text:p text:style-name="P219"><text:span text:style-name="T220">„</text:span><text:span text:style-name="T221">3</text:span><text:span text:style-name="T222">. Šio įstatymo 12 straipsnio 2 dalyje nurodyti asmenys turi teisę į vieną pasimatymą.“</text:span></text:p>
      <text:p text:style-name="P223"/>
      <text:p text:style-name="P224"><text:span text:style-name="T225">9</text:span><text:span text:style-name="T226"><text:s/>straipsnis.<text:s/></text:span><text:span text:style-name="T227">27 straipsnio pakeitimas</text:span></text:p>
      <text:p text:style-name="P228"><text:span text:style-name="T229">Pakeisti 27 straipsnio 4 dalį ir ją išdėstyti taip:</text:span></text:p>
      <text:p text:style-name="P230"><text:span text:style-name="T231">„</text:span><text:span text:style-name="T232">4</text:span><text:span text:style-name="T233">. Šio stra</text:span><text:span text:style-name="T234">ipsnio 3 dalyje nurodytais atvejais paimti elektros prietaisai ir kiti daiktai saugomi tardymo izoliatoriuje. Jie grąžinami juos perdavusiems asmenims pagal jų arba suimtojo rašytinį prašymą arba suimtajam, kai jis perkeliamas į pataisos įstaigą arba palei</text:span><text:span text:style-name="T235">džiamas iš tardymo izoliatoriaus.“</text:span></text:p>
      <text:p text:style-name="P236"/>
      <text:p text:style-name="P237"><text:span text:style-name="T238">10</text:span><text:span text:style-name="T239"><text:s/>straipsnis.<text:s/></text:span><text:span text:style-name="T240">30 straipsnio pakeitimas</text:span></text:p>
      <text:p text:style-name="P241"><text:span text:style-name="T242">Pakeisti 30 straipsnio 2 dalį ir ją išdėstyti taip:</text:span></text:p>
      <text:p text:style-name="P243"><text:span text:style-name="T244">„</text:span><text:span text:style-name="T245">2</text:span><text:span text:style-name="T246">. Leidimą išvykti, gavęs suimtojo ikiteisminiam tyrimui vadovaujančio ar jį atliekančio prokuroro arba teismo,<text:s/></text:span><text:span text:style-name="T247">kurio žinioje yra byla, rašytinį sutikimą, duoda tardymo izoliatoriaus</text:span><text:span text:style-name="T248"><text:s/></text:span><text:span text:style-name="T249">direktorius, atsižvelgdamas į suimtojo asmenybę ir jo elgesį buvimo tardymo izoliatoriuje</text:span><text:span text:style-name="T250"><text:s/></text:span><text:span text:style-name="T251">laiku. Jei ikiteisminiam tyrimui vadovaujantis ar jį atliekantis prokuroras arba teismas, kurio</text:span><text:span text:style-name="T252"><text:s/>žinioje yra byla, nesutinka leisti suimtajam išvykti už tardymo izoliatoriaus ribų, suimtajam ir tardymo izoliatoriaus administracijai turi būti pateikiamas motyvuotas sprendimas. Šio įstatymo 12 straipsnio 2 dalyje nurodytiems asmenims, norintiems išvykt</text:span><text:span text:style-name="T253">i, nereikia gauti ikiteisminiam tyrimui vadovaujančio ar jį atliekančio prokuroro arba teismo, kurio žinioje yra byla, rašytinio sutikimo. Laikas, kurį suimtasis buvo išvykęs už tardymo izoliatoriaus</text:span><text:span text:style-name="T254"><text:s/></text:span><text:span text:style-name="T255">ribų, įskaitomas į suėmimo laiką. Kelionės išlaidas apmo</text:span><text:span text:style-name="T256">ka pats suimtasis arba jo sutuoktinis, sugyventinis ar artimieji giminaičiai.“</text:span></text:p>
      <text:p text:style-name="P257"/>
      <text:p text:style-name="P258"><text:span text:style-name="T259">11</text:span><text:span text:style-name="T260"><text:s/>straipsnis.<text:s/></text:span><text:span text:style-name="T261">32 straipsnio pakeitimas</text:span></text:p>
      <text:p text:style-name="P262"><text:span text:style-name="T263">1</text:span><text:span text:style-name="T264">.</text:span><text:span text:style-name="T265"><text:tab/>Pripažinti netekusiu galios <text:s/>32 straipsnio 1 dalies 4 punktą.</text:span></text:p>
      <text:p text:style-name="P266"><text:span text:style-name="T267">2</text:span><text:span text:style-name="T268">. Pakeisti 32 straipsnio 2 dalies 3 punktą ir jį išd</text:span><text:span text:style-name="T269">ėstyti taip:</text:span></text:p>
      <text:p text:style-name="P270"><text:span text:style-name="T271">„</text:span><text:span text:style-name="T272">3</text:span><text:span text:style-name="T273">) vartoti alkoholinius gėrimus ar jų surogatus, taip pat be gydytojo leidimo vartoti medikamentus, naudoti toksines priemones;“.</text:span></text:p>
      <text:p text:style-name="P274"><text:span text:style-name="T275">3</text:span><text:span text:style-name="T276">. Pakeisti 32 straipsnio 2 dalies 4 punktą ir jį išdėstyti taip:</text:span></text:p>
      <text:p text:style-name="P277"><text:span text:style-name="T278">„</text:span><text:span text:style-name="T279">4</text:span><text:span text:style-name="T280">) perleisti savo turtą kitiems s</text:span><text:span text:style-name="T281">uimtiesiems, nuteistiesiems ar tardymo izoliatoriaus administracijai, taip pat teikti mokamas ar kitaip atlyginamas paslaugas tiek kitiems suimtiesiems ar nuteistiesiems, tiek tardymo izoliatoriaus administracijai;“.</text:span></text:p>
      <text:p text:style-name="P282"/>
      <text:p text:style-name="P283"><text:span text:style-name="T284">12</text:span><text:span text:style-name="T285"><text:s/>straipsnis.<text:s/></text:span><text:span text:style-name="T286">36 straipsnio</text:span><text:span text:style-name="T287"><text:s/>pakeitimas</text:span></text:p>
      <text:p text:style-name="P288"><text:span text:style-name="T289">Pakeisti 36 straipsnio 9 dalį ir ją išdėstyti taip:</text:span></text:p>
      <text:p text:style-name="P290"><text:span text:style-name="T291">„</text:span><text:span text:style-name="T292">9</text:span><text:span text:style-name="T293">. Suimtiesiems, kurie siunčiami į pataisos įstaigas atlikti arešto, terminuoto laisvės atėmimo ar laisvės atėmimo iki gyvos galvos bausmes, paskirtos nuobaudos nebevykdomos.“</text:span></text:p>
      <text:p text:style-name="P294"/>
      <text:p text:style-name="P295"><text:span text:style-name="T296">13</text:span><text:span text:style-name="T297"><text:s/>straipsnis.<text:s/></text:span><text:span text:style-name="T298">40 straipsnio pakeitimas</text:span></text:p>
      <text:p text:style-name="P299"><text:span text:style-name="T300">Pakeisti 40 straipsnio 1 dalį ir ją išdėstyti taip:</text:span></text:p>
      <text:p text:style-name="P301"><text:span text:style-name="T302">„</text:span><text:span text:style-name="T303">1</text:span><text:span text:style-name="T304">. Tardymo izoliatoriuose, jei yra galimybė dirbti, suimtieji gali dirbti tik jų rašytiniu prašymu ir šių suimtųjų ikiteisminiam tyrimui vadovaujančio ar jį at</text:span><text:span text:style-name="T305">liekančio prokuroro arba teismo, kurio žinioje yra byla, rašytiniu sutikimu. Jei ikiteisminiam tyrimui vadovaujantis ar jį atliekantis prokuroras arba teismas, kurio žinioje yra byla, nesutinka leisti suimtajam dirbti, suimtajam ir tardymo izoliatoriaus ad</text:span><text:span text:style-name="T306">ministracijai turi būti pateikiamas motyvuotas sprendimas. Šio įstatymo 12 straipsnio 2 dalyje nurodytiems asmenims, norintiems dirbti, nereikia gauti ikiteisminiam tyrimui vadovaujančio ar jį atliekančio prokuroro arba teismo, kurio žinioje yra byla, rašy</text:span><text:span text:style-name="T307">tinio sutikimo.“</text:span></text:p>
      <text:p text:style-name="P308"/>
      <text:p text:style-name="P309"><text:span text:style-name="T310">14</text:span><text:span text:style-name="T311"><text:s/>straipsnis.<text:s/></text:span><text:span text:style-name="T312">43 straipsnio pripažinimas netekusiu galios</text:span></text:p>
      <text:p text:style-name="P313"><text:span text:style-name="T314">Pripažinti netekusiu galios 43 straipsnį.</text:span></text:p>
      <text:p text:style-name="P315"/>
      <text:p text:style-name="P316"><text:span text:style-name="T317">Skelbiu šį Lietuvos Respublikos Seimo priimtą įstatymą.</text:span></text:p>
      <text:p text:style-name="P318"/>
      <text:p text:style-name="P319"/>
      <text:p text:style-name="P320"><text:span text:style-name="T321">Respublikos Prezidentas</text:span><text:span text:style-name="T322">     </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6-06T06:07:00Z</meta:creation-date>
    <dc:date>2019-06-06T06:07:00Z</dc:date>
    <meta:print-date>2018-10-25T13:52:00Z</meta:print-date>
    <meta:template xlink:href="Normal.dotm" xlink:type="simple"/>
    <meta:editing-cycles>2</meta:editing-cycles>
    <meta:editing-duration>PT0S</meta:editing-duration>
    <meta:document-statistic meta:page-count="4" meta:paragraph-count="82" meta:word-count="1426" meta:character-count="10615" meta:row-count="289" meta:non-whitespace-character-count="9271"/>
  </office:meta>
</office:document-meta>
</file>