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FFFFFF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PRITARIMO SKIRTI JUSTĄ NAMAVIČIŲ LIETUVOS APELIACINIO TEISMO TEISĖJU</text:span></text:p>
      <text:p text:style-name="P13"/>
      <text:p text:style-name="P14"><text:span text:style-name="T15">2018 m.<text:s/></text:span><text:span text:style-name="T16">rugsėjo</text:span><text:span text:style-name="T17"><text:s text:c="5"/>d. Nr.</text:span>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<text:s/></text:span><text:span text:style-name="T23">112 straipsnio trečiąja dalimi ir atsižvelgdamas į Lietuvos Respublikos Prezidento 2018 m. vasario 27 d. dekretą Nr. 1K-1230 „Dėl teikimo Lietuvos Respublikos Seimui pritarti Justo Namavičiaus skyrimui Lietuvos apeliacinio teismo teisėju“, n u t a r i a:</text:span></text:p>
      <text:p text:style-name="P24"/>
      <text:p text:style-name="P25"/>
      <text:p text:style-name="P26"><text:span text:style-name="T27">1</text:span><text:span text:style-name="T28"><text:s/>straipsnis.</text:span></text:p>
      <text:p text:style-name="P29"><text:span text:style-name="T30">Pritarti Justo Namavičiaus skyrimui Lietuvos apeliacinio teismo teisėju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6T06:19:00Z</meta:creation-date>
    <dc:date>2023-06-06T06:19:00Z</dc:date>
    <meta:print-date>2017-10-03T06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618" meta:row-count="11" meta:non-whitespace-character-count="534"/>
  </office:meta>
</office:document-meta>
</file>