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4298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 fo:hyphenate="false"/>
    </style:style>
    <style:style style:name="P4" style:parent-style-name="Normal" style:family="paragraph">
      <style:paragraph-properties fo:text-align="center"/>
      <style:text-properties style:font-size-complex="12pt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text-indent="0.5in"/>
      <style:text-properties style:font-name-asian="MS Mincho" fo:font-weight="bold" style:font-weight-asian="bold" style:font-style-complex="italic" style:font-size-complex="12p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margin-right="0.01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margin-right="0.01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0" style:parent-style-name="Normal" style:family="paragraph">
      <style:paragraph-properties fo:text-align="justify" fo:margin-right="0.018in" fo:text-indent="0.5in"/>
    </style:style>
    <style:style style:name="P41" style:parent-style-name="Normal" style:family="paragraph">
      <style:paragraph-properties fo:text-align="justify" fo:margin-right="0.018in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margin-right="0.018in"/>
      <style:text-properties style:font-size-complex="12pt"/>
    </style:style>
    <style:style style:name="P44" style:parent-style-name="Normal" style:family="paragraph">
      <style:paragraph-properties fo:margin-right="0.018in" fo:text-indent="0.5in"/>
      <style:text-properties style:font-size-complex="12pt"/>
    </style:style>
    <style:style style:name="P45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SPROGMENŲ APYVARTOS KONTROLĖS ĮSTATYMO NR. IX-1315 1 STRAIPSNIO PAKEITIMO<text:s/></text:span></text:p>
      <text:p text:style-name="P9"><text:span text:style-name="T10">ĮSTATYMAS</text:span></text:p>
      <text:p text:style-name="P11"/>
      <text:p text:style-name="P12">2019 m. <text:s text:c="16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 straipsnio pakeitimas</text:span></text:p>
      <text:p text:style-name="P19"><text:span text:style-name="T20">Pakeisti 1 straipsnio 3 dalies 3 punktą ir jį<text:s/></text:span><text:span text:style-name="T21">išdėstyti taip:</text:span></text:p>
      <text:p text:style-name="P22"><text:span text:style-name="T23">„</text:span><text:span text:style-name="T24"><text:s/></text:span><text:span text:style-name="T25">3</text:span><text:span text:style-name="T26">) sprogmenų apyvartos, kurią atlieka Lietuvos Respublikos specialaus statuso subjektai – Lietuvos Respublikos specialiųjų tyrimų tarnyba, Lietuvos Respublikos krašto apsaugos ministerija, Lietuvos kariuomenė, Lietuvos Respublikos vidau</text:span><text:span text:style-name="T27">s reikalų ministerija, vidaus reikalų statutinės įstaigos, Valstybės saugumo departamentas,<text:s/></text:span><text:span text:style-name="T28">Lietuvos Respublikos vadovybės apsaugos tarnyba,</text:span><text:span text:style-name="T29"><text:s/>Lietuvos Respublikos generalinė prokuratūra, Lietuvos Respublikos ginklų fondas prie Lietuvos Respublikos vidaus re</text:span><text:span text:style-name="T30">ikalų ministerijos, Kalėjimų departamentas prie Lietuvos Respublikos teisingumo ministerijos, Lietuvos šaulių sąjunga, jų padaliniai ir jiems pavaldžios įstaigos, taip pat Lietuvos Respublikos muitinė;“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</text:span><text:span text:style-name="T38">s įstatymas įsigalioja 2020 m. liepos 1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<text:tab/><text:tab/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atura</meta:initial-creator>
    <dc:creator>adlibuser</dc:creator>
    <meta:creation-date>2019-10-14T08:37:00Z</meta:creation-date>
    <dc:date>2019-10-14T08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