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6437in">
        <style:tab-stops>
          <style:tab-stop style:type="left" style:position="0.64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2291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DAILĖS GALERIJOS NUOSTATŲ PATVIRTINIMO</text:p>
      <text:p text:style-name="P11"/>
      <text:p text:style-name="P12">2025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<text:s/></text:span><text:span text:style-name="T19">4 dalimi,</text:span><text:span text:style-name="T20"><text:s/>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<text:s/></text:span><text:span text:style-name="T26">Šiaulių dailės galerijos nuostatus (pridedama).</text:span></text:p>
      <text:p text:style-name="P27"><text:span text:style-name="T28">2</text:span><text:span text:style-name="T29">.<text:s/></text:span><text:span text:style-name="T30">Pripažinti netekusiu galios Šiaulių miesto savivaldybės tarybos<text:s/></text:span><text:span text:style-name="T31">20</text:span><text:span text:style-name="T32">24</text:span><text:span text:style-name="T33"><text:s/>m. gegužės<text:s/></text:span><text:span text:style-name="T34">2<text:s/></text:span><text:span text:style-name="T35">d.<text:s/></text:span><text:span text:style-name="T36">sprendimą<text:s/></text:span><text:span text:style-name="T37">Nr. T-172</text:span><text:span text:style-name="T38"><text:s/></text:span><text:span text:style-name="T39">„</text:span><text:span text:style-name="T40">Dėl Šiaulių<text:s/></text:span><text:span text:style-name="T41">dailės galerijos</text:span><text:span text:style-name="T42"><text:s/>nuostatų patvirtinimo“</text:span><text:span text:style-name="T43">.</text:span></text:p>
      <text:p text:style-name="P44"><text:span text:style-name="T45">3</text:span><text:span text:style-name="T46">. Įgalioti Šiaulių dailės galerijos d</text:span><text:span text:style-name="T47">irektorių<text:s/></text:span><text:span text:style-name="T48">pateikti Juridinių asmenų registrui šio sprendimo identifikacinį kodą Teisės aktų registre per 30 dienų nuo šio sprendimo įsigaliojimo dieno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3-06T12:38:00Z</meta:creation-date>
    <dc:date>2025-03-06T12:38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872" meta:row-count="23" meta:non-whitespace-character-count="764"/>
  </office:meta>
</office:document-meta>
</file>