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013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6.6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6.6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07%"/>
      <style:text-properties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fo:color="#000000"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>LIETUVOS RESPUBLIKOS</text:p>
      <text:p text:style-name="P5">SVEIKATOS PRIEŽIŪROS ĮSTAIGŲ ĮSTATYMO NR. I-1367 1 IR 2 STRAIPSNIŲ PAKEITIMO</text:p>
      <text:p text:style-name="P6"><text:span text:style-name="T7">ĮSTATYMAS</text:span></text:p>
      <text:p text:style-name="P8"/>
      <text:p text:style-name="P9"><text:span text:style-name="T10">20</text:span><text:span text:style-name="T11">21</text:span><text:span text:style-name="T12"><text:s/>m. <text:s text:c="23"/>d. Nr.<text:s/></text:span></text:p>
      <text:p text:style-name="P13">Vilnius</text:p>
      <text:p text:style-name="P14"/>
      <text:p text:style-name="P15"/>
      <text:p text:style-name="P16"><text:span text:style-name="T17">1</text:span><text:span text:style-name="T18"> straipsnis. </text:span><text:span text:style-name="T19">2 straipsnio pakeitimas</text:span></text:p>
      <text:p text:style-name="P20"><text:span text:style-name="T21">Pakeisti 2 straipsnio 1 dalį ir ją<text:s/></text:span><text:span text:style-name="T22">išdėstyti taip:</text:span></text:p>
      <text:p text:style-name="P23"><text:span text:style-name="T24">„</text:span><text:span text:style-name="T25">1</text:span><text:span text:style-name="T26">.</text:span><text:span text:style-name="T27"> Sveikatos priežiūros įstaiga </text:span><text:span text:style-name="T28">(toliau – įstaiga) – juridinis asmuo, organizacija ar jų filialas šio įstatymo, </text:span><text:span text:style-name="T29">Visuomenės s</text:span><text:span text:style-name="T30">veikatos priežiūros įstatymo ir Odontologų rūmų įstatymo</text:span><text:span text:style-name="T31"><text:s/></text:span><text:span text:style-name="T32">nustatyta tvarka turintis teisę teikti sveikatos priežiū</text:span><text:span text:style-name="T33">ros paslaugas.“</text:span></text:p>
      <text:p text:style-name="P34"/>
      <text:p text:style-name="P35"><text:span text:style-name="T36">2</text:span><text:span text:style-name="T37"><text:s/>straipsnis.<text:s/></text:span><text:span text:style-name="T38">5 straipsnio papildymas</text:span></text:p>
      <text:p text:style-name="P39"><text:span text:style-name="T40">Papildyti įstatymo 5 straipsnį nauja 2</text:span><text:span text:style-name="T41">2</text:span><text:span text:style-name="T42"><text:s/>dalimi ir šią dalį išdėstyti taip:</text:span></text:p>
      <text:p text:style-name="P43"><text:span text:style-name="T44">„</text:span><text:span text:style-name="T45">2</text:span><text:span text:style-name="T46">2</text:span><text:span text:style-name="T47">. Asmens sveikatos priežiūros įstaigoms licencijas, suteikiančias teisę teikti odontologinės priežiūros<text:s/></text:span><text:span text:style-name="T48">(pagalbos) paslaugas suteikia bei šias įstaigas akredituoja Lietuvos Respublikos odontologų rūmai. Odontologų rūmai asmens sveikatos priežiūros įstaigų, atliekančių odontologinės priežiūros (pagalbos) paslaugas, licencijavimą vykdo šio įstatymo nustatyta t</text:span><text:span text:style-name="T49">varka, jei Odontologų rūmų įstatymas nenustato kitaip.“</text:span></text:p>
      <text:p text:style-name="P50"><text:span text:style-name="T51">Papildyti įstatymo 5 straipsnio 17 dalį ir ją išdėstyti taip:</text:span></text:p>
      <text:p text:style-name="P52"><text:span text:style-name="T53">„</text:span><text:span text:style-name="T54">17</text:span><text:span text:style-name="T55">. Už licencijos asmens sveikatos priežiūros veiklai išdavimą ir jos patikslinimą mokama nustatyto dydžio valstybės rinkliava. U</text:span><text:span text:style-name="T56">ž Odontologų rūmų asmens sveikatos priežiūros įstaigoms<text:s/></text:span><text:soft-page-break/><text:span text:style-name="T57">išduodamas licencijas, suteikiančias teisę teikti odontologinės priežiūros (pagalbos) paslaugas, imama Odontologų rūmų nustatyta dydžio įmoka, kurios dydis negali būti didesnis už valstybės rinkliavos</text:span><text:span text:style-name="T58">, mokamos už analogiškus paraiškos dokumentus pateikus ir analogiškus procedūrinius veiksmus atlikus išduodamas medicinos praktikos licencijas, dydį.“</text:span></text:p>
      <text:p text:style-name="P59"/>
      <text:p text:style-name="P60"><text:span text:style-name="T61">3</text:span><text:span text:style-name="T62"> straipsnis. </text:span><text:span text:style-name="T63">Įstatymo įsigaliojimas, įgyvendinimas ir taikymas</text:span></text:p>
      <text:p text:style-name="P64"><text:span text:style-name="T65">1</text:span><text:span text:style-name="T66">. Šis įstatymas, išskyrus</text:span><text:span text:style-name="T67"><text:s/>šio straipsnio 2 dalį, įsigalioja 2021 m. lapkričio 1 d.</text:span></text:p>
      <text:p text:style-name="P68"><text:span text:style-name="T69">2</text:span><text:span text:style-name="T70">. Lietuvos Respublikos Vyriausybė ir Lietuvos Respublikos sveikatos apsaugos ministras iki 2020 m. kovo 31 d. priima šio įstatymo įgyvendinamuosius teisės aktus.</text:span></text:p>
      <text:p text:style-name="P71"><text:span text:style-name="T72">3</text:span><text:span text:style-name="T73">. Nuo šio įstatymo įsigali</text:span><text:span text:style-name="T74">ojimo dienos Lietuvos Respublikos odontologų rūmai licencijas, suteikiančias teisę teikti odontologinės priežiūros (pagalbos) paslaugas, dėl kurių išdavimo pareiškėjai kreipėsi iki šio įstatymo įsigaliojimo, išduoda ir licencijų, suteikiančių teisę teikti<text:s/></text:span><text:span text:style-name="T75">odontologinės priežiūros (pagalbos) paslaugas, kurių galiojimas sustabdytas iki šio įstatymo įsigaliojimo, galiojimo sustabdymą panaikina arba galiojimą panaikina iki šio įstatymo įsigaliojimo dienos galiojusių teisės aktų nustatyta tvarka.</text:span></text:p>
      <text:p text:style-name="P76"/>
      <text:p text:style-name="P77"/>
      <text:p text:style-name="P78"/>
      <text:p text:style-name="P79"/>
      <text:p text:style-name="P80"><text:span text:style-name="T81">Skelbiu</text:span><text:span text:style-name="T82"><text:s/>šį Lietuvos Respublikos Seimo priimtą įstatymą.</text:span></text:p>
      <text:p text:style-name="P83"/>
      <text:p text:style-name="P84">Respublikos Prezidentas</text:p>
      <text:p text:style-name="P85"/>
      <text:p text:style-name="P86"/>
      <text:p text:style-name="P87">Teikia:<text:s/></text:p>
      <text:p text:style-name="P88">Seimo nariai</text:p>
      <text:p text:style-name="P89"/>
      <text:p text:style-name="P90"/>
      <text:p text:style-name="P91">Jurgita Sejonienė</text:p>
      <text:p text:style-name="P92"/>
      <text:p text:style-name="P93">Viktorija Čmilytė - Nielsen</text:p>
      <text:p text:style-name="P94"/>
      <text:p text:style-name="P95">Andrius Bagdonas</text:p>
      <text:p text:style-name="P96"/>
      <text:p text:style-name="P97">Ieva Pakarklytė</text:p>
      <text:p text:style-name="P98"/>
      <text:p text:style-name="P99">Radvilė Morkūnaitė - Mikulėnienė</text:p>
      <text:p text:style-name="P100"/>
      <text:p text:style-name="P101">Agnė Bilotaitė</text:p>
      <text:p text:style-name="P102"/>
      <text:p text:style-name="P103">Audrius Petrošius</text:p>
      <text:p text:style-name="P104"/>
      <text:p text:style-name="P105">Arminas Lydeka</text:p>
      <text:p text:style-name="P106"/>
      <text:p text:style-name="P107">Raimundas Lopata</text:p>
      <text:p text:style-name="P108"/>
      <text:p text:style-name="P109">Virgilijus Alekna</text:p>
      <text:p text:style-name="P110"/>
      <text:p text:style-name="P111">Andrius Kupčinskas</text:p>
      <text:p text:style-name="P112"/>
      <text:p text:style-name="P113">Eugenijus Gentvilas</text:p>
      <text:p text:style-name="P114"/>
      <text:p text:style-name="P115">Romualdas Vaitkus</text:p>
      <text:p text:style-name="P116"/>
      <text:p text:style-name="P117">Monika Ošmianskienė</text:p>
      <text:p text:style-name="P118"/>
      <text:p text:style-name="P119">Marius Matijošaitis</text:p>
      <text:p text:style-name="P120"/>
      <text:p text:style-name="P121">Silva Lengvinienė</text:p>
      <text:p text:style-name="P122"/>
      <text:p text:style-name="P123">Vilija Targamadzė</text:p>
      <text:p text:style-name="P124"/>
      <text:p text:style-name="P125">Julius Sabatauskas</text:p>
      <text:p text:style-name="P126"/>
      <text:p text:style-name="P127">Algirdas Butkevičius</text:p>
      <text:p text:style-name="P128"/>
      <text:p text:style-name="P129">Domas Griškevičius</text:p>
      <text:p text:style-name="P130"/>
      <text:p text:style-name="P131">Tomas Vytautas Raskevičius</text:p>
      <text:p text:style-name="P132"/>
      <text:p text:style-name="P133">Morgana Danielė</text:p>
      <text:p text:style-name="P134"/>
      <text:p text:style-name="P135">Dalia Asanavičiūtė</text:p>
      <text:p text:style-name="P136"/>
      <text:p text:style-name="P137">Dovilė Šakalienė</text:p>
      <text:p text:style-name="P138"/>
      <text:p text:style-name="P139">Linas Slušnys</text:p>
      <text:p text:style-name="P140"/>
      <text:p text:style-name="P141"><text:span text:style-name="T142">Kristijonas Bartoš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 Gavrilov</meta:initial-creator>
    <dc:creator>adlibuser</dc:creator>
    <meta:creation-date>2021-12-02T06:23:00Z</meta:creation-date>
    <dc:date>2021-12-02T06:23:00Z</dc:date>
    <meta:print-date>2021-01-07T12:57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354" meta:character-count="3136" meta:row-count="113" meta:non-whitespace-character-count="2830"/>
  </office:meta>
</office:document-meta>
</file>