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end" fo:margin-left="2.7in" fo:text-indent="1.8284in">
        <style:tab-stops/>
      </style:paragraph-properties>
      <style:text-properties fo:font-weight="bold" style:font-weight-asian="bold" style:font-size-complex="12pt"/>
    </style:style>
    <style:style style:name="P10" style:parent-style-name="Normal" style:family="paragraph">
      <style:paragraph-properties fo:text-align="end" fo:margin-left="2.7in" fo:text-indent="1.8284in">
        <style:tab-stops/>
      </style:paragraph-properties>
      <style:text-properties fo:font-weight="bold" style:font-weight-asian="bold" style:font-size-complex="12pt"/>
    </style:style>
    <style:style style:name="P11"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color="#000000" style:font-size-complex="12pt" fo:background-color="#FFFFFF"/>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in"/>
      <style:text-properties style:font-name-asian="Calibri"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justify" fo:line-height="150%" fo:text-indent="0.5in"/>
      <style:text-properties style:font-name-asian="Calibri"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text-properties style:font-name-asian="Calibri" fo:font-weight="bold" style:font-weight-asian="bold" style:font-size-complex="12pt"/>
    </style:style>
    <style:style style:name="P44" style:parent-style-name="Normal" style:family="paragraph">
      <style:paragraph-properties fo:text-align="justify" fo:line-height="150%" fo:text-indent="0.5in"/>
      <style:text-properties style:font-name-asian="Calibri" fo:font-weight="bold" style:font-weight-asian="bold" style:font-size-complex="12pt"/>
    </style:style>
    <style:style style:name="P45" style:parent-style-name="Normal" style:family="paragraph">
      <style:paragraph-properties fo:text-align="justify" fo:line-height="150%" fo:text-indent="0.5in"/>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fo:language="en" fo:country="US"/>
    </style:style>
    <style:style style:name="T61" style:parent-style-name="DefaultParagraphFont" style:family="text">
      <style:text-properties style:font-name-asian="Calibri" style:font-weight-complex="bold" style:font-size-complex="12pt" fo:language="en" fo:country="US"/>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fo:font-weight="bold" style:font-weight-asian="bold"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ext-properties style:font-size-complex="12pt" style:language-asian="lt" style:country-asian="LT"/>
    </style:style>
    <style:style style:name="P83" style:parent-style-name="Normal" style:family="paragraph">
      <style:paragraph-properties fo:text-align="justify" fo:line-height="150%" fo:text-indent="0.4923in"/>
      <style:text-properties style:font-size-complex="12pt" style:language-asian="lt" style:country-asian="LT"/>
    </style:style>
    <style:style style:name="P84" style:parent-style-name="Normal" style:family="paragraph">
      <style:paragraph-properties fo:text-align="justify" fo:line-height="150%" fo:text-indent="0.4923in"/>
      <style:text-properties style:font-size-complex="12pt" style:language-asian="lt" style:country-asian="LT"/>
    </style:style>
    <style:style style:name="P85" style:parent-style-name="Normal" style:family="paragraph">
      <style:paragraph-properties fo:text-align="justify" fo:line-height="150%" fo:text-indent="0.5in"/>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ext-properties style:font-name-asian="Calibri" style:font-size-complex="12pt"/>
    </style:style>
    <style:style style:name="P102" style:parent-style-name="Normal" style:family="paragraph">
      <style:paragraph-properties fo:text-align="justify" fo:line-height="150%" fo:text-indent="0.5in"/>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tyle-complex="italic" style:font-size-complex="12pt"/>
    </style:style>
    <style:style style:name="P11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21" style:parent-style-name="Normal" style:family="paragraph">
      <style:paragraph-properties fo:text-align="justify" fo:line-height="150%"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justify" fo:line-height="150%">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s/></text:p>
      <text:p text:style-name="P10">Nr. XIVP-3012(2)</text:p>
      <text:p text:style-name="P11"/>
      <text:p text:style-name="P12">LIETUVOS RESPUBLIKOS<text:s/></text:p>
      <text:p text:style-name="P13"><text:span text:style-name="T14">SU<text:s/></text:span><text:span text:style-name="T15">NEKILNOJAMUOJU TURTU SUSIJUSIO KREDITO ĮSTATYMO NR.<text:s/></text:span><text:span text:style-name="T16">XII-2769</text:span><text:span text:style-name="T17"><text:s/>3, 6, 14 IR 16 STRAIPSNIŲ<text:s/></text:span><text:span text:style-name="T18">PAKEITIMO</text:span></text:p>
      <text:p text:style-name="P19">ĮSTATYMAS<text:s/></text:p>
      <text:p text:style-name="P20"/>
      <text:p text:style-name="P21">2023 m. <text:s text:c="24"/>d. Nr.</text:p>
      <text:p text:style-name="P22">Vilnius</text:p>
      <text:p text:style-name="P23"/>
      <text:p text:style-name="P24"><text:span text:style-name="T25">1 straipsnis.<text:s/></text:span><text:span text:style-name="T26">3 straipsnio pakeitimas</text:span></text:p>
      <text:p text:style-name="P27">Pakeisti 3 straipsnio 34 dalį ir ją išdėstyti taip:</text:p>
      <text:p text:style-name="P28"><text:span text:style-name="T29">„34.<text:s/></text:span><text:span text:style-name="T30">Kitos</text:span><text:span text:style-name="T31"><text:s/></text:span><text:span text:style-name="T32">šiame įstatyme vartojamos sąvokos suprantamos taip, kaip jos apibrėž</text:span><text:span text:style-name="T33">iam</text:span><text:span text:style-name="T34">os Lietuvos Respublikos finansų įstaigų įstatyme, Lietuvos Respublikos įmon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 Lietuvos Respublikos mokėjimų įstatyme,</text:span><text:span text:style-name="T35"><text:s/></text:span><text:span text:style-name="T36">Lietuvos Respublikos statybos įstatyme, Lietuvos Respublikos</text:span><text:span text:style-name="T37"><text:s/></text:span><text:soft-page-break/><text:span text:style-name="T38">privalomojo</text:span><text:span text:style-name="T39"><text:s/></text:span><text:span text:style-name="T40">turto ir verslo vertinimo įstatyme</text:span><text:span text:style-name="T41"><text:s/></text:span><text:span text:style-name="T42">ir Lietuvos Respublikos užimtumo rėmimo įstatyme.“</text:span></text:p>
      <text:p text:style-name="P43"/>
      <text:p text:style-name="P44">2 straipsnis. 6 straipsnio pakeitimas</text:p>
      <text:p text:style-name="P45">Pakeisti 6 straipsnio 12 punktą ir jį išdėstyti taip:</text:p>
      <text:p text:style-name="P46"><text:span text:style-name="T47">„12) ar būtinas turto vertinimas ir, jeigu būtina, kas privalo užtikrinti, kad būtų atliktas privalomasis</text:span><text:span text:style-name="T48"><text:s/></text:span><text:span text:style-name="T49">turto vertinimas, ir ar kredito gavėjas turės su tuo susijusių išlaidų, bei kredito gavėjo teisė pasirinkti šio įstatymo 14 straipsnyje nustatytus reikalavimus atitinkantį</text:span><text:span text:style-name="T50"><text:s/></text:span><text:span text:style-name="T51">turto arba verslo vertintoją, jeigu kredito davėjas reikalauja atlikti privalomąjį</text:span><text:span text:style-name="T52"><text:s/></text:span><text:span text:style-name="T53">įkeičiamo nekilnojamojo turto vertinimą;“.</text:span></text:p>
      <text:p text:style-name="P54"/>
      <text:p text:style-name="P55"><text:span text:style-name="T56">3 straipsnis.<text:s/></text:span><text:span text:style-name="T57">14 straipsnio pakeitimas</text:span></text:p>
      <text:p text:style-name="P58"><text:span text:style-name="T59">Pakeisti<text:s/></text:span><text:span text:style-name="T60">14 straipsn</text:span><text:span text:style-name="T61">į ir jį</text:span><text:span text:style-name="T62"><text:s/>išdėstyti taip:</text:span></text:p>
      <text:p text:style-name="P63"><text:span text:style-name="T64">„</text:span><text:span text:style-name="T65">14</text:span><text:span text:style-name="T66"><text:s/></text:span><text:span text:style-name="T67">straipsnis.</text:span><text:span text:style-name="T68"><text:s/></text:span><text:span text:style-name="T69">Nekilnojamojo turto vertinimas</text:span></text:p>
      <text:p text:style-name="P70"><text:span text:style-name="T71">1. Kai kredito davėjas reikalauja atlikti privalomąjį</text:span><text:span text:style-name="T72"><text:s/></text:span><text:span text:style-name="T73">nekilnojamojo turto, kurio hipoteka užtikrinamas įsipareigojimų pagal kredito sutartį įvykdymas, vertinimą, kredito gavėjas turi teisę pasirinkti turto arba verslo vertintoją. Kredito gavėjo pasirinktas</text:span><text:span text:style-name="T74"><text:s/></text:span><text:span text:style-name="T75">turto arba verslo vertintojas<text:s/></text:span><text:span text:style-name="T76">turi</text:span><text:span text:style-name="T77"><text:s/></text:span><text:soft-page-break/><text:span text:style-name="T78">būti nesusijęs su kredito išdavimo procesu, taip pat vadovautis kitais Privalomojo turto ir verslo vertinimo įstatyme nustatytais reikalavimais.<text:s/></text:span><text:span text:style-name="T79">Kredito davėjas turi teisę motyvuotai nesutikti su kredito gavėjo pagal šį straipsnį<text:s/></text:span><text:span text:style-name="T80">pasirinktu<text:s/></text:span><text:span text:style-name="T81">turto arba verslo vertintoju.</text:span></text:p>
      <text:p text:style-name="P82">2. Nekilnojamojo turto, kurio hipoteka užtikrinamas įsipareigojimų pagal kredito sutartį įvykdymas, vertinimas turi būti pagrįstas raštu popieriuje ar kitoje patvariojoje laikmenoje pateikta turto vertinimo ataskaita, kurią privalo saugoti kredito davėjas. Kredito davėjas privalo saugoti turto vertinimo ataskaitą 10 metų nuo įsipareigojimų pagal kredito sutartį įvykdymo dienos, jeigu kiti teisės aktai, reglamentuojantys asmens duomenų teisinę apsaugą ir dokumentų saugojimą, nenustato ilgesnio dokumentų saugojimo termino.</text:p>
      <text:p text:style-name="P83">3. Kai kredito sutarties galiojimo laikotarpiu sumažėja įkeisto nekilnojamojo turto vertė, kredito davėjas neturi teisės reikalauti papildomų įsipareigojimų pagal kredito sutartį įvykdymo užtikrinimo priemonių, išskyrus atvejus, kai įkeisto nekilnojamojo turto vertė sumažėja dėl kredito gavėjo ar įkaito davėjo kaltės.</text:p>
      <text:p text:style-name="P84">4. Kredito davėjas turi teisę reikalauti, kad kredito gavėjas padengtų privalomojo nekilnojamojo turto, kurio hipoteka užtikrinamas ir (arba) užtikrintas įsipareigojimų pagal kredito sutartį įvykdymas, vertinimo išlaidas tik tais atvejais, kai:</text:p>
      <text:p text:style-name="P85">1) kredito gavėjas prašo suteikti kreditą arba padidinti bendrą kredito sumą;</text:p>
      <text:p text:style-name="P86"><text:bookmark-start text:name="part_f43fcf191b764ccb8f4da16f7d5808c4"/><text:bookmark-end text:name="part_f43fcf191b764ccb8f4da16f7d5808c4"/>2)<text:s/>įkeisto nekilnojamojo turto vertė kredito sutarties galiojimo laikotarpiu sumažėja dėl kredito gavėjo ar<text:s/>įkaito davėjo<text:s/>kaltės;</text:p>
      <text:p text:style-name="P87"><text:bookmark-start text:name="part_c5ed9df514b1496d99804aa137c60e57"/><text:bookmark-end text:name="part_c5ed9df514b1496d99804aa137c60e57"/>3) kredito gavėjas siekia pakeisti esmines kredito sutarties sąlygas.</text:p>
      <text:p text:style-name="P88"><text:span text:style-name="T89">5. Jeigu šio straipsnio 4 dalies 1 punkte nurodytu atveju bendra kredito suma išmokama dalimis, kredito davėjas turi teisę reikalauti privalomojo</text:span><text:span text:style-name="T90"><text:s/></text:span><text:span text:style-name="T91">nekilnojamojo turto, kurio hipoteka užtikrinamas ir (arba) užtikrintas įsipareigojimų pagal kredito sutartį įvykdymas, vertinimo prieš kiekvieną bendros kredito sumos dalies išmokėjimą.“</text:span></text:p>
      <text:p text:style-name="P92"/>
      <text:p text:style-name="P93">4 straipsnis. 16 straipsnio pakeitimas</text:p>
      <text:p text:style-name="P94">Pakeisti 16 straipsnio 2 dalies 16 punktą ir jį išdėstyti taip:</text:p>
      <text:p text:style-name="P95"><text:span text:style-name="T96">„16) kredito gavėjo teisė pasirinkti šio įstatymo 14 straipsnyje nustatytus reikalavimus atitinkantį</text:span><text:span text:style-name="T97"><text:s/></text:span><text:span text:style-name="T98">turto arba verslo vertintoją, jeigu kredito davėjas reikalauja atlikti privalomąjį</text:span><text:span text:style-name="T99"><text:s/></text:span><text:span text:style-name="T100">įkeičiamo nekilnojamojo turto vertinimą;“.</text:span></text:p>
      <text:p text:style-name="P101"/>
      <text:p text:style-name="P102">5 straipsnis.<text:s/>22 straipsnio pakeitimas</text:p>
      <text:p text:style-name="P103">Pakeisti<text:s/>22<text:s/>straipsnio<text:s/>1<text:s/>dalies<text:s/>4<text:s/>punktą ir jį išdėstyti taip:</text:p>
      <text:p text:style-name="P104"><text:span text:style-name="T105">„</text:span><text:span text:style-name="T106">4) kredito gavėjas pripažįstamas<text:s/></text:span><text:span text:style-name="T107">nedalyviu</text:span><text:span text:style-name="T108"><text:s/>arba iš dalies<text:s/></text:span><text:span text:style-name="T109">dalyviu</text:span><text:span text:style-name="T110"><text:s/>Lietuvos Respublikos neįgaliųjų socialinės integracijos įstatyme nustatyta tvarka.</text:span><text:span text:style-name="T111">“</text:span></text:p>
      <text:p text:style-name="P112"/>
      <text:p text:style-name="P113"><text:span text:style-name="T114">6 straipsnis.</text:span><text:s/><text:span text:style-name="T115">Įstatymo įsigaliojimas</text:span><text:s/></text:p>
      <text:p text:style-name="P116"><text:span text:style-name="T117">Šis įstatymas įsigalioja 2025 m. gegužės 1 d</text:span><text:span text:style-name="T118">.</text:span></text:p>
      <text:p text:style-name="P119"/>
      <text:p text:style-name="P120"/>
      <text:p text:style-name="P121">Skelbiu šį Lietuvos Respublikos Seimo priimtą įstatymą.</text:p>
      <text:p text:style-name="P122"/>
      <text:p text:style-name="P123"><text:span text:style-name="T1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Žana Jerochovienė</meta:initial-creator>
    <dc:creator>adlibuser</dc:creator>
    <meta:creation-date>2023-12-08T08:14:00Z</meta:creation-date>
    <dc:date>2023-12-08T08:14:00Z</dc:date>
    <meta:template xlink:href="Normal.dotm" xlink:type="simple"/>
    <meta:editing-cycles>2</meta:editing-cycles>
    <meta:editing-duration>PT0S</meta:editing-duration>
    <meta:document-statistic meta:page-count="3" meta:paragraph-count="44" meta:word-count="614" meta:character-count="4542" meta:row-count="132" meta:non-whitespace-character-count="3972"/>
  </office:meta>
</office:document-meta>
</file>