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00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15%"/>
      <style:text-properties fo:color="#000000" style:language-asian="lt" style:country-asian="LT"/>
    </style:style>
    <style:style style:name="P24" style:parent-style-name="Normal" style:family="paragraph">
      <style:paragraph-properties fo:keep-with-next="always" fo:text-align="justify" fo:line-height="115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333in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3944in"/>
    </style:style>
    <style:style style:name="TableColumn47" style:family="table-column">
      <style:table-column-properties style:column-width="1.3208in"/>
    </style:style>
    <style:style style:name="TableColumn48" style:family="table-column">
      <style:table-column-properties style:column-width="1.9395in"/>
    </style:style>
    <style:style style:name="TableColumn49" style:family="table-column">
      <style:table-column-properties style:column-width="0.9611in"/>
    </style:style>
    <style:style style:name="TableColumn50" style:family="table-column">
      <style:table-column-properties style:column-width="0.6965in"/>
    </style:style>
    <style:style style:name="TableColumn51" style:family="table-column">
      <style:table-column-properties style:column-width="1.4562in"/>
    </style:style>
    <style:style style:name="Table45" style:family="table">
      <style:table-properties style:width="6.7687in" fo:margin-left="0in" table:align="left"/>
    </style:style>
    <style:style style:name="TableRow52" style:family="table-row">
      <style:table-row-properties style:min-row-height="1.1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" style:family="table-row">
      <style:table-row-properties style:min-row-height="0.56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pt" fo:country="BR" style:language-asian="lt" style:country-asian="LT"/>
    </style:style>
    <style:style style:name="T113" style:parent-style-name="DefaultParagraphFont" style:family="text">
      <style:text-properties style:font-size-complex="12pt" fo:language="pt" fo:country="BR" style:language-asian="lt" style:country-asian="LT"/>
    </style:style>
    <style:style style:name="T114" style:parent-style-name="DefaultParagraphFont" style:family="text">
      <style:text-properties style:font-size-complex="12pt" fo:language="pt" fo:country="BR" style:language-asian="lt" style:country-asian="LT"/>
    </style:style>
    <style:style style:name="T115" style:parent-style-name="DefaultParagraphFont" style:family="text">
      <style:text-properties style:font-size-complex="12pt" fo:language="pt" fo:country="BR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fo:language="pt" fo:country="BR" style:language-asian="lt" style:country-asian="LT"/>
    </style:style>
    <style:style style:name="P11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ilniaus rajono savivaldybės taryba</text:p>
      <text:p text:style-name="P14"/>
      <text:p text:style-name="P15">SPRENDIMAS</text:p>
      <text:p text:style-name="P16"><text:span text:style-name="T17">DĖL 2023 M. VASARIO 2 D. SPRENDIMO NR. T3-21 „DĖL PARDUODAMŲ SAVIVALDYBĖS BŪSTŲ IR PAGALBINIO ŪKIO<text:s/></text:span><text:span text:style-name="T18">PASKIRTIES PASTATŲ SĄRAŠO PATVIRTINIMO“ PAKEITIMO</text:span></text:p>
      <text:p text:style-name="P19"/>
      <text:p text:style-name="P20">2023 m. <text:s text:c="17"/>d. Nr. T3-<text:s/></text:p>
      <text:h text:style-name="P21" text:outline-level="4"><text:span text:style-name="T22">Vilnius</text:span></text:h>
      <text:p text:style-name="P23"/>
      <text:p text:style-name="P24"><text:span text:style-name="T25">Vadovaudamasi Lietuvos Respublikos vietos savivaldos įstatymo 15 straipsnio 2 dalies 19 punktu, Lietuvos Respublikos paramos būstui įsigyti ar išsinuomoti įstatymo 25 straipsnio 2 dalies 5 punktu, Lietuvos Respublikos valstybės ir savivaldybių turto valdym</text:span><text:span text:style-name="T26">o, naudojimo ir disponavimo juo įstatymo 8 straipsnio 1 dalies 1 punktu, 12 straipsnio 1 dalimi,<text:s/></text:span><text:span text:style-name="T27">Vilniaus rajono savivaldybės būsto ir pagalbinio ūkio paskirties pastatų bei kitų priklausinių pardavimo tvarkos aprašo, patvirtinto Vilniaus rajono savivaldyb</text:span><text:span text:style-name="T28">ės tarybos 2021 m. gruodžio 17 d. sprendimu Nr. T3-343 „Dėl Vilniaus rajono savivaldybės būsto ir<text:s/></text:span><text:span text:style-name="T29">pagalbinio ūkio paskirties pastatų bei kitų priklausinių pardavimo tvarkos aprašo patvirtinimo“, 14.4 papunkčiu</text:span><text:span text:style-name="T30">, atsižvelgdama į<text:s/></text:span><text:span text:style-name="T31">(</text:span><text:span text:style-name="T32">duomenys<text:s/></text:span><text:soft-page-break/><text:span text:style-name="T33">neskelbtini)</text:span><text:span text:style-name="T34">, 2023<text:s/></text:span><text:span text:style-name="T35">m. rugsėjo 28 d. prašymą Nr. A34(1)-9074,<text:s/></text:span><text:span text:style-name="T36">Vilniaus rajono savivaldybės taryba<text:s/></text:span><text:span text:style-name="T37">nusprendžia:</text:span></text:p>
      <text:p text:style-name="P38"><text:span text:style-name="T39">1</text:span><text:span text:style-name="T40">. Pakeisti</text:span><text:span text:style-name="T41"><text:s/></text:span><text:span text:style-name="T42">P</text:span><text:span text:style-name="T43">arduodamų savivaldybės būstų ir pagalbinio ūkio paskirties pastatų sąrašą, patvirtintą Vilniaus rajono savivaldybės tarybos 2023 m. vasario 2 d. spr</text:span><text:span text:style-name="T44">endimu Nr. T3-21 „Dėl Parduodamų Savivaldybės būstų ir pagalbinio ūkio paskirties pastatų sąrašo patvirtinimo“, ir jį papildyti 15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  <text:p text:style-name="P56"/>
          </table:table-cell>
          <table:table-cell table:style-name="TableCell57">
            <text:p text:style-name="P58">Savivaldybės tarybos sprendimo parduoti būstą data ir numeris</text:p>
          </table:table-cell>
          <table:table-cell table:style-name="TableCell59">
            <text:p text:style-name="P60"/>
            <text:p text:style-name="P61">Parduodamo</text:p>
            <text:p text:style-name="P62">būsto adresas</text:p>
            <text:p text:style-name="P63"/>
          </table:table-cell>
          <table:table-cell table:style-name="TableCell64">
            <text:p text:style-name="P65"/>
            <text:p text:style-name="P66">Unikalus numeris</text:p>
          </table:table-cell>
          <table:table-cell table:style-name="TableCell67">
            <text:p text:style-name="P68">Bendras</text:p>
            <text:p text:style-name="P69">plotas,</text:p>
            <text:p text:style-name="P70">kv. m</text:p>
          </table:table-cell>
          <table:table-cell table:style-name="TableCell71">
            <text:p text:style-name="P72">Parduodamo būsto priklausiniai<text:s/></text:p>
            <text:p text:style-name="P73">(unikalus numeris, plotas ir t.t.)</text:p>
          </table:table-cell>
        </table:table-row>
        <table:table-row table:style-name="TableRow74">
          <table:table-cell table:style-name="TableCell75">
            <text:p text:style-name="P76">15.</text:p>
          </table:table-cell>
          <table:table-cell table:style-name="TableCell77">
            <text:p text:style-name="P78"/>
          </table:table-cell>
          <table:table-cell table:style-name="TableCell79">
            <text:p text:style-name="P80">Vilniaus r., Rudaminos sen., Rudaminos k., Gamyklos g. 32-44</text:p>
          </table:table-cell>
          <table:table-cell table:style-name="TableCell81">
            <text:p text:style-name="P82">4196-9021-1012:0044</text:p>
          </table:table-cell>
          <table:table-cell table:style-name="TableCell83">
            <text:p text:style-name="P84">45,01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2</text:span><text:span text:style-name="T91">. Parduoti (</text:span><text:span text:style-name="T92">duomenys neskelbtini)</text:span><text:span text:style-name="T93">, už rinkos kainą, apskaičiuotą<text:s/></text:span><text:span text:style-name="T94">pagal Lietuvos Respublikos turto ir verslo vertinimo pagrindų įstatymą, Vilniaus rajono savivaldybei nuosavybės teise priklausantį būstą, nurodytą 1 punkte.</text:span></text:p>
      <text:p text:style-name="P95"><text:span text:style-name="T96">3</text:span><text:span text:style-name="T97">. Pavesti Vilniaus rajono savivaldybės administracijos direktoriui teisės aktų nustatyta tvark</text:span><text:span text:style-name="T98">a organizuoti 1 punkte nurodyto būsto įkainojimą, pirkimo–pardavimo sutarties sudarymą.</text:span></text:p>
      <text:p text:style-name="P99"><text:span text:style-name="T100">4</text:span><text:span text:style-name="T101">. Įgalioti Vilniaus rajono savivaldybės administracijos direktorių <text:s/>pasirašyti pirkimo–pardavimo sutartį.</text:span></text:p>
      <text:p text:style-name="P102"><text:span text:style-name="T103">5</text:span><text:span text:style-name="T104">. Paskelbti šį sprendimą Vilniaus rajono savivaldybė</text:span><text:span text:style-name="T105">s tinklalapyje.</text:span></text:p>
      <text:p text:style-name="P106"><text:span text:style-name="T107">Šis sprendimas per vieną mėnesį nuo jo paskelbimo arba įteikimo dienos gali būti skundžiamas Lietuvos Respublikos ikiteisminio administracinių ginčų nagrinėjimo tvarkos<text:s/></text:span><text:soft-page-break/><text:span text:style-name="T108">įstatymo nustatyta tvarka Lietuvos administracinių ginčų komisijai arba</text:span><text:span text:style-name="T109"><text:s/>Vilniaus apygardos administraciniam teismui Lietuvos Respublikos administracinių bylų teisenos įstatymo nustatyta tvarka.</text:span></text:p>
      <text:p text:style-name="P110"/>
      <text:p text:style-name="P111"/>
      <text:p text:style-name="Normal"/>
      <text:p text:style-name="Normal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46"/>Robert Duchnevič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fo:language="pl" fo:country="PL" style:language-asian="lt" style:country-asian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Ekonomikos ir turto sk.<text:s/>vyr. specialistė</text:p>
        <text:p text:style-name="P5">Natalija Gaidamovičienė,</text:p>
        <text:p text:style-name="P6"><text:span text:style-name="T7">tel. (8 5) 240 0290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2-07T08:02:00Z</meta:creation-date>
    <dc:date>2023-12-07T08:02:00Z</dc:date>
    <meta:print-date>2023-12-05T14:1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51" meta:character-count="2748" meta:row-count="175" meta:non-whitespace-character-count="2454"/>
  </office:meta>
</office:document-meta>
</file>