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„Romuvos“ PROGIMNAZIJOS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„Romuvos“ progimnazijos 2021 metų veiklos ataskaitai (pridedama).</text:span></text:p>
      <text:p text:style-name="P21">Šis<text:s/>sprendimas ne vėliau kaip per vieną mėnesį nuo jo įteikimo dienos gali būti skundžiamas paduodant skundą Lietuvos administracinių ginčų komisijos Šiaulių apygardos skyriui adresu: Dvaro g. 81, Šiauliai, arba Regionų apygardos administraciniam teismui bet<text:s/>kuriuose šio teismo rūmuose.</text:p>
      <text:p text:style-name="P22"/>
      <text:p text:style-name="P23"/>
      <text:p text:style-name="P24"/>
      <text:p text:style-name="P25"><text:span text:style-name="T26">Savivaldybės mera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08T05:00:00Z</meta:creation-date>
    <dc:date>2022-04-08T05:00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5" meta:character-count="758" meta:row-count="19" meta:non-whitespace-character-count="667"/>
  </office:meta>
</office:document-meta>
</file>