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fo:text-indent="0.5in"/>
      <style:text-properties fo:font-weight="bold" style:font-weight-asian="bold" style:font-size-complex="11pt"/>
    </style:style>
    <style:style style:name="P3" style:parent-style-name="Normal" style:family="paragraph">
      <style:paragraph-properties fo:text-align="end" fo:line-height="150%" fo:text-indent="0.5in"/>
      <style:text-properties fo:font-weight="bold" style:font-weight-asian="bold" style:font-size-complex="11pt"/>
    </style:style>
    <style:style style:name="P4" style:parent-style-name="Normal" style:family="paragraph">
      <style:paragraph-properties fo:text-align="center" fo:line-height="150%" fo:text-indent="0.5in"/>
      <style:text-properties fo:font-weight="bold" style:font-weight-asian="bold" style:font-size-complex="11pt"/>
    </style:style>
    <style:style style:name="P5" style:parent-style-name="Normal" style:family="paragraph">
      <style:paragraph-properties fo:text-align="center" fo:line-height="150%" fo:text-indent="0.5in"/>
      <style:text-properties fo:font-weight="bold" style:font-weight-asian="bold" style:font-size-complex="11pt"/>
    </style:style>
    <style:style style:name="P6" style:parent-style-name="Normal" style:family="paragraph">
      <style:paragraph-properties fo:text-align="center" fo:line-height="150%" fo:text-indent="0.5in"/>
      <style:text-properties fo:font-weight="bold" style:font-weight-asian="bold" style:font-size-complex="11pt"/>
    </style:style>
    <style:style style:name="P7" style:parent-style-name="Normal" style:family="paragraph">
      <style:paragraph-properties fo:text-align="center" fo:line-height="150%" fo:text-indent="0.5in"/>
      <style:text-properties fo:font-weight="bold" style:font-weight-asian="bold" style:font-size-complex="11pt"/>
    </style:style>
    <style:style style:name="P8" style:parent-style-name="Normal" style:family="paragraph">
      <style:paragraph-properties fo:text-align="center" fo:line-height="150%" fo:text-indent="0.5in"/>
      <style:text-properties style:font-size-complex="11pt"/>
    </style:style>
    <style:style style:name="P9" style:parent-style-name="Normal" style:family="paragraph">
      <style:paragraph-properties fo:text-align="center" fo:line-height="150%" fo:text-indent="0.5in"/>
      <style:text-properties style:font-size-complex="11pt"/>
    </style:style>
    <style:style style:name="P10" style:parent-style-name="Normal" style:family="paragraph">
      <style:paragraph-properties fo:line-height="150%" fo:text-indent="0.5in"/>
      <style:text-properties style:font-size-complex="11pt"/>
    </style:style>
    <style:style style:name="P11" style:parent-style-name="Normal" style:family="paragraph">
      <style:paragraph-properties fo:text-align="justify" fo:line-height="150%" fo:text-indent="0.5in"/>
      <style:text-properties style:font-size-complex="11pt"/>
    </style:style>
    <style:style style:name="P12" style:parent-style-name="Normal" style:family="paragraph">
      <style:paragraph-properties fo:text-align="justify" fo:line-height="150%" fo:text-indent="0.5in"/>
      <style:text-properties style:font-size-complex="11pt"/>
    </style:style>
    <style:style style:name="P13" style:parent-style-name="Normal" style:family="paragraph">
      <style:paragraph-properties fo:text-align="justify" fo:line-height="150%" fo:text-indent="0.5in"/>
      <style:text-properties style:font-size-complex="11pt"/>
    </style:style>
    <style:style style:name="P14" style:parent-style-name="Normal" style:family="paragraph">
      <style:paragraph-properties fo:text-align="justify" fo:line-height="150%" fo:text-indent="0.5in"/>
      <style:text-properties style:font-size-complex="11pt"/>
    </style:style>
    <style:style style:name="P15" style:parent-style-name="Normal" style:family="paragraph">
      <style:paragraph-properties fo:text-align="justify" fo:line-height="150%" fo:text-indent="0.5in"/>
      <style:text-properties style:font-size-complex="11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line-height="150%" fo:text-indent="0.5in"/>
      <style:text-properties style:font-size-complex="11pt"/>
    </style:style>
    <style:style style:name="P23" style:parent-style-name="Normal" style:family="paragraph">
      <style:paragraph-properties fo:text-align="justify" fo:line-height="150%" fo:text-indent="0.5in"/>
      <style:text-properties style:font-size-complex="11pt"/>
    </style:style>
    <style:style style:name="P24" style:parent-style-name="Normal" style:family="paragraph">
      <style:paragraph-properties fo:line-height="150%" fo:text-indent="0.5in"/>
      <style:text-properties style:font-size-complex="11pt"/>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text-properties style:font-size-complex="11pt"/>
    </style:style>
    <style:style style:name="P38" style:parent-style-name="Normal" style:family="paragraph">
      <style:paragraph-properties fo:text-align="justify" fo:line-height="150%" fo:text-indent="0.5in"/>
      <style:text-properties style:font-size-complex="11pt"/>
    </style:style>
    <style:style style:name="P39" style:parent-style-name="Normal" style:family="paragraph">
      <style:paragraph-properties fo:text-align="justify" fo:line-height="150%" fo:text-indent="0.5in"/>
      <style:text-properties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in"/>
      <style:text-properties style:font-size-complex="11pt"/>
    </style:style>
    <style:style style:name="P47" style:parent-style-name="Normal" style:family="paragraph">
      <style:paragraph-properties fo:text-align="justify" fo:line-height="150%" fo:text-indent="0.5in"/>
      <style:text-properties style:font-size-complex="11pt"/>
    </style:style>
    <style:style style:name="P48" style:parent-style-name="Normal" style:family="paragraph">
      <style:paragraph-properties fo:text-align="justify" fo:line-height="150%" fo:text-indent="0.5in"/>
      <style:text-properties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style:font-size-complex="11pt"/>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in"/>
      <style:text-properties style:font-size-complex="11pt"/>
    </style:style>
    <style:style style:name="P61" style:parent-style-name="Normal" style:family="paragraph">
      <style:paragraph-properties fo:text-align="justify" fo:line-height="150%" fo:text-indent="0.5in"/>
      <style:text-properties style:font-size-complex="11pt"/>
    </style:style>
    <style:style style:name="P62" style:parent-style-name="Normal" style:family="paragraph">
      <style:paragraph-properties fo:text-align="justify" fo:line-height="150%" fo:text-indent="0.5in"/>
      <style:text-properties style:font-size-complex="11pt"/>
    </style:style>
    <style:style style:name="P63" style:parent-style-name="Normal" style:family="paragraph">
      <style:paragraph-properties fo:text-align="justify" fo:line-height="150%" fo:text-indent="0.5in"/>
      <style:text-properties style:font-size-complex="11pt"/>
    </style:style>
    <style:style style:name="P64" style:parent-style-name="Normal" style:family="paragraph">
      <style:paragraph-properties fo:text-align="justify" fo:line-height="150%" fo:text-indent="0.5in"/>
      <style:text-properties style:font-size-complex="11pt"/>
    </style:style>
    <style:style style:name="P65" style:parent-style-name="Normal" style:family="paragraph">
      <style:paragraph-properties fo:text-align="justify" fo:line-height="150%" fo:text-indent="0.5in"/>
      <style:text-properties style:font-size-complex="11pt"/>
    </style:style>
    <style:style style:name="P66" style:parent-style-name="Normal" style:family="paragraph">
      <style:paragraph-properties fo:text-align="justify" fo:line-height="150%" fo:text-indent="0.5in"/>
      <style:text-properties style:font-size-complex="11pt"/>
    </style:style>
    <style:style style:name="P67" style:parent-style-name="Normal" style:family="paragraph">
      <style:paragraph-properties fo:text-align="justify" fo:line-height="150%" fo:text-indent="0.5in"/>
      <style:text-properties style:font-size-complex="11pt"/>
    </style:style>
    <style:style style:name="P68" style:parent-style-name="Normal" style:family="paragraph">
      <style:paragraph-properties fo:text-align="justify" fo:line-height="150%" fo:text-indent="0.5in"/>
      <style:text-properties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in"/>
      <style:text-properties style:font-size-complex="11pt"/>
    </style:style>
    <style:style style:name="P73" style:parent-style-name="Normal" style:family="paragraph">
      <style:paragraph-properties fo:text-align="justify" fo:line-height="150%" fo:text-indent="0.5in"/>
      <style:text-properties style:font-size-complex="11pt"/>
    </style:style>
    <style:style style:name="P74" style:parent-style-name="Normal" style:family="paragraph">
      <style:paragraph-properties fo:text-align="justify" fo:line-height="150%" fo:text-indent="0.5in"/>
      <style:text-properties fo:font-weight="bold" style:font-weight-asian="bold" style:font-size-complex="11pt"/>
    </style:style>
    <style:style style:name="P75" style:parent-style-name="Normal" style:family="paragraph">
      <style:paragraph-properties fo:text-align="justify" fo:line-height="150%" fo:text-indent="0.5in"/>
      <style:text-properties style:font-size-complex="11pt"/>
    </style:style>
    <style:style style:name="P76" style:parent-style-name="Normal" style:family="paragraph">
      <style:paragraph-properties fo:text-align="justify" fo:line-height="150%" fo:text-indent="0.5in"/>
      <style:text-properties style:font-size-complex="11pt"/>
    </style:style>
    <style:style style:name="P77" style:parent-style-name="Normal" style:family="paragraph">
      <style:paragraph-properties fo:text-align="justify" fo:line-height="150%" fo:text-indent="0.5in"/>
      <style:text-properties style:font-size-complex="11pt"/>
    </style:style>
    <style:style style:name="P78" style:parent-style-name="Normal" style:family="paragraph">
      <style:paragraph-properties fo:line-height="150%" fo:text-indent="0.5in"/>
      <style:text-properties style:font-size-complex="11pt"/>
    </style:style>
    <style:style style:name="P79" style:parent-style-name="Normal" style:family="paragraph">
      <style:paragraph-properties fo:line-height="150%" fo:text-indent="0.5in"/>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line-height="150%" fo:text-indent="0.5in"/>
      <style:text-properties style:font-size-complex="11pt"/>
    </style:style>
    <style:style style:name="P83" style:parent-style-name="Normal" style:family="paragraph">
      <style:paragraph-properties fo:text-align="justify" fo:line-height="150%" fo:text-indent="0.5in"/>
      <style:text-properties style:font-size-complex="11pt"/>
    </style:style>
    <style:style style:name="P84" style:parent-style-name="Normal" style:family="paragraph">
      <style:paragraph-properties fo:text-align="justify" fo:line-height="150%" fo:text-indent="0.5in"/>
      <style:text-properties style:font-size-complex="11pt"/>
    </style:style>
    <style:style style:name="P85" style:parent-style-name="Normal" style:family="paragraph">
      <style:paragraph-properties fo:text-align="justify" fo:line-height="150%" fo:text-indent="0.5in"/>
      <style:text-properties style:font-size-complex="11pt"/>
    </style:style>
    <style:style style:name="P86" style:parent-style-name="Normal" style:family="paragraph">
      <style:paragraph-properties fo:text-align="justify" fo:line-height="150%" fo:text-indent="0.5in"/>
      <style:text-properties style:font-size-complex="11pt"/>
    </style:style>
    <style:style style:name="P87" style:parent-style-name="Normal" style:family="paragraph">
      <style:paragraph-properties fo:text-align="justify" fo:line-height="150%" fo:text-indent="0.5in"/>
      <style:text-properties style:font-size-complex="11pt"/>
    </style:style>
    <style:style style:name="P88" style:parent-style-name="Normal" style:family="paragraph">
      <style:paragraph-properties fo:text-align="justify" fo:line-height="150%" fo:text-indent="0.5in"/>
      <style:text-properties style:font-size-complex="11pt"/>
    </style:style>
    <style:style style:name="P89" style:parent-style-name="Normal" style:family="paragraph">
      <style:paragraph-properties fo:text-align="justify" fo:line-height="150%" fo:text-indent="0.5in"/>
      <style:text-properties style:font-size-complex="11pt"/>
    </style:style>
    <style:style style:name="P90" style:parent-style-name="Normal" style:family="paragraph">
      <style:paragraph-properties fo:text-align="justify" fo:line-height="150%" fo:text-indent="0.5in"/>
      <style:text-properties fo:font-weight="bold" style:font-weight-asian="bold" style:font-size-complex="11pt"/>
    </style:style>
    <style:style style:name="P91" style:parent-style-name="Normal" style:family="paragraph">
      <style:paragraph-properties fo:text-align="justify" fo:line-height="150%" fo:text-indent="0.5in"/>
      <style:text-properties style:font-size-complex="11pt"/>
    </style:style>
    <style:style style:name="P92" style:parent-style-name="Normal" style:family="paragraph">
      <style:paragraph-properties fo:text-align="justify" fo:line-height="150%" fo:text-indent="0.5in"/>
      <style:text-properties style:font-size-complex="11pt"/>
    </style:style>
    <style:style style:name="P93" style:parent-style-name="Normal" style:family="paragraph">
      <style:paragraph-properties fo:text-align="justify" fo:line-height="150%" fo:text-indent="0.5in"/>
      <style:text-properties style:font-size-complex="11pt"/>
    </style:style>
    <style:style style:name="P94" style:parent-style-name="Normal" style:family="paragraph">
      <style:paragraph-properties fo:text-align="justify" fo:line-height="150%" fo:text-indent="0.5in"/>
      <style:text-properties style:font-size-complex="11pt"/>
    </style:style>
    <style:style style:name="P95" style:parent-style-name="Normal" style:family="paragraph">
      <style:paragraph-properties fo:line-height="150%" fo:text-indent="0.5in"/>
      <style:text-properties style:font-size-complex="11pt"/>
    </style:style>
    <style:style style:name="P96" style:parent-style-name="Normal" style:family="paragraph">
      <style:paragraph-properties fo:line-height="150%" fo:text-indent="0.5in"/>
      <style:text-properties fo:font-weight="bold" style:font-weight-asian="bold" style:font-size-complex="11pt"/>
    </style:style>
    <style:style style:name="P97" style:parent-style-name="Normal" style:family="paragraph">
      <style:paragraph-properties fo:text-align="justify" fo:line-height="150%" fo:text-indent="0.5in"/>
      <style:text-properties style:font-size-complex="11pt"/>
    </style:style>
    <style:style style:name="P98" style:parent-style-name="Normal" style:family="paragraph">
      <style:paragraph-properties fo:text-align="justify" fo:line-height="150%" fo:text-indent="0.5in"/>
      <style:text-properties style:font-size-complex="11pt"/>
    </style:style>
    <style:style style:name="P99" style:parent-style-name="Normal" style:family="paragraph">
      <style:paragraph-properties fo:text-align="justify" fo:line-height="150%" fo:text-indent="0.5in"/>
      <style:text-properties style:font-size-complex="11pt"/>
    </style:style>
    <style:style style:name="P100" style:parent-style-name="Normal" style:family="paragraph">
      <style:paragraph-properties fo:text-align="justify" fo:line-height="150%" fo:text-indent="0.5in"/>
      <style:text-properties style:font-size-complex="11pt"/>
    </style:style>
    <style:style style:name="P101" style:parent-style-name="Normal" style:family="paragraph">
      <style:paragraph-properties fo:text-indent="0.5in"/>
      <style:text-properties style:font-size-complex="11pt"/>
    </style:style>
    <style:style style:name="P102" style:parent-style-name="Normal" style:family="paragraph">
      <style:paragraph-properties fo:line-height="150%" fo:text-indent="0.5in"/>
      <style:text-properties fo:font-style="italic" style:font-style-asian="italic" style:font-size-complex="11pt"/>
    </style:style>
    <style:style style:name="P103" style:parent-style-name="Normal" style:family="paragraph">
      <style:paragraph-properties fo:line-height="150%" fo:text-indent="0.5in"/>
      <style:text-properties fo:font-style="italic" style:font-style-asian="italic" style:font-size-complex="11pt"/>
    </style:style>
    <style:style style:name="P104" style:parent-style-name="Normal" style:family="paragraph">
      <style:paragraph-properties fo:line-height="150%"/>
      <style:text-properties style:font-size-complex="11pt"/>
    </style:style>
    <style:style style:name="P105" style:parent-style-name="Normal" style:family="paragraph">
      <style:paragraph-properties fo:text-indent="0.5in"/>
      <style:text-properties style:font-size-complex="11pt"/>
    </style:style>
    <style:style style:name="P106" style:parent-style-name="Normal" style:family="paragraph">
      <style:text-properties style:font-size-complex="11pt"/>
    </style:style>
    <style:style style:name="P107" style:parent-style-name="Normal" style:family="paragraph">
      <style:paragraph-properties fo:text-align="justify"/>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office:automatic-styles>
  <office:body>
    <office:text text:use-soft-page-breaks="true">
      <text:p text:style-name="P1">Projektas<text:s/>Nr. XIIIP-5024(2)</text:p>
      <text:p text:style-name="P3"/>
      <text:p text:style-name="P4">LIETUVOS RESPUBLIKOS</text:p>
      <text:p text:style-name="P5">SEIMO APDOVANOJIMO<text:s/>–<text:s/>ALEKSANDRO STULGINSKIO ŽVAIGŽDĖS</text:p>
      <text:p text:style-name="P6">ĮSTATYMAS</text:p>
      <text:p text:style-name="P7"/>
      <text:p text:style-name="P8">2020 m.<text:s/><text:s text:c="9"/><text:s text:c="4"/><text:s/>d. Nr. XIII-</text:p>
      <text:p text:style-name="P9">Vilnius<text:s/></text:p>
      <text:p text:style-name="P10"/>
      <text:p text:style-name="P11">Lietuvos Respublikos Seimas,<text:s/></text:p>
      <text:p text:style-name="P12">minėdamas Steigiamojo Seimo ir Lietuvos Respublikos paskelbimo 100-ąsias metines;</text:p>
      <text:p text:style-name="P13">siekdamas pagerbti iškilią Aleksandro Stulginskio asmenybę,</text:p>
      <text:p text:style-name="P14">priima šį įstatymą.</text:p>
      <text:p text:style-name="P15"/>
      <text:p text:style-name="P16"><text:span text:style-name="T17">1</text:span><text:span text:style-name="T18"><text:s/></text:span><text:span text:style-name="T19">straipsnis.</text:span><text:span text:style-name="T20"><text:s/></text:span><text:span text:style-name="T21">Įstatymo paskirtis</text:span></text:p>
      <text:p text:style-name="P22">1. Šiuo įstatymu įsteigiamas<text:s/>Seimo apdovanojimas<text:s/>–<text:s/>Aleksandro Stulginskio žvaigždė (toliau – apdovanojimas).</text:p>
      <text:p text:style-name="P23">2. Šis įstatymas nustato<text:s/>apdovanojimo<text:s/>skyrimo<text:s/>pagrindus,<text:s/>kandidatų apdovanojimui gauti pateikimo tvarką,<text:s/>Aleksandro Stulginskio žvaigždės<text:s/>skyrimo<text:s/>komisijos<text:s/>(toliau – Komisija)<text:s/>sudarymo tvarką<text:s/>ir veiklą, apdovanojimo netekimo tvarką.</text:p>
      <text:p text:style-name="P24"/>
      <text:p text:style-name="P25"><text:span text:style-name="T26">2 straipsnis.</text:span><text:span text:style-name="T27"><text:s/></text:span><text:span text:style-name="T28">Apdovanojimo skyrimo<text:s/></text:span><text:span text:style-name="T29">pagrindai</text:span></text:p>
      <text:p text:style-name="P30"><text:span text:style-name="T31">1. Apdovanojimas skiriamas</text:span><text:span text:style-name="T32"><text:s/></text:span><text:span text:style-name="T33">už parlamentarizmo, demokratijos ir valstybingumo</text:span><text:span text:style-name="T34"><text:s/></text:span><text:span text:style-name="T35">idėjų<text:s/></text:span><text:span text:style-name="T36">puoselėjimą.</text:span></text:p>
      <text:p text:style-name="P37">2. Apdovanojimą Komisijos teikimu iki kiekvienų metų balandžio 15 dienos<text:s/>skiria Seimas Seimo nutarimu.</text:p>
      <text:p text:style-name="P38">3.<text:s/>Apdovanojamą asmenį išrenka Seimo patvirtinta<text:s/>Komisija. Kiekvienais kalendoriniais metais skiriami ne daugiau kaip du apdovanojimai.</text:p>
      <text:p text:style-name="P39">4.<text:s/>Apdovanojimas kiekvienais metais įteikiamas gegužės 15 dieną.</text:p>
      <text:p text:style-name="P40"><text:span text:style-name="T41">5</text:span><text:span text:style-name="T42">.<text:s/></text:span><text:span text:style-name="T43">Apdovanojimą ir liudijimą įteikia Seimo Pirmininkas arba</text:span><text:span text:style-name="T44"><text:s/>vienas iš Seimo Pirmininko pavaduotojų</text:span><text:span text:style-name="T45">.</text:span></text:p>
      <text:p text:style-name="P46">6. Apdovanojimo ir liudijimo gamybą organizuoja ir gamybos išlaidas padengia<text:s/>Lietuvos Respublikos<text:s/>Seimo kanceliarija iš jai skirtų valstybės biudžeto asignavimų.</text:p>
      <text:p text:style-name="P47"/>
      <text:p text:style-name="P48"/>
      <text:soft-page-break/>
      <text:p text:style-name="P49"><text:span text:style-name="T50">3 straipsnis.</text:span><text:span text:style-name="T51"><text:s/></text:span><text:span text:style-name="T52">Kandidatų<text:s/></text:span><text:span text:style-name="T53">apdovanojimui gauti teikimo tvarka</text:span></text:p>
      <text:p text:style-name="P54"><text:span text:style-name="T55">1.<text:s/></text:span>K<text:span text:style-name="T56">andidatais apdovanojimui gauti gali būti Lietuvos Respublikos ir užsienio valstybių f</text:span><text:span text:style-name="T57">iziniai bei juridiniai asmenys</text:span><text:span text:style-name="T58">, taip pat fiziniai asmenys be pilietybės</text:span><text:span text:style-name="T59">.</text:span></text:p>
      <text:p text:style-name="P60">2. Apdovanojimas negali būti skiriamas pareigas einantiems Respublikos Prezidentui, Seimo ir Lietuvos Respublikos Vyriausybės nariams.</text:p>
      <text:p text:style-name="P61">3. Apdovanojimas negali būti skiriamas mirusiam asmeniui, taip pat likviduotam, reorganizuotam juridiniam asmeniui ar juridiniam asmeniui, kuriam yra iškelta bankroto byla.</text:p>
      <text:p text:style-name="P62">4. Apdovanojimas tam pačiam asmeniui gali būti skiriamas tik vieną kartą.</text:p>
      <text:p text:style-name="P63">5.<text:s/>Siūlyti kandidatus apdovanojimui<text:s/>gauti<text:s/>turi teisę<text:s/>fiziniai ir Lietuvos Respublikos teisės aktų nustatyta tvarka įregistruoti juridiniai asmenys (toliau – pareiškėjai).</text:p>
      <text:p text:style-name="P64">2. Teikiant kandidatūras apdovanojimui<text:s/>gauti<text:s/>pridedami šie dokumentai:</text:p>
      <text:p text:style-name="P65">1)<text:tab/>kandidato anketa;</text:p>
      <text:p text:style-name="P66">2)<text:tab/>kandidato gyvenimo aprašymas;</text:p>
      <text:p text:style-name="P67">3)<text:tab/>išsamus veiklos, už kurią kandidatą siūloma apdovanoti, aprašymas;</text:p>
      <text:p text:style-name="P68">4)<text:tab/>ne mažiau kaip dvi rekomendacijos;</text:p>
      <text:p text:style-name="P69"><text:span text:style-name="T70">5</text:span>)<text:span text:style-name="T71"><text:tab/>kita medžiaga, pagrindžianti siūlymą apdovanoti kandidatą.</text:span></text:p>
      <text:p text:style-name="P72">3. Kandidatūros apdovanojimui<text:s/>gauti<text:s/>Komisijai teikiamos kiekvienais metais nuo sausio 1 dienos iki vasario 20 dienos.</text:p>
      <text:p text:style-name="P73"/>
      <text:p text:style-name="P74">4 straipsnis. Komisijos sudarymo principai</text:p>
      <text:p text:style-name="P75">1.<text:s/>Komisiją, kuri paskiriama Seimo kadencijos laikotarpiui,<text:s/>sudaro 9 nariai, kuriuos tvirtina Seimas pagal<text:s/>Seimo<text:s/>frakcijoms numatytas kvotas.</text:p>
      <text:p text:style-name="P76">2.<text:s/>Komisijos nariai Komisijos pirmininką ir jo pavaduotoją renka per pirmąjį posėdį atviru balsavimu paprasta balsų dauguma. Iki Komisijos pirmininko ir jo pavaduotojo išrinkimo Komisijos posėdžiams pirmininkauja vyriausias pagal amžių Komisijos narys.<text:s/></text:p>
      <text:p text:style-name="P77">3.<text:s/>Komisija savo darbe vadovaujasi Komisijos patvirtintu Komisijos darbo reglamentu.</text:p>
      <text:p text:style-name="P78"/>
      <text:p text:style-name="P79"><text:span text:style-name="T80">5 s</text:span><text:span text:style-name="T81">traipsnis. Komisijos funkcijos ir darbo organizavimas</text:span></text:p>
      <text:p text:style-name="P82">1.<text:tab/>Atlikdama savo funkcijas, Komisija:<text:s/></text:p>
      <text:p text:style-name="P83">1)<text:s/><text:tab/>priima iš<text:s/>fizinių ir<text:s/>juridinių asmenų dokumentus<text:s/>dėl<text:s/>apdovanojimui gauti teikiamų<text:s/>kandidatų;</text:p>
      <text:p text:style-name="P84">2)<text:s/>priima sprendimą dėl<text:s/>kandidato<text:s/>apdovanojimui<text:s/>gauti, parengia<text:s/>ir<text:s/>įregistruoja Seimo nutarimo projektą.</text:p>
      <text:p text:style-name="P85">2.<text:s/>Atlikdama savo funkcijas, Komisija turi teisę prašyti fizinių ar juridinių asmenų papildomos informacijos apie apdovanojimui gauti<text:s/>teikiamus<text:s/>kandidatus.</text:p>
      <text:soft-page-break/>
      <text:p text:style-name="P86">3.<text:s/>Komisijos posėdžiai yra uždari, daromas<text:s/>jų<text:s/>garso įrašas.</text:p>
      <text:p text:style-name="P87">4.<text:s/>Komisijos sprendimai įforminami Komisijos posėdžių protokolais.</text:p>
      <text:p text:style-name="P88">5.<text:s/>Komisiją techniškai aptarnauja Seimo kanceliarija.<text:s/></text:p>
      <text:p text:style-name="P89"/>
      <text:p text:style-name="P90">6 straipsnis. Apdovanojimo skyrimas</text:p>
      <text:p text:style-name="P91">1.<text:s/>Komisijos sprendimas, kuriuo atrenkamas<text:s/>kandidatas<text:s/>apdovanojimui gauti, priimamas ne vėliau kaip iki einamųjų metų kovo 20 dienos slaptu Komisijos narių balsavimu posėdyje balsavusių Komisijos narių balsų dauguma.<text:s/>Jeigu pirmojo<text:s/>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p>
      <text:p text:style-name="P92">2.<text:s/>Apdovanojimas Seimo nutarimu paskiriamas iki<text:s/>einamųjų metų<text:s/>balandžio 15 dienos.</text:p>
      <text:p text:style-name="P93">3.<text:s/>Asmenys apie Komisijos sprendimą skirti jiems apdovanojimą informuojami ne vėliau kaip per 10 darbo dienų nuo Komisijos sprendimo priėmimo vienu iš šių būdų:<text:s/>raštu, elektroniniu paštu, telefonu.<text:s/></text:p>
      <text:p text:style-name="P94">4.<text:s/>Kandidatai, kuriems apdovanojimas nebuvo skirtas,<text:s/>šiam apdovanojimui gauti<text:s/>gali būti siūlomi pakartotinai.</text:p>
      <text:p text:style-name="P95"/>
      <text:p text:style-name="P96">7 straipsnis. Apdovanojimo netekimas</text:p>
      <text:p text:style-name="P97">1.<text:s/>Jeigu paaiškėja, kad apdovanoto asmens veikla žemina apdovanotojo vardą arba jis atsisako apdovanojimo,<text:s/>Seimas<text:s/>Komisijos teikimu<text:s/>gali pripažinti netekusiu galios<text:s/>Seimo nutarimą<text:s/>dėl apdovanojimo skyrimo ir išbraukti šį asmenį iš apdovanotųjų sąrašo.</text:p>
      <text:p text:style-name="P98">2.<text:s/>Kai<text:s/>Seimas<text:s/>priima sprendimą pripažinti netekusiu galios<text:s/>Seimo nutarimą<text:s/>dėl apdovanojimo skyrimo ir išbraukia apdovanotą asmenį iš apdovanotųjų sąrašo, ji apie tai paskelbia Seimo interneto svetainėje ir informuoja šį asmenį ir jo kandidatūrą teikusį asmenį.</text:p>
      <text:p text:style-name="P99">3.<text:s/>Asmuo, kuris buvo išbrauktas iš apdovanotųjų sąrašo, turi grąžinti jam įteiktus apdovanojimo ženklus ir dokumentus.</text:p>
      <text:p text:style-name="P100">4<text:s/>.<text:s/>Asmeniui, praradusiam apdovanojimą ir (arba) liudijimą, jo prašymu gali būti išduotas tik liudijimo dublikatas.</text:p>
      <text:p text:style-name="P101"/>
      <text:p text:style-name="P102">Skelbiu šį Lietuvos Respublikos Seimo priimtą įstatymą.</text:p>
      <text:p text:style-name="P103"/>
      <text:p text:style-name="P104">Respublikos Prezidentas</text:p>
      <text:p text:style-name="P105"/>
      <text:p text:style-name="P106">Teikia:</text:p>
      <text:p text:style-name="P107"><text:span text:style-name="T108">Seimo Švietimo i</text:span><text:span text:style-name="T109">r mokslo komiteto pirmininkas<text:s/></text:span><text:span text:style-name="T110"><text:tab/></text:span><text:span text:style-name="T111"><text:tab/></text:span><text:span text:style-name="T112"><text:tab/></text:span><text:span text:style-name="T113">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ONYTĖ Danguolė</meta:initial-creator>
    <dc:creator>adlibuser</dc:creator>
    <meta:creation-date>2020-12-15T13:24:00Z</meta:creation-date>
    <dc:date>2020-12-15T13:24:00Z</dc:date>
    <meta:print-date>2020-10-13T09:48:00Z</meta:print-date>
    <meta:template xlink:href="Normal.dotm" xlink:type="simple"/>
    <meta:editing-cycles>2</meta:editing-cycles>
    <meta:editing-duration>PT0S</meta:editing-duration>
    <meta:document-statistic meta:page-count="3" meta:paragraph-count="39" meta:word-count="700" meta:character-count="5665" meta:row-count="156" meta:non-whitespace-character-count="5004"/>
  </office:meta>
</office:document-meta>
</file>