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end" style:vertical-align="baseline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fo:letter-spacing="0.0013in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style:vertical-align="baseline" fo:text-indent="0.5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baselin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baseline" fo:text-indent="0.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baseline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margin-left="0.5909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margin-left="0.5909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keep-with-next="always" fo:keep-together="always" fo:text-align="justify" style:vertical-align="baseline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80" style:parent-style-name="Normal" style:family="paragraph">
      <style:paragraph-properties fo:keep-with-next="always" fo:keep-together="always" fo:text-align="justify" style:vertical-align="baseline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81" style:parent-style-name="Normal" style:family="paragraph">
      <style:paragraph-properties fo:keep-with-next="always" fo:keep-together="always" fo:text-align="justify" style:vertical-align="baseline" fo:text-indent="0.4923in"/>
      <style:text-properties fo:hyphenate="false"/>
    </style:style>
    <style:style style:name="P18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style:vertical-align="baseline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5 m. gegužės 13 D. NUTARIMO NR.492 „DĖL<text:s/></text:span><text:span text:style-name="T15">TAUTINIŲ MAŽUMŲ DEPARTAMENTO PRIE LIETUVOS RESPUBLIKOS VYRIAUSYBĖS NUOSTATŲ IR ADMINISTRACIJOS STRUKTŪROS PATVIRTINIMO“<text:s/></text:span><text:span text:style-name="T16">PAKEITIMO</text:span></text:p>
      <text:p text:style-name="P17"/>
      <text:p text:style-name="P18">2019 m. <text:s text:c="18"/>Nr.<text:s/>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Pakeisti Tautinių mažumų departamento prie Lietuvos Respublikos Vyriausybės nuostatus, patvirtintus Lietuvos Respublikos Vyriausybės 2015 m. gegužės 13 d. n</text:span><text:span text:style-name="T25">utarimu Nr. 492 „Dėl Tautinių mažumų departamento prie Lietuvos Respublikos Vyriausybės nuostatų ir administracijos struktūros patvirtinimo“:</text:span></text:p>
      <text:p text:style-name="P26"><text:span text:style-name="T27">1</text:span><text:span text:style-name="T28">.</text:span><text:span text:style-name="T29"><text:tab/>Pakeisti 7 punktą ir jį išdėstyti taip:</text:span></text:p>
      <text:p text:style-name="P30"><text:span text:style-name="T31">„</text:span><text:span text:style-name="T32">7</text:span><text:span text:style-name="T33">. Departamento veiklos tikslas – dalyvauti formuojant valstybės</text:span><text:span text:style-name="T34"><text:s/>politiką Lietuvos Respublikos kultūros ministrui pavestoje tautinių<text:s/></text:span><text:span text:style-name="T35">mažumų teisių apsaugos srityje ir ją įgyvendinti.“.</text:span></text:p>
      <text:p text:style-name="P36"><text:span text:style-name="T37">2</text:span><text:span text:style-name="T38">.</text:span><text:span text:style-name="T39"><text:tab/>Pakeisti 8 punktą ir jį išdėstyti taip:</text:span></text:p>
      <text:p text:style-name="P40"><text:span text:style-name="T41">„</text:span><text:span text:style-name="T42">8</text:span><text:span text:style-name="T43">. Departamentas, siekdamas jam nustatyto veiklos tikslo, atlieka šias funkcijas:</text:span></text:p>
      <text:p text:style-name="P44">„8. Departamentas, siekdamas jam nustatyto veiklos tikslo, atlieka šias funkcijas:</text:p>
      <text:p text:style-name="P45"><text:span text:style-name="T46">8.1</text:span><text:span text:style-name="T47">. analizuoja ir apibendrina informaciją tautinių mažumų politikos įgyvendinimo klausimais, apibendrina įstatymų, Vyriausybės nutarimų ir kitų teisės aktų šiais klausim</text:span><text:span text:style-name="T48">ais taikymo praktiką, teikia institucijoms siūlymus dėl tautinių mažumų politikai įgyvendinti reikalingų teisės aktų, jų atitikties Europos Sąjungos teisei, šių teisės aktų rengimo ir tobulinimo;</text:span></text:p>
      <text:p text:style-name="P49"><text:span text:style-name="T50">8.2</text:span><text:span text:style-name="T51">. rengia tautinių mažumų politikos srities strateginio planavimo dokumentus ir koordinuoja jų įgyvendinimą;<text:s/></text:span></text:p>
      <text:p text:style-name="P52"><text:span text:style-name="T53">8.3</text:span><text:span text:style-name="T54">. kaupia, sistemina, analizuoja, vertina ir skelbia informaciją apie tautinių mažumų santykių raidą Lietuvos Respublikoje, rengia ir teikia<text:s/></text:span><text:span text:style-name="T55">Lietuvos Respublikos kultūros ministerijai (toliau – Kultūros ministerija) ir kitoms valstybės ir savivaldybių institucijoms bei įstaigoms pasiūlymus dėl tautinių mažumų politikos<text:s/></text:span><text:span text:style-name="T56">formavimo ir įgyvendinimo</text:span><text:span text:style-name="T57">;</text:span></text:p>
      <text:p text:style-name="P58"><text:span text:style-name="T59">8.4</text:span><text:span text:style-name="T60">. kaupia, sistemina, analizuoja ir apibend</text:span><text:span text:style-name="T61">rina informaciją apie tautinių mažumų socialinę-politinę padėtį, tiria jų poreikius ir įgyvendina priemones, padedančias išsaugoti tautinių mažumų kultūrinį tapatumą;<text:s/></text:span></text:p>
      <text:p text:style-name="P62"><text:span text:style-name="T63">8.5</text:span><text:span text:style-name="T64">. bendradarbiauja</text:span><text:span text:style-name="T65"><text:s/></text:span><text:span text:style-name="T66">su asmenimis, priklausančiais tautinėms mažumoms, Lietuvos taut</text:span><text:span text:style-name="T67">inėmis bendrijomis, iš dalies finansuoja tautinių mažumų integracijos ir tapatumo išsaugojimo priemones;<text:s/></text:span></text:p>
      <text:p text:style-name="P68"><text:span text:style-name="T69">8.6</text:span><text:span text:style-name="T70">. inicijuoja mokslinius, sociologinius, demografinius, infrastruktūros ir kitus tyrimus tautinių santykių klausimais, taip pat viešosios nuomon</text:span><text:span text:style-name="T71">ės apklausas;<text:s/></text:span></text:p>
      <text:p text:style-name="P72"><text:span text:style-name="T73">8.7</text:span><text:span text:style-name="T74">. rengia Lietuvos Respublikos poziciją Europos Sąjungos institucijose ir jų darbo organuose nagrinėjamais tautinių mažumų klausimais, taip pat dalyvauja, kai pozicijas tautinių mažumų klausimais rengia kitos valstybės institucijos ir<text:s/></text:span><text:span text:style-name="T75">įstaigos, atstovauja Lietuvos interesams tarptautinėse organizacijose ir komitetuose tautinių mažumų klausimais;</text:span></text:p>
      <text:p text:style-name="P76"><text:span text:style-name="T77">8.8</text:span><text:span text:style-name="T78">. perkelia į nacionalinę teisę Europos Sąjungos<text:s/></text:span><text:span text:style-name="T79">teisės aktų tautinių mažumų sriyje nuostatas ir jas įgyvendina<text:s/></text:span><text:span text:style-name="T80">(acquis communautaire)</text:span><text:span text:style-name="T81">, v</text:span><text:span text:style-name="T82">ykdo kitus Lietuvos narystės Europos Sąjungoje įsipareigojimus;</text:span></text:p>
      <text:p text:style-name="P83"><text:span text:style-name="T84">8.9</text:span><text:span text:style-name="T85">. teikia Kultūros ministerijai ir kitoms valstybės ir savivaldybių institucijoms ir įstaigoms informaciją, ataskaitas ir kitus dokumentus tautinių mažumų politikos įgyvendinimo klausima</text:span><text:span text:style-name="T86">is, kai rengiami pranešimai Europai Sąjungai, Europos Tarybai ir kitoms tarptautinėms organizacijoms;</text:span></text:p>
      <text:p text:style-name="P87"><text:span text:style-name="T88">8.10</text:span><text:span text:style-name="T89">. tautinių mažumų politikos įgyvendinimo klausimais analizuoja Lietuvos Respublikos tarptautinio bendradarbiavimo poreikius ir galimybes, inicijuo</text:span><text:span text:style-name="T90">ja ir rengia tarptautinių sutarčių projektus, organizuoja Lietuvos Respublikos tautinių mažumų teisių apsaugos srities tarptautinių sutarčių vykdymą;</text:span></text:p>
      <text:p text:style-name="P91"><text:span text:style-name="T92">8.11</text:span><text:span text:style-name="T93">. įgyvendina Europos Sąjungos ir kitų tarptautinių organizacijų pateiktas rekomendacijas tautinių<text:s/></text:span><text:span text:style-name="T94">mažumų klausimais ir vykdo nuolatinę rekomendacijų įgyvendinimo stebėseną;<text:s/></text:span></text:p>
      <text:p text:style-name="P95"><text:span text:style-name="T96">8.12</text:span><text:span text:style-name="T97">. rengia periodinius pranešimus apie Europos Tarybos Tautinių mažumų apsaugos pagrindų konvencijos įgyvendinimą Lietuvos Respublikoje, teikia tvirtinti dokumentą, koordinuo</text:span><text:span text:style-name="T98">ja (organizuoja) šios konvencijos nuostatų įgyvendinimą ir vykdo stebėseną; rengia informaciją ir teikia ataskaitas Europos komisijai prieš rasizmą ir netoleranciją (ECRI);</text:span><text:span text:style-name="T99"><text:s/></text:span></text:p>
      <text:p text:style-name="P100"><text:span text:style-name="T101">8.13</text:span><text:span text:style-name="T102">. įgyvendina neformaliojo tautinių mažumų švietimo priemones;</text:span></text:p>
      <text:p text:style-name="P103"><text:span text:style-name="T104">8.14</text:span><text:span text:style-name="T105">. ko</text:span><text:span text:style-name="T106">ordinuoja ir įgyvendina priemones, skatinančias įvairių tautinių mažumų tarpkultūrinį dialogą, kovą su tautine, rasine diskriminacija ir etnine neapykanta;</text:span></text:p>
      <text:p text:style-name="P107"><text:span text:style-name="T108">8.15</text:span><text:span text:style-name="T109">. teikia valstybės ir savivaldybių institucijoms, įstaigoms ir įmonėms, fiziniams ir<text:s/></text:span><text:span text:style-name="T110">juridiniams asmenims, kitoms organizacijoms ir jų padaliniams informaciją Departamento kompetencijos klausimais;</text:span></text:p>
      <text:p text:style-name="P111"><text:span text:style-name="T112">8.16</text:span><text:span text:style-name="T113">. organizuoja valstybės politikos tautinių mažumų klausimais, tautinių mažumų nevyriausybinių organizacijų veiklos viešinimą, informaci</text:span><text:span text:style-name="T114">nių leidinių leidybą, taip pat organizuoja ir rengia konferencijas, diskusijas, konkursus, kitus renginius;</text:span></text:p>
      <text:p text:style-name="P115"><text:span text:style-name="T116">8.17</text:span><text:span text:style-name="T117">.<text:s/></text:span><text:span text:style-name="T118">rengia ir įgyvendina specialias tautinių mažumų istorinio ir kultūrinio pažinimo priemones</text:span><text:span text:style-name="T119">,<text:s/></text:span><text:span text:style-name="T120">koordinuoja veiklas, susijusias su neskaitling</text:span><text:span text:style-name="T121">ų tradicinių tautinių mažumų, neturinčių istorinės tėvynės (Lietuvos karaimų, totorių ir romų), tapatumo išsaugojimu;</text:span></text:p>
      <text:p text:style-name="P122"><text:span text:style-name="T123">8.18</text:span><text:span text:style-name="T124">.<text:s/></text:span><text:span text:style-name="T125">įgyvendina integracines priemones, skirtas Rytų Lietuvoje gyvenantiems asmenims, priklausantiems tautinėms mažumoms, skatina tar</text:span><text:span text:style-name="T126">pkultūrinį dialogą ir plėtoja tautinių mažumų pilietinį ugdymą Rytų Lietuvoje;<text:s/></text:span></text:p>
      <text:p text:style-name="P127"><text:span text:style-name="T128">8.19</text:span><text:span text:style-name="T129">. kaupia, analizuoja ir apibendrina informaciją apie atvykusių ar grįžtančių iš užsienio asmenų, priklausančių tautinėms mažumoms, poreikius, bendradarbiaudamas su vals</text:span><text:span text:style-name="T130">tybės ir savivaldybių institucijomis, sprendžia jų klausimus, teikia valstybės ir savivaldybės institucijoms ir įstaigoms siūlymus dėl priemonių, padedančių jiems sparčiau integruotis į Lietuvos visuomeninį gyvenimą, sukūrimo bei prisideda prie jų įgyvendi</text:span><text:span text:style-name="T131">nimo;</text:span></text:p>
      <text:p text:style-name="P132"><text:span text:style-name="T133">8.20</text:span><text:span text:style-name="T134">. rengia ir įgyvendina priemones, skirtas tautinių mažumų visuomenės informavimo priemonių medijų raštingumui ugdyti;</text:span></text:p>
      <text:p text:style-name="P135"><text:span text:style-name="T136">8.21</text:span><text:span text:style-name="T137">. rengia ir įgyvendina priemones, skirtas visuomenės švietimui ir sociokultūrinei edukacijai tautinių mažumų klausim</text:span><text:span text:style-name="T138">ais;</text:span></text:p>
      <text:p text:style-name="P139"><text:span text:style-name="T140">8.22</text:span><text:span text:style-name="T141">. priima teisės aktus</text:span><text:span text:style-name="T142"><text:s/>tautinių mažumų srityje</text:span><text:span text:style-name="T143">;</text:span></text:p>
      <text:p text:style-name="P144"><text:span text:style-name="T145">8.23</text:span><text:span text:style-name="T146">. nagrinėja asmenų skundus, prašymus;</text:span></text:p>
      <text:p text:style-name="P147"><text:span text:style-name="T148">8.24</text:span><text:span text:style-name="T149">. Vyriausybės pavedimu įgyvendina tautinių mažumų srityje veikiančių viešųjų įstaigų savininko ar dalininko teises ir pareigas, vykdo tautinių</text:span><text:span text:style-name="T150"><text:s/>mažumų kultūros centrų veiklos raidos stebėseną, nustato pagrindines vystymo kryptis;</text:span></text:p>
      <text:p text:style-name="P151"><text:span text:style-name="T152">8.25</text:span><text:span text:style-name="T153">. teikia išvadas dėl teisės aktų, susijusių su tautinėmis mažumomis, projektų.“</text:span></text:p>
      <text:p text:style-name="P154"><text:span text:style-name="T155">3</text:span><text:span text:style-name="T156">. Pakeisti 13 punktą ir jį išdėstyti taip:</text:span></text:p>
      <text:p text:style-name="P157"><text:span text:style-name="T158">„</text:span><text:span text:style-name="T159">13</text:span><text:span text:style-name="T160">. Departamentui<text:s/></text:span><text:span text:style-name="T161">vadovauja direktorius, kuris yra valstybės tarnautojas.“</text:span></text:p>
      <text:p text:style-name="P162"><text:span text:style-name="T163">4</text:span><text:span text:style-name="T164">.</text:span><text:span text:style-name="T165"><text:tab/>Pakeisti 14 punktą ir jį išdėstyti taip:</text:span></text:p>
      <text:p text:style-name="P166"><text:span text:style-name="T167">„</text:span><text:span text:style-name="T168">14</text:span><text:span text:style-name="T169">. Departamento direktorius priimamas į pareigas ir atleidžiamas iš jų Lietuvos Respublikos valstybės tarnybos įstatymo nustatyta tvarka. Depar</text:span><text:span text:style-name="T170">tamento direktorius yra atsakingas ir atskaitingas Vyriausybei ir kultūros ministrui.“</text:span></text:p>
      <text:p text:style-name="P171"><text:span text:style-name="T172">5</text:span><text:span text:style-name="T173">.</text:span><text:span text:style-name="T174"><text:tab/>Pakeisti 22 punktą ir jį išdėstyti taip:</text:span></text:p>
      <text:p text:style-name="P175"><text:span text:style-name="T176">„</text:span><text:span text:style-name="T177">22</text:span><text:span text:style-name="T178">. Departamento vidaus auditą atlieka Kultūros ministerijos Centralizuotas vidaus audito skyrius.“</text:span></text:p>
      <text:p text:style-name="P179"/>
      <text:p text:style-name="P180"/>
      <text:p text:style-name="P181"/>
      <text:p text:style-name="P182"><text:span text:style-name="T183">Minis</text:span><text:span text:style-name="T184">tras Pirmininkas</text:span><text:span text:style-name="T185"><text:tab/></text:span></text:p>
      <text:p text:style-name="P186"/>
      <text:p text:style-name="P187"/>
      <text:p text:style-name="P188">Kultūros ministras<text:tab/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Joniškytė</meta:initial-creator>
    <dc:creator>adlibuser</dc:creator>
    <meta:creation-date>2019-08-16T05:16:00Z</meta:creation-date>
    <dc:date>2019-08-16T05:16:00Z</dc:date>
    <meta:print-date>2019-08-14T12:4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67" meta:character-count="7105" meta:row-count="130" meta:non-whitespace-character-count="6278"/>
  </office:meta>
</office:document-meta>
</file>