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 fo:margin-left="4.5in" fo:text-indent="0.5in">
        <style:tab-stops/>
      </style:paragraph-properties>
    </style:style>
    <style:style style:name="T11" style:parent-style-name="DefaultParagraphFont" style:family="text">
      <style:text-properties fo:text-transform="uppercase"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style:snap-to-layout-grid="false"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style:snap-to-layout-grid="false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style:snap-to-layout-grid="false"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style:snap-to-layout-grid="false"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style:snap-to-layout-grid="false"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snap-to-layout-grid="false" fo:text-align="justify" fo:line-height="150%" fo:text-indent="0.5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paragraph-properties style:snap-to-layout-grid="false"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style:snap-to-layout-grid="false"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style:snap-to-layout-grid="false"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style:snap-to-layout-grid="false"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style:snap-to-layout-grid="false"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style:snap-to-layout-grid="false"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style:snap-to-layout-grid="false" fo:text-align="justify" fo:line-height="150%" fo:text-indent="0.5in"/>
      <style:text-properties style:font-weight-complex="bold" style:font-size-complex="12pt"/>
    </style:style>
    <style:style style:name="P80" style:parent-style-name="Normal" style:family="paragraph">
      <style:paragraph-properties style:snap-to-layout-grid="false" fo:text-align="justify" fo:line-height="150%" fo:text-indent="0.5in"/>
    </style:style>
    <style:style style:name="P81" style:parent-style-name="Normal" style:family="paragraph">
      <style:paragraph-properties style:snap-to-layout-grid="false"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style:snap-to-layout-grid="false" fo:text-align="justify" fo:line-height="150%" fo:text-indent="0.5in"/>
    </style:style>
    <style:style style:name="P91" style:parent-style-name="Normal" style:family="paragraph">
      <style:paragraph-properties style:snap-to-layout-grid="false"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02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103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P</text:span><text:span text:style-name="T12">rojektas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TYRIMO KOMISIJOS DĖL SUTIKIMO LIETUVOS RESPUBLIKOS SEIMO NARĮ VYTAUTĄ GAPŠĮ PATRAUKTI BAUDŽIAMOJON ATSAKOMYBĖN, JĮ SUIMTI AR KITAIP SUVARŽYTI JO LAISVĘ SUDARYMO</text:p>
      <text:p text:style-name="P20"/>
      <text:p text:style-name="P21">2020 m. gruodžio <text:s/>d. Nr. XIV-</text:p>
      <text:p text:style-name="P22">Vilnius</text:p>
      <text:p text:style-name="P23"/>
      <text:p text:style-name="P24"/>
      <text:section text:name="Sect1" text:style-name="S1">
        <text:p text:style-name="P25"/>
        <text:p text:style-name="P26"/>
        <text:p text:style-name="P27"><text:span text:style-name="T28">Lietuvos Respublikos Seimas, išklausęs Lietuvos Respublikos generalinio prokuroro Evaldo Pašilio pranešimą ir vadovaudamasis Lietuvos Respublikos Seimo statuto 23 ir 71 straipsniais, n u t a r i a:<text:s/>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Sudaryti Lietuvos Respublikos Seimo ty</text:span><text:span text:style-name="T35">rimo komisiją dėl sutikimo Lietuvos Respublikos Seimo narį Vytautą Gapšį patraukti baudžiamojon atsakomybėn, jį suimti ar kitaip suvaržyti jo laisvę (toliau – Komisija)<text:s/></text:span><text:span text:style-name="T36">iš 11 Seimo narių.</text:span><text:span text:style-name="T37"><text:s/></text:span></text:p>
        <text:p text:style-name="P38"/>
        <text:p text:style-name="P39"><text:span text:style-name="T40">2</text:span><text:span text:style-name="T41"><text:s/>straipsnis.</text:span></text:p>
        <text:p text:style-name="P42"><text:span text:style-name="T43">Patvirtinti šios sudėties Komisiją:</text:span></text:p>
        <text:p text:style-name="P44"><text:span text:style-name="T45">1</text:span><text:span text:style-name="T46">) Dalia</text:span><text:span text:style-name="T47"><text:s/>Asanavičiūtė;</text:span></text:p>
        <text:p text:style-name="P48"><text:span text:style-name="T49">2</text:span><text:span text:style-name="T50">) Irena Haase;</text:span></text:p>
        <text:p text:style-name="P51"><text:span text:style-name="T52">3</text:span><text:span text:style-name="T53">) Ieva Kačinskaitė-Urbonienė;</text:span></text:p>
        <text:p text:style-name="P54"><text:span text:style-name="T55">4</text:span><text:span text:style-name="T56">) Raimundas Lopata;</text:span></text:p>
        <text:p text:style-name="P57"><text:span text:style-name="T58">5</text:span><text:span text:style-name="T59">) Bronislovas Matelis;</text:span></text:p>
        <text:p text:style-name="P60"><text:span text:style-name="T61">6</text:span><text:span text:style-name="T62">) Tomas Vytautas Raskevičius;</text:span></text:p>
        <text:p text:style-name="P63"><text:span text:style-name="T64">7</text:span><text:span text:style-name="T65">) Linas Slušnys;</text:span></text:p>
        <text:p text:style-name="P66"><text:span text:style-name="T67">8</text:span><text:span text:style-name="T68">) Algirdas Stončaitis;</text:span></text:p>
        <text:p text:style-name="P69"><text:span text:style-name="T70">9</text:span><text:span text:style-name="T71">) Agnė Širinskienė;</text:span></text:p>
        <text:p text:style-name="P72"><text:span text:style-name="T73">10</text:span><text:span text:style-name="T74">) Vilija Targamad</text:span><text:span text:style-name="T75">zė;</text:span></text:p>
        <text:p text:style-name="P76"><text:span text:style-name="T77">11</text:span><text:span text:style-name="T78">) Remigijus Žemaitaitis.</text:span></text:p>
        <text:p text:style-name="P79"/>
        <text:p text:style-name="P80"/>
        <text:p text:style-name="P81"><text:span text:style-name="T82">3</text:span><text:span text:style-name="T83"><text:s/>straipsnis.</text:span></text:p>
        <text:p text:style-name="P84"><text:span text:style-name="T85">Paskirti<text:s/></text:span><text:span text:style-name="T86">Ireną Haasę</text:span><text:span text:style-name="T87"><text:s/></text:span><text:span text:style-name="T88">Komisijos</text:span><text:span text:style-name="T89"><text:s/>pirmininke.</text:span></text:p>
        <text:p text:style-name="P90"/>
        <text:p text:style-name="P91"><text:span text:style-name="T92">4</text:span><text:span text:style-name="T93"><text:s/>straipsnis.</text:span></text:p>
        <text:p text:style-name="P94"><text:span text:style-name="T95">Pavesti K</text:span><text:span text:style-name="T96">omisijai<text:s/></text:span><text:span text:style-name="T97">tyrimą atlikti iki 2020 m. gruodžio 23 d.</text:span></text:p>
        <text:p text:style-name="P98"/>
        <text:p text:style-name="P99"/>
        <text:p text:style-name="P100"/>
        <text:p text:style-name="P101">Seimo Pirmininkas</text:p>
        <text:p text:style-name="P102"/>
        <text:p text:style-name="P103"/>
        <text:p text:style-name="Normal">Teikia<text:s/></text:p>
        <text:p text:style-name="Normal">Seimo narė<text:s/><text:span text:style-name="T104">Irena Haase</text:span></text:p>
        <text:p text:style-name="P1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03T12:53:00Z</meta:creation-date>
    <dc:date>2020-12-03T12:53:00Z</dc:date>
    <meta:print-date>2019-06-11T11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7" meta:character-count="1290" meta:row-count="47" meta:non-whitespace-character-count="1136"/>
  </office:meta>
</office:document-meta>
</file>