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end"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style:text-properties fo:font-weight="bold" style:font-weight-asian="bold" fo:text-transform="uppercase"/>
    </style:style>
    <style:style style:name="P10" style:parent-style-name="Normal" style:family="paragraph">
      <style:paragraph-properties fo:text-align="center" fo:line-height="150%" fo:text-indent="0.5in"/>
      <style:text-properties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fo:text-transform="uppercase"/>
    </style:style>
    <style:style style:name="P13" style:parent-style-name="Normal" style:family="paragraph">
      <style:paragraph-properties fo:text-align="center" fo:line-height="150%"/>
      <style:text-properties style:font-weight-complex="bold" fo:text-transform="uppercase"/>
    </style:style>
    <style:style style:name="P14" style:parent-style-name="Normal" style:family="paragraph">
      <style:paragraph-properties fo:text-align="center" fo:line-height="150%"/>
    </style:style>
    <style:style style:name="T15" style:parent-style-name="DefaultParagraphFont" style:family="text">
      <style:text-properties style:font-weight-complex="bold" fo:text-transform="uppercase"/>
    </style:style>
    <style:style style:name="T16" style:parent-style-name="DefaultParagraphFont" style:family="text">
      <style:text-properties style:font-weight-complex="bold"/>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line-height-at-least="0.25in"/>
      <style:text-properties style:font-size-complex="12pt"/>
    </style:style>
    <style:style style:name="P19" style:parent-style-name="Normal" style:family="paragraph">
      <style:paragraph-properties fo:text-align="justify" style:line-height-at-least="0.2777in" fo:text-indent="0.5in"/>
    </style:style>
    <style:style style:name="P20" style:parent-style-name="Normal" style:family="paragraph">
      <style:paragraph-properties fo:text-align="justify" style:line-height-at-least="0.2777in" fo:text-indent="0.5909in"/>
    </style:style>
    <style:style style:name="T21" style:parent-style-name="DefaultParagraphFont" style:family="text">
      <style:text-properties fo:letter-spacing="0.0069in" style:font-size-complex="12pt" style:language-asian="lt" style:country-asian="LT"/>
    </style:style>
    <style:style style:name="T22" style:parent-style-name="DefaultParagraphFont" style:family="text">
      <style:text-properties fo:letter-spacing="0.0069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69in" style:font-size-complex="12pt" style:language-asian="lt" style:country-asian="LT"/>
    </style:style>
    <style:style style:name="T25" style:parent-style-name="DefaultParagraphFont" style:family="text">
      <style:text-properties fo:letter-spacing="0.0069in"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6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69in"/>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69in"/>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777in" fo:text-indent="0.5in"/>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GYVENAMOJO NAMO IR JAME ESANČIŲ butų NURAŠYMO IR išbraukimo iš Prienų rajono savivaldybės gyvenamųjų patalpų apskaitos</text:p>
      <text:p text:style-name="P13"/>
      <text:p text:style-name="P14"><text:span text:style-name="T15">2017<text:s/></text:span><text:span text:style-name="T16">m. spalio 19 d. Nr. (1.3)-T1-276</text:span></text:p>
      <text:p text:style-name="P17">Prienai</text:p>
      <text:p text:style-name="P18"/>
      <text:p text:style-name="P19">Vadovaudamasi Lietuvos Respublikos vietos savivaldos įstatymo 16 straipsnio 2 dalies 26 punktu, Lietuvos Respublikos valstybės ir savivaldybių turto valdymo, naudojimo ir disponavimo juo įstatymo 26 straipsnio 1 ir 2 dalimis, Lietuvos Respublikos Vyriausybės 2001 m. spalio 19 d. nutarimu Nr. 1250 „Dėl Pripažinto nereikalingu arba netinkamu (negalimu) naudoti valstybės ir savivaldybių turto nurašymo, išardymo ir likvidavimo tvarkos aprašo patvirtinimo“ patvirtinto Pripažinto nereikalingu arba netinkamu (negalimu) naudoti valstybės ir savivaldybių turto nurašymo, išardymo ir likvidavimo tvarkos aprašo 13.1.1 papunkčiu, Lietuvos Respublikos Vyriausybės 1998 m. kovo 17 d. nutarimu Nr. 312 „Dėl Gyvenamųjų patalpų apskaitos ir statistinės atskaitomybės tvarkos aprašo patvirtinimo“ patvirtintu Gyvenamųjų patalpų apskaitos ir statistinės atskaitomybės tvarkos aprašu, Prienų rajono savivaldybės tarybos 2017 m. vasario 15 d. sprendimu Nr. T3-12 „Dėl Prienų rajono savivaldybei nuosavybės teise priklausančio turto valdymo, naudojimo ir disponavimo juo tvarkos aprašo ir Prienų rajono savivaldybės materialiojo turto viešo nuomos konkurso organizavimo taisyklių patvirtinimo“ patvirtinto Prienų rajono savivaldybei nuosavybės teise priklausančio turto valdymo, naudojimo ir disponavimo juo tvarkos aprašo 109.1.1 papunkčiu <text:s/>ir atsižvelgdama į Prienų rajono savivaldybės administracijos direktoriaus <text:s text:c="2"/>2017 m. spalio 3 d. įsakymą Nr. (7.7)-A3-2017/698 „Dėl gyvenamojo namo ir jame esančių butų pripažinimo netinkamais (negalimais) naudoti“, Prienų rajono savivaldybės taryba <text:s text:c="26"/>n u s p r e n d ž i a:</text:p>
      <text:p text:style-name="P20"><text:span text:style-name="T21">1</text:span><text:span text:style-name="T22">. Nurašyti Prienų rajono savivaldybei nuosavybės teise priklausantį gyvenamąjį namą Birštono g. 32, Prienų m. (</text:span><text:span text:style-name="T23">pastato unikalus Nr. 6995-9000-7010</text:span><text:span text:style-name="T24">), ir jame esan</text:span><text:span text:style-name="T25">čius butus:</text:span></text:p>
      <text:p text:style-name="P26"><text:span text:style-name="T27">1.1</text:span><text:span text:style-name="T28">. butą Nr. 1, unikalus Nr. 6995-9000-7010:0001;<text:s/></text:span></text:p>
      <text:p text:style-name="P29"><text:span text:style-name="T30">1.2</text:span><text:span text:style-name="T31">. butą Nr. 2, unikalus Nr. 6995-9000-7010:0002;</text:span></text:p>
      <text:p text:style-name="P32"><text:span text:style-name="T33">1.3</text:span><text:span text:style-name="T34">. butą Nr. 3, unikalus Nr. 6995-9000-7010:0003;</text:span></text:p>
      <text:p text:style-name="P35"><text:span text:style-name="T36">1.4</text:span><text:span text:style-name="T37">. butą Nr. 4, unikalus Nr. 6995-9000-7010:0004;</text:span></text:p>
      <text:p text:style-name="P38"><text:span text:style-name="T39">1.5</text:span><text:span text:style-name="T40">. butą Nr. 5, unik</text:span><text:span text:style-name="T41">alus Nr. 6995-9000-7010:0005;</text:span></text:p>
      <text:p text:style-name="P42"><text:span text:style-name="T43">1.6</text:span><text:span text:style-name="T44">. butą Nr. 6, unikalus Nr. 6995-9000-7010:0006).</text:span></text:p>
      <text:p text:style-name="P45"><text:span text:style-name="T46">2</text:span><text:span text:style-name="T47">. Pavesti:</text:span></text:p>
      <text:p text:style-name="P48"><text:span text:style-name="T49">2.1</text:span><text:span text:style-name="T50">. Prienų rajono savivaldybės administracijos Buhalterijos skyriui išbraukti<text:s/></text:span><text:span text:style-name="T51">iš Prienų rajono savivaldybės gyvenamųjų patalpų apskaitos<text:s/></text:span><text:span text:style-name="T52">šio<text:s/></text:span><text:span text:style-name="T53">sprendimo 1 punkte</text:span><text:span text:style-name="T54"><text:s/></text:span><text:span text:style-name="T55">nurodytą gyvenamąjį namą ir jame esančius butus;</text:span></text:p>
      <text:p text:style-name="P56"><text:span text:style-name="T57">2.2</text:span><text:span text:style-name="T58">. Prienų rajono savivaldybės administracijos direktoriui suteikti kitas tinkamai įrengtas gyvenamąsias patalpas iškeldinamiems iš avarinių butų asmenims (šeimoms);</text:span></text:p>
      <text:p text:style-name="P59"><text:span text:style-name="T60">2.3</text:span><text:span text:style-name="T61">. Prienų r</text:span><text:span text:style-name="T62">ajono savivaldybės administracijos Statybos ir ekonominės plėtros skyriui organizuoti 1 punkte</text:span><text:span text:style-name="T63"><text:s/></text:span><text:span text:style-name="T64">nurodyto gyvenamojo namo nugriovimą.</text:span></text:p>
      <text:p text:style-name="P65">Šis sprendimas Lietuvos Respublikos administracinių bylų teisenos įstatymo nustatyta tvarka per mėnesį nuo jo įteikimo suinteresuotai šaliai dienos gali būti skundžiamas Kauno apygardos administraciniam teismui (A. Mickevičiaus g. 8A, Kaunas).</text:p>
      <text:p text:style-name="P66"/>
      <text:p text:style-name="P67"/>
      <text:p text:style-name="P68"><text:span text:style-name="T6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7-10-19T13:54:00Z</meta:creation-date>
    <dc:date>2017-10-19T13:54:00Z</dc:date>
    <meta:print-date>2017-10-03T10:29:00Z</meta:print-date>
    <meta:template xlink:href="Normal.dotm" xlink:type="simple"/>
    <meta:editing-cycles>2</meta:editing-cycles>
    <meta:editing-duration>PT0S</meta:editing-duration>
    <meta:document-statistic meta:page-count="2" meta:paragraph-count="23" meta:word-count="407" meta:character-count="3162" meta:row-count="52" meta:non-whitespace-character-count="2778"/>
  </office:meta>
</office:document-meta>
</file>