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indent="0.3958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6458in" fo:text-indent="-0.25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58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3958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58in"/>
    </style:style>
    <style:style style:name="P53" style:parent-style-name="Normal" style:family="paragraph">
      <style:paragraph-properties fo:text-align="justify" fo:text-indent="0.3958in"/>
    </style:style>
    <style:style style:name="T5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58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margin-right="0.1597in" fo:text-indent="0.3958in" fo:background-color="#FFFFFF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 fo:text-indent="0.3958in"/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GYVENTOJŲ PAJAMŲ MOKESČIO ĮSTATYMO NR. IX-1007 21</text:span><text:span text:style-name="T9"><text:s/>STRAIPSNIO PAKEITIMO<text:s/></text:span></text:p>
      <text:p text:style-name="P10"><text:span text:style-name="T11">ĮSTATYMAS</text:span></text:p>
      <text:p text:style-name="P12"/>
      <text:p text:style-name="P13"><text:span text:style-name="T14">20</text:span><text:span text:style-name="T15">23</text:span><text:span text:style-name="T16"><text:s/>m.</text:span><text:span text:style-name="T17"><text:tab/></text:span><text:span text:style-name="T18"><text:tab/>d. Nr.<text:s/></text:span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1 straipsnio pa</text:span><text:span text:style-name="T26">keitimas</text:span></text:p>
      <text:p text:style-name="P27"><text:span text:style-name="T28">1</text:span><text:span text:style-name="T29">.</text:span><text:span text:style-name="T30"><text:tab/>Papildyti 21 straipsnio 1 dalį 4 ir 5 punktais ir juos išdėstyti</text:span><text:span text:style-name="T31"><text:s/>taip:</text:span></text:p>
      <text:p text:style-name="P32"><text:span text:style-name="T33">„</text:span><text:span text:style-name="T34">4</text:span><text:span text:style-name="T35">)<text:s/></text:span><text:span text:style-name="T36">už šaulio, kario savanorio ar kito aktyviojo rezervo kario tarnybai A, B ir C kategorijų ginklų, šaudmenų, jų dalių, ginklų priedėlių įsigijimą ar modernizavimą, jei nuolatinis Lietuvos gyventojas yra Lietuvos šaulių sąjungos narys, karys<text:s/></text:span><text:span text:style-name="T37">savanoris ar kito aktyviojo rezervo karys ir atitinka Lietuvos Respublikos ginklų ir šaudmenų kontrolės įstatyme nustatytus šių kategorijų ar rūšių ginklų, šaudmenų įsigijimo ir turėjimo reikalavimus;</text:span></text:p>
      <text:p text:style-name="P38"><text:span text:style-name="T39">5</text:span><text:span text:style-name="T40">)<text:s/></text:span><text:span text:style-name="T41">už šaulio, kario savanorio ar kito aktyviojo rez</text:span><text:span text:style-name="T42">ervo kario tarnybai<text:s/></text:span><text:span text:style-name="T43">kario saugos priemonių (neperšaunamų liemenių, balistinių (neperšaunamų) plokščių, šalmų), amunicijos liemenių, radijo ryšio priemonių,<text:s/></text:span><text:span text:style-name="T44">stebėjimo priemonių (</text:span><text:span text:style-name="T45">žiūronų, naktinio matymo, termovizinių prietaisų</text:span><text:span text:style-name="T46">), skraidančių stebėjimo ir žva</text:span><text:span text:style-name="T47">lgybos prietaisų (</text:span><text:span text:style-name="T48">bepiločių orlaivių (dronų), jų dalių ir priedėlių</text:span><text:span text:style-name="T49">)</text:span><text:span text:style-name="T50"><text:s/>įsigijimą, jei nuolatinis Lietuvos gyventojas yra Lietuvos šaulių sąjungos narys, karys savanoris ar kito aktyviojo rezervo karys</text:span><text:span text:style-name="T51">.“</text:span></text:p>
      <text:p text:style-name="P52"/>
      <text:p text:style-name="P53"><text:span text:style-name="T54">2</text:span><text:span text:style-name="T55"><text:s/>straipsnis.<text:s/></text:span><text:span text:style-name="T56">Įstatymo įsigaliojimas</text:span></text:p>
      <text:p text:style-name="P57"><text:span text:style-name="T58">Šis į</text:span><text:span text:style-name="T59">statymas įsigalioja 2024 m. sausio 1 d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/text:p>
      <text:p text:style-name="P67"/>
      <text:p text:style-name="P68"/>
      <text:p text:style-name="P69">Teikia:</text:p>
      <text:p text:style-name="Normal"><text:span text:style-name="T70">Seimo nariai</text:span></text:p>
      <text:p text:style-name="P71"/>
      <text:p text:style-name="P72"/>
      <text:p text:style-name="Normal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ELIŪNIENĖ Nomeda</meta:initial-creator>
    <dc:creator>adlibuser</dc:creator>
    <meta:creation-date>2023-11-30T07:30:00Z</meta:creation-date>
    <dc:date>2023-11-30T07:30:00Z</dc:date>
    <meta:template xlink:href="Normal.dotm" xlink:type="simple"/>
    <meta:editing-cycles>2</meta:editing-cycles>
    <meta:editing-duration>PT0S</meta:editing-duration>
    <meta:document-statistic meta:page-count="2" meta:paragraph-count="7" meta:word-count="192" meta:character-count="1428" meta:row-count="34" meta:non-whitespace-character-count="1243"/>
  </office:meta>
</office:document-meta>
</file>