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sutikimo dėl specialiųjų žemės naudojimo sąlygų įstatyme nurodytos teritorijos nustatymo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<text:s/></text:span><text:span text:style-name="T22">įstatymo 7 straipsnio 9 punktu, 15 straipsnio 2 dalies 20 punktu, Lietuvos Respublikos specialiųjų žemės naudojimo sąlygų įstatymo (toliau – Įstatymas) 7 straipsnio 1 ir 4 dalimis, 10 straipsniu, 12 straipsnio 3 dalimi, 13 straipsnio 5 dalies 2 punktu, įgy</text:span><text:span text:style-name="T23">vendinama Šiaulių miesto savivaldybės tarybos 2021 m. kovo 4 d. sprendimą Nr. T-50 „Dėl Šiaulių miesto savivaldybės žemės patikėtinio sutikimo dėl teritorijų, kuriose taikomos specialiosios žemės naudojimo sąlygos, ir patiriamų nuostolių dydžio apskaičiavi</text:span><text:span text:style-name="T24">mo ir atlyginimo tvarkos aprašo patvirtinimo“, atsižvelgdama į AB „Energijos skirstymo operatorius“ (toliau – Pareiškėjas) 2024-02-06 prašymą (registracijos DVS „Avilys“ Nr. GP-111), Šiaulių miesto savivaldybės taryba</text:span><text:span text:style-name="T25"><text:s/>nusprendžia:</text:span></text:p>
      <text:p text:style-name="P26"><text:span text:style-name="T27">1</text:span><text:span text:style-name="T28">. Išduoti sutikimą d</text:span><text:span text:style-name="T29">ėl skirstomųjų dujotiekių apsaugos zonos teritorijos, įrašymo į Nekilnojamojo turto registrą žemės sklypui, kadastro Nr. 2901/0030:101, Sprudeikos g., Šiaulių m., Šiaulių m. sav., kurį patikėjimo teise valdo Šiaulių miesto savivaldybė (toliau – Sutikimas),</text:span><text:span text:style-name="T30"><text:s/>pagal prie Sutikimo pridedamą planą (pridedama).</text:span></text:p>
      <text:p text:style-name="P31"><text:span text:style-name="T32">2</text:span><text:span text:style-name="T33">. Nustatyti, kad nuostolių, patiriamų dėl specialiųjų žemės naudojimo sąlygų taikymo, atlyginimas nėra taikomas ir dydis nėra nustatomas.</text:span></text:p>
      <text:p text:style-name="P34"><text:span text:style-name="T35">3</text:span><text:span text:style-name="T36">.<text:s/></text:span><text:span text:style-name="T37">Specialiosios žemės naudojimo sąlygos pradedamos taikyti, kaip tai numatyta Įstatymo 9 ir 10 straipsniuose. Suinteresuotas asmuo <text:s/>apie specialiųjų žemės naudojimo sąlygų taikymo pabaigą privalo informuoti Šiaulių miesto savivaldybę ne vėliau kaip per 10 da</text:span><text:span text:style-name="T38">rbo dienų nuo datos, kai Nekilnojamojo turto registro tvarkytojas išregistruoja Įstatyme nurodytą teritoriją.</text:span></text:p>
      <text:p text:style-name="P39"><text:span text:style-name="T40">4</text:span><text:span text:style-name="T41">. Įgalioti Šiaulių miesto savivaldybės administracijos direktorių pasirašyti šio sprendimo 1 punkte nurodytą sutikimą ir pateikti jį Pareiškė</text:span><text:span text:style-name="T42">jui.</text:span></text:p>
      <text:p text:style-name="P4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4"/>
      <text:p text:style-name="P45"/>
      <text:p text:style-name="P46"/>
      <text:p text:style-name="P47"><text:span text:style-name="T48">Savivaldybės mer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21T18:27:00Z</meta:creation-date>
    <dc:date>2024-02-21T18:27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8" meta:character-count="2273" meta:row-count="60" meta:non-whitespace-character-count="2004"/>
  </office:meta>
</office:document-meta>
</file>